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19" style:family="table-column">
      <style:table-column-properties style:column-width="3.0277in" style:use-optimal-column-width="false"/>
    </style:style>
    <style:style style:name="TableColumn20" style:family="table-column">
      <style:table-column-properties style:column-width="3.2708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none" fo:padding-top="0in" fo:padding-left="0.0277in" fo:padding-bottom="0in" fo:padding-right="0.0277in"/>
    </style:style>
    <style:style style:name="TableCell23" style:family="table-cell">
      <style:table-cell-properties fo:border="none" fo:padding-top="0in" fo:padding-left="0.0277in" fo:padding-bottom="0in" fo:padding-right="0.0277in"/>
    </style:style>
  </office:automatic-styles>
  <office:body>
    <office:text text:use-soft-page-breaks="true">
      <text:p text:style-name="P1"><text:span text:style-name="T2"/>LIETUVOS RESPUBLIKOS KRAŠTO APSAUGOS MINISTRO</text:p>
      <text:p text:style-name="P3">ĮSAKYMAS</text:p>
      <text:p text:style-name="P4"/>
      <text:p text:style-name="P5">DĖL LIETUVOS RESPUBLIKOS KRAŠTO APSAUGOS MINISTRO 2004 M. GEGUŽĖS 27 D. ĮSAKYMO NR. V-548 „DĖL LAIKINOJO NEDARBINGUMO PAŽYMŲ BEI NĖŠTUMO IR GIMDYMO ATOSTOGŲ PAŽYMŲ IŠDAVIMO PROFESINĖS KARO TARNYBOS KARIAMS TVARKOS TVIRTINIMO“ PAKEITIMO</text:p>
      <text:p text:style-name="P6"/>
      <text:p text:style-name="P7">2009 m. birželio 1 d. Nr. V-467</text:p>
      <text:p text:style-name="P8">Vilnius</text:p>
      <text:p text:style-name="P9"/>
      <text:p text:style-name="P10"><text:span text:style-name="T11">Pakeičiu</text:span><text:s/>Laikinojo nedarbingumo pažymų bei nėštumo ir gimdymo atostogų pažymų išdavimo profesinės karo tarnybos kariams tvarkos, patvirtintos Lietuvos Respublikos krašto apsaugos ministro 2004 m. gegužės 27 d. įsakymu Nr. V-548 (Žin., 2004, Nr.<text:s/><text:a xlink:href="https://www.e-tar.lt/portal/lt/legalAct/TAR.7162868FAED9" office:target-frame-name="_blank" xlink:show="new"><text:span text:style-name="T12">92-3381</text:span></text:a>), 20 punktą ir išdėstau jį taip:</text:p>
      <text:p text:style-name="P13">„20. KMT GKK užsienio valstybės<text:s/>sveikatos priežiūros įstaigos išduoto PKT kario laikinąjį nedarbingumą patvirtinančio dokumento originalo (su jo vertimu į lietuvių kalbą, patvirtintu vertimą atlikusio asmens parašu) pagrindu išduoda LNP.“</text:p>
      <text:p text:style-name="P14"/>
      <text:p text:style-name="P15"/>
      <text:p text:style-name="P16"/>
      <text:p text:style-name="P17">KRAŠTO APSAUGOS MINISTRĖ<text:tab/>RASA JUKNEVIČIENĖ</text:p>
      <text:p text:style-name="Normal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SUDERINTA</text:p>
            <text:p text:style-name="Normal">Lietuvos Respublikos sveikatos apsaugos ministerijos<text:s/></text:p>
            <text:p text:style-name="Normal">2009-05-25 raštu Nr. 10-(10.2-22)_3032</text:p>
          </table:table-cell>
          <table:table-cell table:style-name="TableCell23">
            <text:p text:style-name="Normal">SUDERINTA</text:p>
            <text:p text:style-name="Normal">Lietuvos Respublikos socialinės apsaugos ir darbo ministerijos<text:s/></text:p>
            <text:p text:style-name="Normal">2009-05-21 raštu Nr. (10.6-6)SD-424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7-04T22:32:00Z</meta:creation-date>
    <dc:date>2015-07-04T22:32:00Z</dc: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197" meta:row-count="46" meta:non-whitespace-character-count="1058"/>
  </office:meta>
</office:document-meta>
</file>