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letter-spacing="0.0416in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end" fo:text-indent="0.3937in"/>
      <style:text-properties fo:hyphenate="false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ATITAISYMAS</text:p>
      <text:p text:style-name="P2"/>
      <text:p text:style-name="P3">Lietuvos Respublikos aplinkos ministro 2012 m. gegužės 30 d. įsakymo Nr. D1-465 „Dėl Lietuvos Respublikos aplinkos ministerijos Česlovo Kudabos 2012 metų premijos skyrimo“ paskelbimą 2012 m. birželio 6 d. „Informaciniuose pranešimuose“ Nr. 45 (Inf. pr., 2012, Nr. 45-414) laikyti negaliojančiu.</text:p>
      <text:p text:style-name="P4"><text:span text:style-name="T5">Redakcija</text:span></text:p>
      <text:p text:style-name="P6"/>
      <text:p text:style-name="P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Tadeuš Buivid</dc:creator>
    <meta:creation-date>2013-12-29T16:32:00Z</meta:creation-date>
    <dc:date>2013-12-29T16:32:00Z</dc:date>
    <meta:template xlink:href="LLD2Txt" xlink:type="simple"/>
    <meta:editing-cycles>2</meta:editing-cycles>
    <meta:editing-duration>PT0S</meta:editing-duration>
    <meta:document-statistic meta:page-count="1" meta:paragraph-count="1" meta:word-count="215" meta:character-count="337" meta:row-count="1" meta:non-whitespace-character-count="123"/>
  </office:meta>
</office:document-meta>
</file>