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office:automatic-styles>
  <office:body>
    <office:text text:use-soft-page-breaks="true">
      <text:p text:style-name="P1"><text:span text:style-name="T3"/><text:span text:style-name="T4">LIETUVOS RESPUBLIKOS SOCIALINĖS APSAUGOS IR DARBO MINISTRAS</text:span></text:p>
      <text:p text:style-name="P5"/>
      <text:p text:style-name="P6">Į S A K Y M A S</text:p>
      <text:p text:style-name="P7">DĖL BEDARBIŲ REGISTRAVIMO, PAŠALPŲ JIEMS SKYRIMO IR MOKĖJIMO TVARKOS DALINIO PAKEITIMO</text:p>
      <text:p text:style-name="P8"/>
      <text:p text:style-name="P9">2001 m. liepos 20 d. Nr. 95</text:p>
      <text:p text:style-name="P10">Vilnius</text:p>
      <text:p text:style-name="P11"/>
      <text:p text:style-name="P12"/>
      <text:p text:style-name="P13"><text:span text:style-name="T14">Siekdama sureguliu</text:span><text:span text:style-name="T15">oti bedarbio pašalpos mokėjimą profesinių, aukštesniųjų ir aukštųjų mokyklų absolventams, iš dalies<text:s/></text:span><text:span text:style-name="T16">pakeičiu</text:span><text:span text:style-name="T17"><text:s/>Bedarbių registravimo, pašalpų jiems skyrimo ir mokėjimo tvarkos, patvirtintos Socialinės apsaugos ir darbo ministerijos 1996 m. birželio 21 d. įsa</text:span><text:span text:style-name="T18">kymu Nr. 76 (Žin., 1996, Nr.<text:s/></text:span><text:a xlink:href="https://www.e-tar.lt/portal/lt/legalAct/TAR.0695418B5EED" office:target-frame-name="_blank" xlink:show="new"><text:span text:style-name="T19">65-1561</text:span></text:a><text:span text:style-name="T20">) 19 punkto 19.2.1.2.3 papunktį ir jį išdėstau taip:</text:span></text:p>
      <text:p text:style-name="P21"><text:span text:style-name="T22">„</text:span><text:span text:style-name="T23">19.2.1.2.3</text:span><text:span text:style-name="T24">. profesinių, aukštesniųjų ir aukštųjų mokyklų absolventams (šioje tv</text:span><text:span text:style-name="T25">arkoje absolventais laikomi asmenys, baigę profesinių mokyklų pagrindinio profesinio mokymo I, II, III ir IV pakopos ne trumpesnių kaip vienerių mokslo metų profesinio mokymo programas ir gavę kvalifikacijos pažymėjimą arba kvalifikuoto darbuotojo diplomą,</text:span><text:span text:style-name="T26"><text:s/>aukštesniųjų mokyklų – ne trumpesnių kaip dvejų metų studijų programas, aukštųjų mokyklų nuosekliųjų neuniversitetinių ne trumpesnių kaip trejų metų bei pagrindinių universitetinių studijų ne trumpesnių kaip ketverių metų studijų programas ir įgiję atitin</text:span><text:span text:style-name="T27">kamą išsilavinimą ir kvalifikaciją liudijantį diplomą, per vienerių metų laikotarpį nuo pažymėjimo arba diplomo įgijimo dienos);“.</text:span></text:p>
      <text:p text:style-name="P28"/>
      <text:p text:style-name="P29"/>
      <text:p text:style-name="P30"/>
      <text:p text:style-name="P31"><text:span text:style-name="T32">SOCIALINĖS APSAUGOS IR DARBO Ministrė</text:span><text:span text:style-name="T33"><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8T07:56:00Z</meta:creation-date>
    <dc:date>2017-09-08T07:56:00Z</dc:date>
    <meta:template xlink:href="Normal.dotm" xlink:type="simple"/>
    <meta:editing-cycles>2</meta:editing-cycles>
    <meta:editing-duration>PT0S</meta:editing-duration>
    <meta:document-statistic meta:page-count="1" meta:paragraph-count="9" meta:word-count="185" meta:character-count="1440" meta:row-count="28" meta:non-whitespace-character-count="1264"/>
  </office:meta>
</office:document-meta>
</file>