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break-before="page" fo:text-indent="3.543in"/>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text-indent="3.543in"/>
    </style:style>
    <style:style style:name="T520" style:parent-style-name="DefaultParagraphFont" style:family="text">
      <style:text-properties fo:color="#000000"/>
    </style:style>
    <style:style style:name="P521" style:parent-style-name="Normal" style:family="paragraph">
      <style:paragraph-properties fo:text-indent="3.543in"/>
      <style:text-properties fo:color="#000000"/>
    </style:style>
    <style:style style:name="P522" style:parent-style-name="Normal" style:family="paragraph">
      <style:paragraph-properties fo:text-indent="3.54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fo:color="#000000"/>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text-properties fo:color="#000000"/>
    </style:style>
    <style:style style:name="P562" style:parent-style-name="Normal" style:family="paragraph">
      <style:paragraph-properties>
        <style:tab-stops>
          <style:tab-stop style:type="right" style:leader-style="solid" style:leader-text="_" style:position="3.9583in"/>
        </style:tab-stops>
      </style:paragraph-properties>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fo:font-size="10pt" style:font-size-asian="10pt"/>
    </style:style>
    <style:style style:name="P566" style:parent-style-name="Normal" style:family="paragraph">
      <style:text-properties fo:color="#000000"/>
    </style:style>
    <style:style style:name="P567" style:parent-style-name="Normal" style:family="paragraph">
      <style:paragraph-properties fo:text-indent="1.5437in">
        <style:tab-stops>
          <style:tab-stop style:type="left" style:position="1.5437in"/>
        </style:tab-stops>
      </style:paragraph-properties>
      <style:text-properties fo:color="#000000"/>
    </style:style>
    <style:style style:name="P568" style:parent-style-name="Normal" style:family="paragraph">
      <style:paragraph-properties fo:text-indent="1.5437in">
        <style:tab-stops>
          <style:tab-stop style:type="left" style:position="1.5437in"/>
        </style:tab-stops>
      </style:paragraph-properties>
      <style:text-properties fo:color="#000000"/>
    </style:style>
    <style:style style:name="P569" style:parent-style-name="Normal" style:family="paragraph">
      <style:text-properties fo:color="#000000"/>
    </style:style>
    <style:style style:name="P570" style:parent-style-name="Normal" style:family="paragraph">
      <style:paragraph-properties>
        <style:tab-stops>
          <style:tab-stop style:type="right" style:leader-style="solid" style:leader-text="_" style:position="4.75in"/>
        </style:tab-stops>
      </style:paragraph-properties>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Į S A K Y M A S</text:p>
      <text:p text:style-name="P14">DĖL LR VYRIAUSYBĖS 1996 03 29 NUTARIMO NR. 404 „DĖL ŠVIETIMO ĮSTAIGŲ STEIGIMO, REORGANIZAVIMO IR LIKVIDAVIMO NUOSTATŲ PATVIRTINIMO“ ĮGYVENDINIMO TVARKOS</text:p>
      <text:p text:style-name="P15"/>
      <text:p text:style-name="P16">1996 m. liepos 3 d. Nr. 757</text:p>
      <text:p text:style-name="P17">Vilnius</text:p>
      <text:p text:style-name="P18"/>
      <text:p text:style-name="P19"><text:span text:style-name="T20">Vykdydamas Lietuvos Respublikos Vyriausybės 1996 m. kovo 29 d. nutarimą Nr. 404 „Dėl Švietimo įstaigų steigimo, reorganizavimo ir likvidavimo nuostatų patvirtinimo“, ĮSAKAU:</text:span></text:p>
      <text:p text:style-name="P21"><text:span text:style-name="T22">1</text:span><text:span text:style-name="T23">. Tvirtinti Švietimo įstaigų steigimo</text:span><text:span text:style-name="T24">, reorganizavimo ir likvidavimo tvarką (1 priedas).</text:span></text:p>
      <text:p text:style-name="P25"><text:span text:style-name="T26">2</text:span><text:span text:style-name="T27">. Tvirtinti Licencijų komisiją (2 priedas).</text:span></text:p>
      <text:p text:style-name="P28"><text:span text:style-name="T29">3</text:span><text:span text:style-name="T30">. Tvirtinti Licencijos formą (3 priedas).</text:span></text:p>
      <text:p text:style-name="P31"><text:span text:style-name="T32">4</text:span><text:span text:style-name="T33">. Pavesti Licencijų komisijai (pirmininkas – ministerijos sekretorius – Specialistų rengimo departament</text:span><text:span text:style-name="T34">o direktorius R. Pusvaškis) organizuoti licencijų bei sutikimų steigti, reorganizuoti ir likviduoti švietimo įstaigas bei tęsti esančiųjų veiklą išdavimą.</text:span></text:p>
      <text:p text:style-name="P35"><text:span text:style-name="T36">5</text:span><text:span text:style-name="T37">. Švietimo ir mokslo ministro 1995 m. gegužės 26 d. įsakymą Nr. 497 „Dėl Švietimo įstaigų steigi</text:span><text:span text:style-name="T38">mo, reorganizavimo ir likvidavimo tvarkos tvirtinimo“ laikyti netekusiu galios.</text:span></text:p>
      <text:p text:style-name="P39"/>
      <text:p text:style-name="P40"/>
      <text:p text:style-name="P41"><text:span text:style-name="T42">ŠVIETIMO IR MOKSLO MINISTRAS</text:span><text:span text:style-name="T43"><text:tab/>VLADISLAVAS DOMARKAS</text:span></text:p>
      <text:p text:style-name="P44"><text:span text:style-name="T45">______________</text:span></text:p>
      <text:soft-page-break/>
      <text:p text:style-name="P46"><text:span text:style-name="T47">Švietimo ir mokslo ministerijos</text:span></text:p>
      <text:p text:style-name="P48">1996 07 03 įsakymo Nr. 757</text:p>
      <text:p text:style-name="P49"><text:span text:style-name="T50">1</text:span><text:span text:style-name="T51"><text:s/>priedas</text:span></text:p>
      <text:p text:style-name="P52"/>
      <text:p text:style-name="P53"><text:span text:style-name="T54">ŠVIETIMO ĮSTAIGŲ STEIGIMO,<text:s/></text:span><text:span text:style-name="T55">REORGANIZAVIMO IR LIKVIDAVIMO TVARKA</text:span></text:p>
      <text:p text:style-name="P56"/>
      <text:p text:style-name="P57"><text:span text:style-name="T58">BENDROJI DALIS</text:span></text:p>
      <text:p text:style-name="P59"/>
      <text:p text:style-name="P60"><text:span text:style-name="T61">1</text:span><text:span text:style-name="T62">. Švietimo įstaigų steigimo, reorganizavimo ir likvidavimo tvarka taikoma visoms vaikų, jaunimo ir suaugusiųjų švietimo įstaigoms, kuriose organizuojamas ugdymo, mokymo, kvalifikacijos tobulinimo<text:s/></text:span><text:span text:style-name="T63">ir perkvalifikavimo procesas, išskyrus aukštojo išsilavinimo cenzo įgijimą ar valstybės nustatytas aukštąsias podiplomines studijas. Tai neturi priklausyti nuo steigėjo, švietimo įstaigų statuso ir veiklos formų.</text:span></text:p>
      <text:p text:style-name="P64"><text:span text:style-name="T65">2</text:span><text:span text:style-name="T66">. Valstybines švietimo įstaigas steigi</text:span><text:span text:style-name="T67">a, reorganizuoja ir likviduoja apskrities valdytojas, ministerijos ir Vyriausybės įstaigos.</text:span></text:p>
      <text:p text:style-name="P68"><text:span text:style-name="T69">3</text:span><text:span text:style-name="T70">. Savivaldybių švietimo įstaigas steigia, reorganizuoja ir likviduoja vietos savivaldybės taryba.</text:span></text:p>
      <text:p text:style-name="P71"><text:span text:style-name="T72">4</text:span><text:span text:style-name="T73">. Nevalstybines švietimo įstaigas steigia, reorganizuoja</text:span><text:span text:style-name="T74"><text:s/>ir likviduoja šalies ir užsienio valstybių juridiniai ar fiziniai asmenys.</text:span></text:p>
      <text:p text:style-name="P75"><text:span text:style-name="T76">5</text:span><text:span text:style-name="T77">. Švietimo įstaigos steigiamos, reorganizuojamos ir likviduojamos vadovaujantis Švietimo įstatymu, LR Vyriausybės nustatyta ir šia Tvarka.</text:span></text:p>
      <text:p text:style-name="P78"/>
      <text:p text:style-name="P79"><text:span text:style-name="T80">PARAIŠKŲ TEIKIMAS</text:span></text:p>
      <text:p text:style-name="P81"/>
      <text:p text:style-name="P82"><text:span text:style-name="T83">6</text:span><text:span text:style-name="T84">. Paraišk</text:span><text:span text:style-name="T85">as švietimo įstaigai steigti teikia:</text:span></text:p>
      <text:p text:style-name="P86"><text:span text:style-name="T87">6.1</text:span><text:span text:style-name="T88">.<text:s/></text:span><text:span text:style-name="T89">apskrities valdytojui</text:span><text:span text:style-name="T90"><text:s/>kasmet iki birželio 1 d., kai<text:s/></text:span><text:span text:style-name="T91">savivaldybės taryba</text:span><text:span text:style-name="T92"><text:s/>steigia darželius-mokyklas ir pradines mokyklas, bet kuriuo metu, kai savivaldybės taryba steigia bendrosios, specialiosios paskirties, sana</text:span><text:span text:style-name="T93">torines ikimokyklinio ugdymo įstaigas, papildomojo (saviraiškos) ugdymo ir suaugusiųjų neformaliojo švietimo įstaigas;</text:span></text:p>
      <text:p text:style-name="P94"><text:span text:style-name="T95">6.2</text:span><text:span text:style-name="T96">.<text:s/></text:span><text:span text:style-name="T97">Švietimo ir mokslo ministerijai</text:span><text:span text:style-name="T98"><text:s/>kasmet iki birželio 1 d. su apskrities valdytojo sutikimo raštu, kai<text:s/></text:span><text:span text:style-name="T99">savivaldybės taryba</text:span><text:span text:style-name="T100"><text:s/>steigia</text:span><text:span text:style-name="T101"><text:s/>pagrindines, jaunimo, vidurines mokyklas, gimnazijas, suaugusiųjų bendrojo lavinimo mokyklas (suaugusiųjų švietimo centrus), specialiąsias ugdymo įstaigas bei specialiuosius vaikų auklėjimo ir globos namus.<text:s/></text:span><text:span text:style-name="T102">Apskrities valdytojas</text:span><text:span text:style-name="T103"><text:s/>pateikia paraišką kartu su</text:span><text:span text:style-name="T104"><text:s/>Finansų ministerijos sutikimo raštu, steigdamas valstybines šių tipų švietimo įstaigas.</text:span></text:p>
      <text:p text:style-name="P105"><text:span text:style-name="T106">6.2.1</text:span><text:span text:style-name="T107">.<text:s/></text:span><text:span text:style-name="T108">Švietimo ir mokslo ministerijai</text:span><text:span text:style-name="T109"><text:s/>kasmet iki gegužės 1 d. kartu su Finansų ministerijos sutikimo raštu, kai kitos<text:s/></text:span><text:span text:style-name="T110">ministerijos ar Vyriausybės įstaigos</text:span><text:span text:style-name="T111"><text:s/>steigia p</text:span><text:span text:style-name="T112">rofesines mokyklas, aukštesniąsias mokyklas, kolegijas, konservatorijas, bet kuriuo metu, kai steigiami profesinio mokymo centrai, profesinio mokymo kursai;</text:span></text:p>
      <text:p text:style-name="P113"><text:span text:style-name="T114">6.2.2</text:span><text:span text:style-name="T115">.<text:s/></text:span><text:span text:style-name="T116">Švietimo ir mokslo ministerijai</text:span><text:span text:style-name="T117"><text:s/>kasmet iki gegužės 1 dienos, kai steigiamos<text:s/></text:span><text:span text:style-name="T118">nevalstybinė</text:span><text:span text:style-name="T119">s</text:span><text:span text:style-name="T120"><text:s/>aukštesniosios ar profesinės mokyklos, bet kuriuo metu, kai steigiami nevalstybiniai profesinio mokymo centrai ar profesinio mokymo kursai;</text:span></text:p>
      <text:p text:style-name="P121"><text:span text:style-name="T122">6.3</text:span><text:span text:style-name="T123">.<text:s/></text:span><text:span text:style-name="T124">Finansų ministerijai</text:span><text:span text:style-name="T125"><text:s/>– apskrities valdytojas</text:span><text:span text:style-name="T126">, steigdamas bendrąsias, specialiosios paskirties, sanatori</text:span><text:span text:style-name="T127">nes ikimokyklines ugdymo įstaigas, papildomojo ugdymo įstaigas, suaugusiųjų neformaliojo švietimo įstaigas (liaudies universitetai, centrai, profesijos tobulinimo centrai bei kursai ir kt.) bet kuriuo metu, darželius-mokyklas ir pradines mokyklas kasmet ik</text:span><text:span text:style-name="T128">i birželio 1 d.</text:span></text:p>
      <text:p text:style-name="P129"><text:span text:style-name="T130">Švietimo ir mokslo ministerija</text:span><text:span text:style-name="T131"><text:s/>kasmet nustatytu laiku, kai steigia bet kurio tipo valstybines švietimo įstaigas (išskyrus aukštąsias mokyklas);</text:span></text:p>
      <text:p text:style-name="P132"><text:span text:style-name="T133">6.4</text:span><text:span text:style-name="T134">.<text:s/></text:span><text:span text:style-name="T135">miesto (rajono), savivaldybės administracijos švietimo padaliniui</text:span><text:span text:style-name="T136"><text:s/>kasmet iki birželio 1 dienos, kai steigiami<text:s/></text:span><text:span text:style-name="T137">nevalstybiniai</text:span><text:span text:style-name="T138"><text:s/>darželiai-mokyklos, pradinės, pagrindinės, jaunimo, vidurinės mokyklos, gimnazijos, specialiojo ugdymo įstaigos ir specialieji vaikų auklėjimo ir globos<text:s/></text:span><text:soft-page-break/><text:span text:style-name="T139">namai, bet kuriuo metu, kai steigiamos neva</text:span><text:span text:style-name="T140">lstybinės papildomojo ugdymo, neformaliojo švietimo įstaigos ir bendrosios, specialiosios paskirties, sanatorinės ikimokyklinės ugdymo įstaigos;</text:span></text:p>
      <text:p text:style-name="P141"><text:span text:style-name="T142">6.5</text:span><text:span text:style-name="T143">.<text:s/></text:span><text:span text:style-name="T144">Valstybinei kelių transporto inspekcijai prie Susisiekimo ministerijos</text:span><text:span text:style-name="T145">, kai steigiamos<text:s/></text:span><text:span text:style-name="T146">kelių transport</text:span><text:span text:style-name="T147">o priemonių vairuotojų rengimo įstaigos</text:span><text:span text:style-name="T148"><text:s/>(išskyrus profesines mokyklas);</text:span></text:p>
      <text:p text:style-name="P149"><text:span text:style-name="T150">6.6</text:span><text:span text:style-name="T151">.<text:s/></text:span><text:span text:style-name="T152">Socialinės apsaugos ir darbo ministerijos Lietuvos darbo rinkos mokymo tarnybai</text:span><text:span text:style-name="T153">, kai steigiamos<text:s/></text:span><text:span text:style-name="T154">darbų saugos mokymo įstaigos</text:span><text:span text:style-name="T155"><text:s/>darbdaviams, asmenims, atsakingiems už darbų saugą</text:span><text:span text:style-name="T156">, potencialiai pavojingų įrenginių priežiūrą ir pavojingus darbus.</text:span></text:p>
      <text:p text:style-name="P157"/>
      <text:p text:style-name="P158"><text:span text:style-name="T159">STEIGIMO DOKUMENTŲ PARENGIMAS</text:span></text:p>
      <text:p text:style-name="P160"/>
      <text:p text:style-name="P161"><text:span text:style-name="T162">7</text:span><text:span text:style-name="T163">. Sutikimui, licencijai gauti švietimo įstaigos steigėjas pateikia šiuos dokumentus:</text:span></text:p>
      <text:p text:style-name="P164"><text:span text:style-name="T165">7.1</text:span><text:span text:style-name="T166">. paraišką, kurioje nurodomas tikslus švietimo įstaigos<text:s/></text:span><text:span text:style-name="T167">pavadinimas, adresas ir telefonas, steigimo motyvai, švietimo įstaigos veiklos pradžia, steigėjas (steigėjai), jo kodas, adresas ir telefonas, švietimo įstaigos ugdymo (mokymo) vadovas (vadovai), mokymo veiklos rūšies kodas ir pavadinimas;</text:span></text:p>
      <text:p text:style-name="P168"><text:span text:style-name="T169">7.2</text:span><text:span text:style-name="T170">. nuostat</text:span><text:span text:style-name="T171">ų projektą arba nuostatus, kurie neprieštarauja atitinkamo tipo valstybinei švietimo įstaigai taikomiems bendriesiems nuostatams. Nuostatuose turi būti nurodyta priėmimo į švietimo įstaigą tvarka, nevalstybinėse švietimo įstaigose sutarties visam mokymosi<text:s/></text:span><text:span text:style-name="T172">laikui sudarymo sąlygos bei tvarka, vadovų ir pedagogų atestavimo tvarka, švietimo įstaigos statusas bei finansavimas;</text:span></text:p>
      <text:p text:style-name="P173"><text:span text:style-name="T174">7.3</text:span><text:span text:style-name="T175">. mokymo (studijų) planus ir dalykų programas, parengtas pagal atitinkamo tipo švietimo įstaigai taikomus Lietuvos Respublikos<text:s/></text:span><text:span text:style-name="T176">švietimo ir mokslo ministerijos nustatytus reikalavimus. Jeigu dirbama pagal valstybines mokymo programas, paraiškoje būtina nurodyti jų pavadinimus ir aprobavimo grifus (programos pavadinimas, programą tvirtinusios institucijos pavadinimas, programą tvirt</text:span><text:span text:style-name="T177">inusio darbuotojo pareigos, pavardė ir tvirtinimo data);</text:span></text:p>
      <text:p text:style-name="P178"><text:span text:style-name="T179">7.4</text:span><text:span text:style-name="T180">. kvalifikacinę mokymo programos charakteristiką, kurioje konkrečiai nurodoma, ką turi išmokti ir gebėti absolventas. Ją pateikia aukštesniosios mokyklos ir profesinio mokymo įstaigos steigėja</text:span><text:span text:style-name="T181">s;</text:span></text:p>
      <text:p text:style-name="P182"><text:span text:style-name="T183">7.5</text:span><text:span text:style-name="T184">. steigėjas, jei jis yra fizinis asmuo, pateikia savo ir steigiamos švietimo įstaigos vadovo (vadovų) išsimokslinimo dokumento nuorašą (nuorašus). Steigėjas, jei jis yra juridinis asmuo, pateikia mokymo vadovo (vadovų) išsimokslinimo dokumento nu</text:span><text:span text:style-name="T185">orašą (nuorašus);</text:span></text:p>
      <text:p text:style-name="P186"><text:span text:style-name="T187">7.6</text:span><text:span text:style-name="T188">. informaciją apie mokymo veikloje dalyvausiančių pedagogų pareigybes (direktorius, dėstytojas, mokytojas, profesijos mokytojas) ir kiekvienos iš jų kvalifikacinius reikalavimus (išsimokslinimas, pedagoginė kvalifikacija, pedagogin</text:span><text:span text:style-name="T189">is stažas, gamybinis stažas);</text:span></text:p>
      <text:p text:style-name="P190"><text:span text:style-name="T191">7.7</text:span><text:span text:style-name="T192">. švietimo įstaigos išduodamo išsilavinimo pažymėjimo pavyzdį, kuriame pateikiamas išduodamo dokumento (dokumentų) tekstas, atitinkantis Lietuvos Respublikos švietimo ir mokslo ministerijos nustatytus reikalavimus. Jeig</text:span><text:span text:style-name="T193">u švietimo įstaiga išduoda įregistruotą Švietimo ir mokslo ministerijos išsilavinimo pažymėjimą, jis nepateikiamas, tik nurodomas tokio pažymėjimo kodas ir pavadinimas;</text:span></text:p>
      <text:p text:style-name="P194"><text:span text:style-name="T195">7.8</text:span><text:span text:style-name="T196">. mokymo patalpų sąrašą, kuriame nurodomi mokymo veiklai reikalingų kabinetų, la</text:span><text:span text:style-name="T197">boratorijų, dirbtuvių, bibliotekų bei kitų patalpų pavadinimai ir jų plotas, adresai (jeigu nesutampa su paraiškoje nurodytu švietimo įstaigos adresu), mokymo veiklai reikalinga įranga;</text:span></text:p>
      <text:p text:style-name="P198"><text:span text:style-name="T199">7.9</text:span><text:span text:style-name="T200">. patalpų, kuriose veiks švietimo įstaiga, nuosavybę patvirtina</text:span><text:span text:style-name="T201">nčių dokumentų arba nuomos sutarčių nuorašus;</text:span></text:p>
      <text:p text:style-name="P202"><text:span text:style-name="T203">7.10</text:span><text:span text:style-name="T204">. Visuomenės sveikatos centro išduotą pažymėjimą apie tai, kad patalpos atitinka sanitarinės higienos reikalavimus. Jeigu švietimo įstaigos steigėjas pateikia patalpų nuomos sutartį, kartu pateikiamas V</text:span><text:span text:style-name="T205">isuomenės sveikatos centro pažymėjimo, išduoto patalpų savininkui, nuorašas.</text:span></text:p>
      <text:p text:style-name="P206"/>
      <text:p text:style-name="P207"><text:span text:style-name="T208">DOKUMENTŲ REGISTRAVIMAS IR EKSPERTIZĖ</text:span></text:p>
      <text:p text:style-name="P209"/>
      <text:p text:style-name="P210"><text:span text:style-name="T211">8</text:span><text:span text:style-name="T212">. Valstybinės ir savivaldybių švietimo įstaigos:</text:span></text:p>
      <text:p text:style-name="P213"><text:span text:style-name="T214">8.1</text:span><text:span text:style-name="T215">. Savivaldybių, bendrųjų, specialiosios paskirties, sanatorinių<text:s/></text:span><text:span text:style-name="T216">ikimokyklinio ugdymo įstaigų, darželių-mokyklų, pradinių mokyklų, papildomojo (saviraiškos) ugdymo ir suaugusiųjų neformaliojo švietimo įstaigų, steigėjų paraiškas su visais dokumentais registruoja apskrities valdytojo administracijos švietimo padalinys (t</text:span><text:span text:style-name="T217">arnyba), prieš tai juos nustatyta tvarka įregistravęs apskrities valdytojo administracijos raštinėje.</text:span></text:p>
      <text:p text:style-name="P218">Švietimo padalinio (tarnybos) įgaliotas darbuotojas atlieka pateiktų dokumentų įvadinę kontrolę ir per 15 dienų nuo dokumentų gavimo organizuoja jų ekspertizę.</text:p>
      <text:p text:style-name="P219"><text:span text:style-name="T220">Gavęs ekspertizės rezultatus, švietimo padalinio (tarnybos) darbuotojas rengia medžiagą sutikimui išduoti.</text:span></text:p>
      <text:p text:style-name="P221"><text:span text:style-name="T222">8.2</text:span><text:span text:style-name="T223">. Valstybinių ir savivaldybių tarybų steigiamų pagrindinių, jaunimo, vidurinių mokyklų, gimnazijų, suaugusiųjų bendrojo lavinimo mokyklų</text:span><text:span text:style-name="T224"><text:s/>(suaugusiųjų švietimo centrų), specialiųjų ugdymo įstaigų bei specialiųjų vaikų auklėjimo ir globos namų paraiškas kartu su Finansų ministerijos arba apskrities valdytojo sutikimo raštu ir su visais dokumentais registruoja Švietimo ir mokslo ministerijos<text:s/></text:span><text:span text:style-name="T225">Inspektavimo skyrius, prieš tai juos įregistravęs ministerijos raštinėje.</text:span></text:p>
      <text:p text:style-name="P226">Inspektavimo skyriaus darbuotojas atlieka pateiktų dokumentų įvadinę kontrolę ir kitą dieną nuo dokumentų įregistravimo Inspektavimo skyriuje pateikia švietimo įstaigos steigimo dokumentus, nurodytus 7.1 ir 7.3 punktuose, atitinkamam Švietimo ir mokslo ministerijos struktūriniam padaliniui:</text:p>
      <text:p text:style-name="P227">– Ugdymo turinio skyriui – pagrindinių, jaunimo, vidurinių mokyklų, gimnazijų (atlikdami jaunimo mokyklų ir gimnazijų dokumentų ekspertizę, Ugdymo<text:s/>turinio skyriaus specialistai gali pasitelkti jaunimo mokyklų ir gimnazijų tarybas);</text:p>
      <text:p text:style-name="P228">– Socialinio ugdymo skyriui – specialiųjų ugdymo įstaigų bei specialiųjų vaikų auklėjimo ir globos namų;</text:p>
      <text:p text:style-name="P229">– Suaugusiųjų švietimo ir tęstinio ugdymo skyriui – suaugusiųjų bendrojo lavinimo mokyklų (centrų).</text:p>
      <text:p text:style-name="P230">Kitus dokumentus ekspertuoja pats.</text:p>
      <text:p text:style-name="P231">Ekspertizė atliekama per 15 dienų nuo dokumentų atitinkamame skyriuje gavimo dienos.</text:p>
      <text:p text:style-name="P232"><text:span text:style-name="T233">Visi dokumentai su ekspertizės išvadomis grąžinami Inspektavimo skyriui. Šio skyriaus darbuotojas ren</text:span><text:span text:style-name="T234">gia medžiagą sutikimui išduoti.</text:span></text:p>
      <text:p text:style-name="P235"><text:span text:style-name="T236">8.3</text:span><text:span text:style-name="T237">. Valstybinių aukštesniųjų mokyklų, profesinių mokyklų, profesinio mokymo centrų, profesinio mokymo kursų kartu su Finansų ministerijos sutikimu steigėjų paraiškas su visais dokumentais registruoja Registrų skyrius, p</text:span><text:span text:style-name="T238">rieš tai juos įregistravęs ministerijos raštinėje.</text:span></text:p>
      <text:p text:style-name="P239">Registrų skyriaus darbuotojas atlieka pateiktų dokumentų įvadinę kontrolę ir kitą dieną nuo dokumentų įregistravimo Registrų skyriuje pateikia atitinkamam struktūriniam padaliniui.</text:p>
      <text:p text:style-name="P240"><text:span text:style-name="T241">8.3.1</text:span><text:span text:style-name="T242">. Valstybinė aukš</text:span><text:span text:style-name="T243">tesnioji mokykla ar profesinio mokymo įstaiga dėl sutikimo organizuoti tos pačios mokymo srities ir profilio specialybių, kurių mokoma aukštesniojoje mokykloje ar profesinio mokymo įstaigoje, mokymo ar perkvalifikavimo kursus ir teisės išduoti valstybės pr</text:span><text:span text:style-name="T244">ipažintus kursų baigimo pažymėjimus pateikia Švietimo ir mokslo ministerijai 7.1, 7.3, 7.4, 7.7 punktuose nurodytus dokumentus bei duomenis apie vadovų ir pedagogų, dalyvaujančių mokymo procese, kvalifikaciją.</text:span></text:p>
      <text:p text:style-name="P245"><text:span text:style-name="T246">8.3.2</text:span><text:span text:style-name="T247">. Valstybinė aukštesnioji mokykla ar<text:s/></text:span><text:span text:style-name="T248">profesinio mokymo įstaiga dėl sutikimo organizuoti ne tos pačios mokymo srities ir profilio specialybių, kurių mokoma aukštesniojoje mokykloje ar profesinio mokymo įstaigoje, mokymo ar perkvalifikavimo kursus ir teisės išduoti valstybės pripažintus kursų b</text:span><text:span text:style-name="T249">aigimo pažymėjimus pateikia Švietimo ir mokslo ministerijai 7.1, 7.3, 7.4, 7.7, 7.8 punktuose nurodytus dokumentus bei duomenis apie vadovų ir pedagogų, dalyvaujančių mokymo procese, kvalifikaciją.</text:span></text:p>
      <text:p text:style-name="P250"><text:span text:style-name="T251">8.4</text:span><text:span text:style-name="T252">. Valstybinių aukštesniųjų ir profesinių mokymo į</text:span><text:span text:style-name="T253">staigų dokumentų ir mokymo materialinės bazės ekspertizę organizuoja atitinkamas struktūrinis padalinys:</text:span></text:p>
      <text:p text:style-name="P254">– Aukštesniųjų studijų skyrius – aukštesniųjų mokyklų;</text:p>
      <text:p text:style-name="P255">– Profesinio lavinimo skyrius – profesinių mokyklų, profesinio mokymo centrų ir profesinio<text:s/>mokymo kursų.</text:p>
      <text:soft-page-break/>
      <text:p text:style-name="P256">Švietimo ir mokslo ministerijos prašymu ekspertizę gali atlikti kitų Lietuvos Respublikos ministerijų, Vyriausybės ir nevalstybinių įstaigų paskirti ekspertai.</text:p>
      <text:p text:style-name="P257">Dokumentų ekspertizė turi būti atliekama per 20 dienų nuo dokumentų atitinkamame skyriuje gavimo dienos.</text:p>
      <text:p text:style-name="P258"><text:span text:style-name="T259">Visi dokumentai su ekspertizės išvadomis grąžinami Registrų skyriui. Šio skyriaus darbuotojai, suderinę su Inspektavimo skyriumi, rengia medžiagą sutikimui išduoti.</text:span></text:p>
      <text:p text:style-name="P260"><text:span text:style-name="T261">9</text:span><text:span text:style-name="T262">. Nevalstybinės švietimo įstaigos.</text:span></text:p>
      <text:p text:style-name="P263"><text:span text:style-name="T264">9.1</text:span><text:span text:style-name="T265">. Steigėjo paraišką s</text:span><text:span text:style-name="T266">u visais pridedamais dokumentais registruoja Švietimo ir mokslo ministerijos Registrų skyrius, kai steigiamos aukštesniosios mokyklos ar profesinio mokymo įstaigos.</text:span></text:p>
      <text:p text:style-name="P267"><text:span text:style-name="T268">9.1.1</text:span><text:span text:style-name="T269">. Registrų skyriaus darbuotojas atlieka pateiktų dokumentų įvadinę kontrolę, įregist</text:span><text:span text:style-name="T270">ruoja juos registracijos knygoje, išduoda steigėjui priimtų dokumentų apyrašą, sudaro ir suderina su steigėju ekspertizės išlaidų sąmatas ir pateikia nevalstybinės švietimo įstaigos steigimo dokumentus Aukštesniųjų studijų ar Profesinio lavinimo skyriui pe</text:span><text:span text:style-name="T271">r 3 dienas nuo dokumentų įregistravimo dienos.</text:span></text:p>
      <text:p text:style-name="P272"><text:span text:style-name="T273">9.1.2</text:span><text:span text:style-name="T274">. Nevalstybinės švietimo įstaigos steigėjo pateiktų dokumentų ir mokymo materialinės bazės ekspertizę organizuoja Aukštesniųjų studijų ar Profesinio lavinimo skyrius. Ekspertizę atlieka švietimo ir mo</text:span><text:span text:style-name="T275">kslo ministro įsakymu sudarytos ekspertų komisijos – Aukštesniųjų mokyklų centrinė ekspertų komisija ar Profesinio mokymo ekspertų komisija. Švietimo ir mokslo ministerijos prašymu ekspertizę gali atlikti kitų ministerijų, Vyriausybės ir nevalstybinių įsta</text:span><text:span text:style-name="T276">igų paskirti ekspertai. Ekspertai turi būti ne mažiau kvalifikuoti už ekspertizės subjektus. Ekspertų skaičius nustatomas atsižvelgiant į ekspertizės objekto (švietimo įstaigos) mokymo veiklos sudėtingumą. Aukštesniosios, profesinės mokyklos ar mokymo cent</text:span><text:span text:style-name="T277">ro steigėjo pateiktų dokumentų ir mokymo materialinės bazės ekspertizę atlieka ne mažiau kaip 3 ekspertai, mokymo kursų steigėjo pateiktų dokumentų ir mokymo materialinės bazės ekspertizę atlieka ne mažiau kaip 2 ekspertai.</text:span></text:p>
      <text:p text:style-name="P278">Nevalstybinės švietimo įstaigos<text:s/>steigimo dokumentų ir mokymo materialinės bazės ekspertizė atliekama per 20 dienų nuo dokumentų Aukštesniųjų studijų ar Profesinio lavinimo skyriuje gavimo dienos. Švietimo įstaigos steigėjas ir mokymo vadovas (vadovai) gali būti kviečiami dalyvauti ekspertų komisijos posėdyje svarstant pateiktus mokyklos steigimo dokumentus.</text:p>
      <text:p text:style-name="P279">Nevalstybinės švietimo įstaigos dokumentai su ekspertizės išvadomis grąžinami Registrų skyriui. Šio skyriaus darbuotojas, esant teigiamoms ekspertizės išvadoms, suderinęs su Inspektavimo skyriumi, rengia medžiagą licencijai išduoti.</text:p>
      <text:p text:style-name="P280"><text:span text:style-name="T281">Steigiant užsienio ar bendras su užsieniu švietimo įstaigas, sprendimą dėl licencijos išdavimo priima Švietimo ir mokslo ministerijos kolegija atitinkamo ministerijos skyriaus, Valstybinės kelių transporto i</text:span><text:span text:style-name="T282">nspekcijos prie Susisiekimo ministerijos, Socialinės apsaugos ir darbo ministerijos Lietuvos darbo rinkos mokymo tarnybos ar miesto (rajono) savivaldybės administracijos švietimo padalinio teikimu.</text:span></text:p>
      <text:p text:style-name="P283"><text:span text:style-name="T284">9.2</text:span><text:span text:style-name="T285">. Valstybinė kelių transporto inspekcija prie Sus</text:span><text:span text:style-name="T286">isiekimo ministerijos, kai steigiamos kelių transporto priemonių vairuotojų rengimo įstaigos (išskyrus profesines mokyklas) arba Socialinės apsaugos ir darbo ministerijos Lietuvos darbo rinkos mokymo tarnyba, kai steigiamos darbų saugos mokymo įstaigos (da</text:span><text:span text:style-name="T287">rbdaviams, asmenims, atsakingiems už darbų saugą, potencialiai pavojingų įrenginių priežiūrą ir pavojingus darbus), atlieka steigėjo pateiktų dokumentų įvadinę kontrolę, juos įregistruoja registracijos knygoje, steigėjui išduoda priimtų dokumentų apyrašą,<text:s/></text:span><text:span text:style-name="T288">sudaro ir su steigėju suderina ekspertizės išlaidų sąmatas, per 20 dienų nuo dokumentų įregistravimo organizuoja nevalstybinės švietimo įstaigos steigimo dokumentų ir mokymo materialinės bazės ekspertizę ir pateikia Švietimo ir mokslo ministerijos Registrų</text:span><text:span text:style-name="T289"><text:s/>skyriui steigėjo paraiškos kopiją, teigiamas ekspertizės išvadas (originalą), rekomendaciją išduoti licenciją ir steigėjo apmokėtą žyminio mokesčio (už licenciją steigti švietimo įstaigą) mokamąjį pavedimą su banko žymomis arba kvito originalą. Registrų s</text:span><text:span text:style-name="T290">kyriaus darbuotojas rengia medžiagą licencijai išduoti.</text:span></text:p>
      <text:p text:style-name="P291"><text:span text:style-name="T292">9.3</text:span><text:span text:style-name="T293">. Miesto (rajono) savivaldybės administracijos švietimo padalinys, kai steigiami nevalstybiniai darželiai-mokyklos, pradinės, pagrindinės, jaunimo, vidurinės mokyklos ir gimnazijos, specialiojo</text:span><text:span text:style-name="T294"><text:s/>ugdymo įstaigos, kai išduodami valstybės pripažinti išsilavinimo pažymėjimai. Atlieka steigėjo pateiktų dokumentų įvadinę kontrolę, juos įregistruoja registracijos knygoje, steigėjui išduoda priimtų dokumentų apyrašą, per 20 dienų nuo dokumentų įregistrav</text:span><text:span text:style-name="T295">imo organizuoja nevalstybinės švietimo įstaigos steigimo dokumentų ir mokymo materialinės bazės ekspertizę ir, esant teigiamoms ekspertizės išvadoms, pateikia Švietimo ir mokslo ministerijos Registrų skyriui visus nevalstybinės švietimo įstaigos steigimo d</text:span><text:span text:style-name="T296">okumentus, ekspertizės išvadas (originalą) ir steigėjo apmokėtą žyminio mokesčio (už licenciją steigti švietimo įstaigą) mokamąjį pavedimą su banko žymomis arba kvito originalą. Miesto (rajono) savivaldybės administracijos švietimo padalinyje paliekamos ne</text:span><text:span text:style-name="T297">valstybinės švietimo įstaigos steigimo dokumentų ir ekspertizės išvadų kopijos. Švietimo ir mokslo ministerijos Registrų skyriaus darbuotojas, suderinęs su Inspektavimo skyriumi, rengia medžiagą licencijai išduoti.</text:span></text:p>
      <text:p text:style-name="P298"/>
      <text:p text:style-name="P299"><text:span text:style-name="T300">SUTIKIMŲ IR LICENCIJŲ IŠDAVIMAS</text:span></text:p>
      <text:p text:style-name="P301"/>
      <text:p text:style-name="P302"><text:span text:style-name="T303">10</text:span><text:span text:style-name="T304">. Sutikimas steigti valstybinę ar savivaldybės švietimo įstaigą išduodamas arba motyvuotai atsisakoma jį išduoti ne vėliau kaip per 30 dienų, paraišką įregistravus Švietimo ir mokslo ministerijos Inspektavimo, Registrų skyriuose ar apskrities valdytoj</text:span><text:span text:style-name="T305">o administracijos švietimo padalinyje (tarnyboje).</text:span></text:p>
      <text:p text:style-name="P306"><text:span text:style-name="T307">11</text:span><text:span text:style-name="T308">. Švietimo ir mokslo ministerija išduoda licencijas nevalstybinėms švietimo įstaigoms steigti. Licencija išduodama arba motyvuotai atsisakoma ją išduoti ne vėliau kaip per 30 dienų, paraišką įregistr</text:span><text:span text:style-name="T309">avus atitinkamai Švietimo ir mokslo ministerijos Registrų skyriuje, Valstybinėje kelių transporto inspekcijoje prie Susisiekimo ministerijos, Socialinės apsaugos ir darbo ministerijos Lietuvos darbo rinkos mokymo tarnyboje ar miesto (rajono) savivaldybės a</text:span><text:span text:style-name="T310">dministracijos švietimo padalinyje.</text:span></text:p>
      <text:p text:style-name="P311"><text:span text:style-name="T312">12</text:span><text:span text:style-name="T313">. Švietimo ir mokslo ministerija išduoda licenciją steigti švietimo įstaigą, jeigu tinkamai įforminti visi dokumentai ir gautos teigiamos ekspertizės išvados.</text:span></text:p>
      <text:p text:style-name="P314"><text:span text:style-name="T315">13</text:span><text:span text:style-name="T316">. Sprendimas išduoti licenciją įforminamas Švieti</text:span><text:span text:style-name="T317">mo ir mokslo ministerijos įsakymu.</text:span></text:p>
      <text:p text:style-name="P318">Licenciją ir ministerijos įsakymo kopiją aukštesniosios mokyklos ar profesinio mokymo įstaigos steigėjui išduoda Švietimo ir mokslo ministerijos Registrų skyrius. Licencija steigti kelių transporto priemonių vairuotojų rengimo įstaigas ar darbų saugos mokymo įstaigas, taip pat Švietimo ir mokslo ministerijos įsakymo kopija per 3 darbo dienas perduodamos Valstybinei kelių transporto inspekcijai prie Susisiekimo ministerijos ar Socialinės apsaugos ir darbo ministerijos Lietuvos darbo rinkos mokymo tarnybai, kurios šiuos dokumentus išduoda steigėjui.</text:p>
      <text:p text:style-name="P319"><text:span text:style-name="T320">Licencijos bendrojo lavinimo mokykloms ir specialiojo ugdymo įstaigoms, taip pat Švietimo ir mokslo ministerijos įsakymo kopijos per 3 darbo dienas išsiunčiamos miesto (rajono) sa</text:span><text:span text:style-name="T321">vivaldybės administracijos švietimo padaliniui, kuris šiuos dokumentus išduoda steigėjui.</text:span></text:p>
      <text:p text:style-name="P322"><text:span text:style-name="T323">14</text:span><text:span text:style-name="T324">. Licencija išduodama 5 metams. Jeigu nevalstybinė švietimo įstaiga neparengė mokymo materialinės bazės ar dėl kitų priežasčių nėra pasirengusi pradėti ugdymo (</text:span><text:span text:style-name="T325">mokymo) proceso, licencija išduodama iki steigėjo paraiškoje nurodytos švietimo įstaigos veiklos pradžios, o steigiant aukštesniąsias, profesines, bendrojo lavinimo mokyklas, specialiojo ugdymo įstaigas – iki rugpjūčio 31 dienos be teisės išduoti valstybės</text:span><text:span text:style-name="T326"><text:s/>pripažintus išsilavinimo pažymėjimus. Tokiais atvejais Švietimo ir mokslo ministerija, Valstybinė kelių transporto inspekcija prie Susisiekimo ministerijos, Socialinės apsaugos ir darbo ministerijos Lietuvos darbo rinkos mokymo tarnyba ar miesto (rajono)<text:s/></text:span><text:span text:style-name="T327">savivaldybės administracijos švietimo padalinys iki švietimo įstaigos veiklos pradžios patikrina, švietimo įstaigos steigėjui raštu paprašius, kaip švietimo įstaiga pasirengusi pradėti mokymo veiklą. Esant teigiamoms ekspertizės išvadoms, licencija išduoda</text:span><text:span text:style-name="T328">ma 5 metams.</text:span></text:p>
      <text:p text:style-name="P329"/>
      <text:p text:style-name="P330"><text:span text:style-name="T331">ŠVIETIMO ĮSTAIGŲ REORGANIZAVIMAS</text:span></text:p>
      <text:p text:style-name="P332"/>
      <text:p text:style-name="P333"><text:span text:style-name="T334">15</text:span><text:span text:style-name="T335">. Valstybinės, savivaldybių ir nevalstybinės švietimo įstaigos reorganizavimas – pedagoginės ir (ar) organizacinės veiklos pertvarka sujungiant, padalijant, prijungiant švietimo įstaigas, įstaigos t</text:span><text:span text:style-name="T336">ipo pavaldumo keitimas, naujų grupių (klasių) kita dėstomąja kalba steigimas.</text:span></text:p>
      <text:p text:style-name="P337"><text:span text:style-name="T338">16</text:span><text:span text:style-name="T339">. Valstybinės ir savivaldybių švietimo įstaigos reorganizuojamos steigėjų iniciatyva, ne vėliau kaip prieš 5 mėnesius pateikus paraišką Švietimo ir mokslo ministerijoje ir<text:s/></text:span><text:span text:style-name="T340">(ar) apskrities valdytojo administracijoje ir gavus jų sutikimo raštą. Paraiškoje nurodomas švietimo įstaigos pavadinimas, reorganizavimo tikslai, laikas, vykdytojai, reorganizuotos švietimo įstaigos struktūra, reorganizuojamos švietimo įstaigos materialin</text:span><text:span text:style-name="T341">ės bazės panaudojimas. Prie paraiškos pridedami dokumentai, pagrindžiantys reorganizavimo motyvus, reorganizuotos įstaigos veiklos nuostatai, mokymo planai ir programos, jei ta įstaiga keičia veiklos kryptį.</text:span></text:p>
      <text:p text:style-name="P342"><text:span text:style-name="T343">Sutikimas dėl švietimo įstaigos reorganizavimo i</text:span><text:span text:style-name="T344">šduodamas (neišduodamas) šiame įsakyme nustatyta tvarka steigti valstybines ir savivaldybių švietimo įstaigas per 30 dienų, paraišką įregistravus ministerijoje (apskrities valdytojo administracijoje), bet ne vėliau kaip iki kiekvienų metų liepos 1 dienos.</text:span></text:p>
      <text:p text:style-name="P345"><text:span text:style-name="T346">17</text:span><text:span text:style-name="T347">. Nevalstybinės švietimo įstaigos reorganizuojamos steigėjų iniciatyva, gavus Švietimo ir mokslo ministerijos licenciją. Licencija nevalstybinei švietimo įstaigai reorganizuoti išduodama šiame įsakyme nustatyta tvarka dėl švietimo įstaigų steigimo.</text:span></text:p>
      <text:p text:style-name="P348"/>
      <text:p text:style-name="P349"><text:span text:style-name="T350">ŠVIETIMO ĮSTAIGŲ LIKVIDAVIMAS</text:span></text:p>
      <text:p text:style-name="P351"/>
      <text:p text:style-name="P352"><text:span text:style-name="T353">18</text:span><text:span text:style-name="T354">. Valstybinės ir savivaldybių švietimo įstaigos likviduojamos steigėjų iniciatyva, ne vėliau kaip prieš 5 mėnesius pateikus paraišką Švietimo ir mokslo ministerijai ir (ar) apskrities valdytojo administracijai ir ga</text:span><text:span text:style-name="T355">vus jų sutikimo raštą. Paraiškoje nurodomas švietimo įstaigos pavadinimas, likvidavimo motyvai ir likviduojamos įstaigos materialinės bazės panaudojimas. Prie paraiškos pridedami dokumentai, pagrindžiantys likvidavimo motyvus.</text:span></text:p>
      <text:p text:style-name="P356"><text:span text:style-name="T357">Sutikimus likviduoti švietimo</text:span><text:span text:style-name="T358"><text:s/>įstaigas rengia apskrities valdytojo administracijos švietimo padalinys (tarnyba), Švietimo ir mokslo ministerijos Inspektavimo ar Registrų skyriai.</text:span></text:p>
      <text:p text:style-name="P359"><text:span text:style-name="T360">19</text:span><text:span text:style-name="T361">. Nevalstybinės švietimo įstaigos likviduojamos steigėjo iniciatyva, prieš 2 mėnesius raštu pranešus</text:span><text:span text:style-name="T362"><text:s/>likvidavimo datą ir motyvus Švietimo ir mokslo ministerijos Registrų skyriui (likviduojant aukštesniąsias mokyklas ar profesinio mokymo įstaigas), Valstybinei kelių transporto inspekcijai prie Susisiekimo ministerijos (likviduojant kelių transporto priemo</text:span><text:span text:style-name="T363">nių vairuotojų rengimo įstaigas), Socialinės apsaugos ir darbo ministerijos Lietuvos darbo rinkos mokymo tarnybai (likviduojant darbų saugos mokymo įstaigas), miesto (rajono) savivaldybės administracijos švietimo padaliniui (likviduojant pradines, pagrindi</text:span><text:span text:style-name="T364">nes, jaunimo, vidurines mokyklas ir gimnazijas ar specialiojo ugdymo įstaigas). Valstybinė kelių transporto inspekcija prie Susisiekimo ministerijos, Socialinės apsaugos ir darbo ministerijos Lietuvos darbo rinkos mokymo tarnyba ar miesto (rajono) savivald</text:span><text:span text:style-name="T365">ybės administracijos švietimo padalinys apie likviduojamas švietimo įstaigas raštu praneša Švietimo ir mokslo ministerijos Registrų skyriui per 10 dienų nuo informacijos apie švietimo įstaigos likvidavimą gavimo dienos.</text:span></text:p>
      <text:p text:style-name="P366"><text:span text:style-name="T367">20</text:span><text:span text:style-name="T368">. Jeigu nevalstybinės švietimo</text:span><text:span text:style-name="T369"><text:s/>įstaigos veikla pažeidžia įstatymus bei licencijuojamos veiklos sąlygas, Švietimo ir mokslo ministerija savo iniciatyva arba vadovaudamasi Valstybinės kelių transporto inspekcijos prie Susisiekimo ministerijos, Socialinės apsaugos ir darbo ministerijos Li</text:span><text:span text:style-name="T370">etuvos darbo rinkos mokymo tarnybos, Valstybinės švietimo inspekcijos atlikto nevalstybinės švietimo veiklos patikrinimo rezultatais gali sustabdyti arba panaikinti licencijos galiojimą.</text:span></text:p>
      <text:p text:style-name="P371"><text:span text:style-name="T372">21</text:span><text:span text:style-name="T373">. Pagrindas sustabdyti arba panaikinti licencijos galiojimą yra</text:span><text:span text:style-name="T374"><text:s/>licencijavimo sąlygų nesilaikymas. Licencijavimo sąlygos pažeidžiamos, jeigu:</text:span></text:p>
      <text:p text:style-name="P375"><text:span text:style-name="T376">21.1</text:span><text:span text:style-name="T377">. nevykdomi arba netinkamai vykdomi Nevalstybinės švietimo įstaigos nuostatų reikalavimai;</text:span></text:p>
      <text:p text:style-name="P378"><text:span text:style-name="T379">21.2</text:span><text:span text:style-name="T380">. nevykdomi arba netinkamai vykdomi mokymo (studijų) ar dalykų programų<text:s/></text:span><text:span text:style-name="T381">reikalavimai;</text:span></text:p>
      <text:p text:style-name="P382"><text:span text:style-name="T383">21.3</text:span><text:span text:style-name="T384">. mokymo vadovas (vadovai) ar pedagogai yra nepakankamos kvalifikacijos;</text:span></text:p>
      <text:p text:style-name="P385"><text:span text:style-name="T386">21.4</text:span><text:span text:style-name="T387">. nėra reikiamų mokymo patalpų bei įrangos;</text:span></text:p>
      <text:p text:style-name="P388"><text:span text:style-name="T389">21.5</text:span><text:span text:style-name="T390">. mokymo patalpos neatitinka sanitarinės higienos normų;</text:span></text:p>
      <text:p text:style-name="P391"><text:span text:style-name="T392">21.6</text:span><text:span text:style-name="T393">. netinkamai tvarkoma mokymo proceso</text:span><text:span text:style-name="T394">, studentų (moksleivių) ir išduodamų išsilavinimo pažymėjimų apskaita.</text:span></text:p>
      <text:p text:style-name="P395"><text:span text:style-name="T396">22</text:span><text:span text:style-name="T397">. Pažeistos licencijuojamos veiklos sąlygos turi būti ištaisytos ne vėliau kaip per 30 dienų nuo Švietimo ir mokslo ministerijos įsakymo dėl licencijos galiojimo sustabdymo pasi</text:span><text:span text:style-name="T398">rašymo dienos.</text:span></text:p>
      <text:p text:style-name="P399"><text:span text:style-name="T400">Esant objektyvioms priežastims, licencijuojamos veiklos sąlygų ištaisymo terminas Švietimo ir mokslo ministerijos įsakymu gali būti pratęstas dar 30 dienų.</text:span></text:p>
      <text:p text:style-name="P401"><text:span text:style-name="T402">23</text:span><text:span text:style-name="T403">. Ištaisius pažeistas licencijuojamos veiklos sąlygas, Švietimo ir mokslo minis</text:span><text:span text:style-name="T404">terija, vadovaudamasi nevalstybinės švietimo įstaigos veiklos patikrinimo rezultatais, atšaukia licencijos galiojimo sustabdymą.</text:span></text:p>
      <text:p text:style-name="P405">Per nustatytą laiką neištaisius pažeistų licencijuojamos veiklos sąlygų, Švietimo ir mokslo ministerija, vadovaudamasi nevalstybinės švietimo įstaigos veiklos patikrinimo rezultatais, panaikina licencijos galiojimą.</text:p>
      <text:p text:style-name="P406"><text:span text:style-name="T407">Aukštesniosioms, profesinėms, bendrojo lavinimo mokykloms ir specialiojo ugdymo įstaigoms išduotų licencijų galiojimas panaikinamas pasibaigus mokslo metams.</text:span></text:p>
      <text:p text:style-name="P408"><text:span text:style-name="T409">24</text:span><text:span text:style-name="T410">. Š</text:span><text:span text:style-name="T411">vietimo ir mokslo ministerija panaikina licencijos galiojimą, jeigu gautas pranešimas apie nevalstybinės švietimo įstaigos ar nevalstybinės švietimo įstaigos steigėjo likvidavimą ar reorganizavimą, kai nevalstybinė švietimo įstaiga ar nevalstybinės švietim</text:span><text:span text:style-name="T412">o įstaigos steigėjas baigia savarankiško ūkio subjekto veiklą.</text:span></text:p>
      <text:p text:style-name="P413"/>
      <text:p text:style-name="P414"><text:span text:style-name="T415">ŠVIETIMO ĮSTAIGŲ REGISTRAVIMAS</text:span></text:p>
      <text:p text:style-name="P416"/>
      <text:p text:style-name="P417"><text:span text:style-name="T418">25</text:span><text:span text:style-name="T419">. Steigiama švietimo įstaiga įgyja teisę užsiimti sutikime (licencijoje) nurodyta mokymo veikla tik po to, kai ji įregistruojama Švietimo įstaigų bei<text:s/></text:span><text:span text:style-name="T420">mokslo ir studijų institucijų valstybiniame registre.</text:span></text:p>
      <text:p text:style-name="P421"><text:span text:style-name="T422">26</text:span><text:span text:style-name="T423">. Nevalstybinės švietimo įstaigos steigėjas, gavęs Švietimo ir mokslo ministerijos licenciją ar vietos savivaldybės pritarimą švietimo veiklai, registruoja nevalstybinę švietimo įstaigą Švietimo i</text:span><text:span text:style-name="T424">r mokslo ministerijoje arba apskrities valdytojo administracijoje. Apskrities valdytojo administracija švietimo įstaigą registruoja vietos savivaldos institucijos, kurios teritorijoje yra ši įstaiga, teikimu, jeigu kitaip nenustatyta įstatymų.</text:span></text:p>
      <text:p text:style-name="P425"/>
      <text:p text:style-name="P426"><text:span text:style-name="T427">IŠLAIDŲ</text:span><text:span text:style-name="T428"><text:s/>APMOKĖJIMAS</text:span></text:p>
      <text:p text:style-name="P429"/>
      <text:p text:style-name="P430"><text:span text:style-name="T431">27</text:span><text:span text:style-name="T432">. Nevalstybinės švietimo įstaigos steigėjo pateiktų dokumentų ir mokymo materialinės bazės ekspertizės išlaidas padengia nevalstybinės švietimo įstaigos steigėjas pagal suderintas ekspertizės išlaidų sąmatas.</text:span></text:p>
      <text:p text:style-name="P433"><text:span text:style-name="T434">28</text:span><text:span text:style-name="T435">. Ekspertizės išlaido</text:span><text:span text:style-name="T436">s apmokamos grynais pinigais atitinkamai Švietimo ir mokslo ministerijoje, Valstybinėje kelių transporto inspekcijoje prie Susisiekimo ministerijos, Socialinės apsaugos ir darbo ministerijos Lietuvos darbo rinkos mokymo tarnyboje ar miesto (rajono) savival</text:span><text:span text:style-name="T437">dybės administracijos švietimo padalinyje arba pervedamos per banką į šių institucijų nurodytas sąskaitas.</text:span></text:p>
      <text:p text:style-name="P438"><text:span text:style-name="T439">29</text:span><text:span text:style-name="T440">. Nevalstybinės aukštesniosios mokyklos, profesinio mokymo įstaigos, kelių transporto priemonių vairuotojų rengimo ar darbų saugos mokymo įstai</text:span><text:span text:style-name="T441">gos steigėjas už licenciją steigti švietimo įstaigą sumoka žyminį mokestį (kodas 1065) į Vilniaus mokesčių inspekcijos prie Finansų ministerijos sąskaitą Lietuvos Respublikos Vyriausybės nustatyta tvarka.</text:span></text:p>
      <text:p text:style-name="P442">Nevalstybinės bendrojo lavinimo ar specialiojo ugdymo įstaigos steigėjas sumoka žyminį mokestį į miesto (rajono), kuriame steigiama švietimo įstaiga, mokesčių inspekcijos sąskaitą.</text:p>
      <text:p text:style-name="P443">Švietimo ir mokslo ministerijos Registrų skyrius kontroliuoja nevalstybinės švietimo įstaigos steigėjo žyminio mokesčio sumokėjimą.</text:p>
      <text:p text:style-name="P444"/>
      <text:p text:style-name="P445"><text:span text:style-name="T446">ŠVIETIMO ĮSTAIGŲ VEIKLOS APROBAVIMAS</text:span></text:p>
      <text:p text:style-name="P447"/>
      <text:p text:style-name="P448"><text:span text:style-name="T449">30</text:span><text:span text:style-name="T450">. Nevalstybinių papildomojo ugdymo ir neformaliojo švietimo įstaigų (kurios išduoda valstybės nepripažintus išsilavinimo pažymėjimus) ir bendrųjų, specialiosios paskirties, sanatorinių ikimokyklinių<text:s/></text:span><text:span text:style-name="T451">ugdymo įstaigų veiklą aprobuoja miesto (rajono) savivaldybės administracijos švietimo padalinys. Nevalstybinės švietimo įstaigos veiklai aprobuoti švietimo įstaigos steigėjas pateikia miesto (rajono) savivaldybės administracijos švietimo padaliniui dokumen</text:span><text:span text:style-name="T452">tus, nurodytus 7.1, 7.7, 7.8, 7.9, 7.10 punktuose, ir dalykų programas, kuriose nurodomi dalyko skyrių pavadinimai, apimtys valandomis, bei švietimo įstaigos nuostatus, kuriuose nurodomi švietimo įstaigos valdymo principai, mokymo sritis, ugdomųjų amžius,<text:s/></text:span><text:span text:style-name="T453">švietimo įstaigos atsakomybė už ugdymo kokybę, sutarties visam ugdymo laikui sudarymo sąlygos bei tvarka, švietimo įstaigos statusas bei finansavimas.</text:span></text:p>
      <text:p text:style-name="P454"><text:span text:style-name="T455">31</text:span><text:span text:style-name="T456">. Steigėjo paraišką su visais dokumentais registruoja miesto (rajono) savivaldybės administracijos<text:s/></text:span><text:span text:style-name="T457">švietimo padalinys ir atlieka steigėjo pateiktų dokumentų įvadinę kontrolę, steigėjui išduoda priimtų dokumentų apyrašą, organizuoja nevalstybinės švietimo įstaigos steigėjo pateiktų dokumentų ir mokymo materialinės bazės patikrinimą.</text:span></text:p>
      <text:p text:style-name="P458"><text:span text:style-name="T459">32</text:span><text:span text:style-name="T460">. Raštiškas sut</text:span><text:span text:style-name="T461">ikimas steigti nevalstybinę švietimo įstaigą išduodamas arba motyvuotai atsisakoma jį išduoti ne vėliau kaip per 30 dienų, paraišką įregistravus miesto (rajono) savivaldybės administracijos švietimo padalinyje.</text:span></text:p>
      <text:p text:style-name="P462"/>
      <text:p text:style-name="P463"><text:span text:style-name="T464">ATSAKOMYBĖ IR TEISĖS</text:span></text:p>
      <text:p text:style-name="P465"/>
      <text:p text:style-name="P466"><text:span text:style-name="T467">33</text:span><text:span text:style-name="T468">. Už švietim</text:span><text:span text:style-name="T469">o įstaigos veiklą ir ugdymo kokybę atsako pati švietimo įstaiga.</text:span></text:p>
      <text:p text:style-name="P470"><text:span text:style-name="T471">34</text:span><text:span text:style-name="T472">. Vietos savivaldybė, nesutinkanti su apskrities valdytojo ar Švietimo ir mokslo ministerijos sprendimu, taip pat apskrities valdytojas, ministerija ar Vyriausybės įstaiga, nesutinkanty</text:span><text:span text:style-name="T473">s su Švietimo ir mokslo ministerijos sprendimu, turi teisę kreiptis atitinkamai į Švietimo ir mokslo ministeriją ar Lietuvos Respublikos Vyriausybę ir prašyti papildomai išnagrinėti priimtą sprendimą.</text:span></text:p>
      <text:p text:style-name="P474"><text:span text:style-name="T475">35</text:span><text:span text:style-name="T476">. Švietimo ir mokslo ministerija, Valstybinė keli</text:span><text:span text:style-name="T477">ų transporto inspekcija prie Susisiekimo ministerijos, Socialinės apsaugos ir darbo ministerijos Lietuvos darbo rinkos mokymo tarnyba, Valstybinė švietimo inspekcija turi teisę kontroliuoti nevalstybinių švietimo įstaigų steigėjų įsipareigojimų bei Švietim</text:span><text:span text:style-name="T478">o įstatymo ir poįstatyminių norminių aktų vykdymą.</text:span></text:p>
      <text:p text:style-name="P479"><text:span text:style-name="T480">36</text:span><text:span text:style-name="T481">. Esant neigiamoms ekspertų išvadoms dėl licencijos išdavimo, nevalstybinės švietimo įstaigos steigėjas gali kreiptis į Švietimo ir mokslo ministeriją. Licencijos išdavimo klausimą nagrinėja Švietimo</text:span><text:span text:style-name="T482"><text:s/>ir mokslo ministerija, dalyvaujant atitinkamai Valstybinės kelių transporto inspekcijos prie Susisiekimo ministerijos, Socialinės apsaugos ir darbo ministerijos Lietuvos darbo rinkos mokymo tarnybos ar miesto (rajono) savivaldybės švietimo padalinio atsto</text:span><text:span text:style-name="T483">vui bei nevalstybinės švietimo įstaigos steigėjui. Sprendimą priima švietimo ir mokslo ministras.</text:span></text:p>
      <text:p text:style-name="P484"><text:span text:style-name="T485">37</text:span><text:span text:style-name="T486">. Kiekvienai licenciją gavusiai švietimo įstaigai Švietimo ir mokslo ministerija, Valstybinė kelių transporto inspekcija prie Susisiekimo ministerijos,<text:s/></text:span><text:span text:style-name="T487">Socialinės apsaugos ir darbo ministerijos Lietuvos darbo rinkos mokymo tarnyba užveda neterminuoto saugojimo bylą.</text:span></text:p>
      <text:p text:style-name="P488"><text:span text:style-name="T489">______________</text:span></text:p>
      <text:soft-page-break/>
      <text:p text:style-name="P490"><text:span text:style-name="T491">Švietimo ir mokslo ministerijos</text:span></text:p>
      <text:p text:style-name="P492">1996 07 03 įsakymo Nr. 757</text:p>
      <text:p text:style-name="P493"><text:span text:style-name="T494">2</text:span><text:span text:style-name="T495"><text:s/>priedas</text:span></text:p>
      <text:p text:style-name="P496"/>
      <text:p text:style-name="P497"><text:span text:style-name="T498">LICENCIJŲ KOMISIJOS SUDĖTIS</text:span></text:p>
      <text:p text:style-name="P499"/>
      <text:p text:style-name="P500"><text:span text:style-name="T501">1</text:span><text:span text:style-name="T502">. Sudaryti<text:s/></text:span><text:span text:style-name="T503">šios sudėties Licencijų komisiją:</text:span></text:p>
      <text:p text:style-name="P504">R. Pusvaškis, ministerijos sekretorius – Specialistų rengimo departamento direktorius (komisijos pirmininkas);</text:p>
      <text:p text:style-name="P505">V. Burokas, Registrų skyriaus vedėjas;</text:p>
      <text:p text:style-name="P506">I. Latvienė, Registrų skyriaus vyriausioji specialistė (komisijos sekretorė);</text:p>
      <text:p text:style-name="P507">A. Levickas, Aukštesniųjų studijų skyriaus vedėjas;</text:p>
      <text:p text:style-name="P508">J. Mockienė, Juridinio skyriaus vedėja;</text:p>
      <text:p text:style-name="P509">A. Pauliukonis, Profesinio lavinimo skyriaus vedėjas;</text:p>
      <text:p text:style-name="P510">A. Piliuvienė, Ikimokyklinio lavinimo ir pradinio ugdymo skyriaus vedėja;</text:p>
      <text:p text:style-name="P511"><text:span text:style-name="T512">E. Vaketienė, Inspektavimo sky</text:span><text:span text:style-name="T513">riaus vedėja.</text:span></text:p>
      <text:p text:style-name="P514"><text:span text:style-name="T515">2</text:span><text:span text:style-name="T516">. Licencijų komisijai pavesti organizuoti steigėjų pateiktų dokumentų, ekspertų išvadų bei mokymo materialinės bazės įvertinimą ir licencijos išdavimą.</text:span></text:p>
      <text:p text:style-name="P517"><text:span text:style-name="T518">______________</text:span></text:p>
      <text:soft-page-break/>
      <text:p text:style-name="P519"><text:span text:style-name="T520">Švietimo ir mokslo ministerijos</text:span></text:p>
      <text:p text:style-name="P521">1996 07 03 įsakymo Nr. 757</text:p>
      <text:p text:style-name="P522"><text:span text:style-name="T523">3</text:span><text:span text:style-name="T524"><text:s/>priedas</text:span></text:p>
      <text:p text:style-name="P525"/>
      <text:p text:style-name="P526">Lietuvos Respublikos herbas</text:p>
      <text:p text:style-name="P527"/>
      <text:p text:style-name="P528"><text:span text:style-name="T529">LIETUVOS RESPUBLIKA</text:span></text:p>
      <text:p text:style-name="P530"><text:span text:style-name="T531">ŠVIETIMO IR MOKSLO MINISTERIJA</text:span></text:p>
      <text:p text:style-name="P532"/>
      <text:p text:style-name="P533"><text:span text:style-name="T534">LICENCIJA</text:span></text:p>
      <text:p text:style-name="P535">Nr. 000000</text:p>
      <text:p text:style-name="P536">Lietuvos Respublikos švietimo ir mokslo ministerija leidžia veikti švietimo įstaigai</text:p>
      <text:p text:style-name="P537"/>
      <text:p text:style-name="P538">Švietimo įstaigos kodas, pavadinimas<text:tab/></text:p>
      <text:p text:style-name="P539"><text:tab/></text:p>
      <text:p text:style-name="P540"><text:tab/></text:p>
      <text:p text:style-name="P541">Švietimo<text:s/>įstaigos adresas<text:tab/></text:p>
      <text:p text:style-name="P542"><text:tab/></text:p>
      <text:p text:style-name="P543">Švietimo įstaigos statusas<text:tab/></text:p>
      <text:p text:style-name="P544">Švietimo įstaigos steigėjas, kodas, adresas<text:tab/></text:p>
      <text:p text:style-name="P545"><text:tab/></text:p>
      <text:p text:style-name="P546"><text:tab/></text:p>
      <text:p text:style-name="P547"><text:tab/></text:p>
      <text:p text:style-name="P548"><text:tab/></text:p>
      <text:p text:style-name="P549"><text:tab/></text:p>
      <text:p text:style-name="P550">Mokymo veiklos rūšies kodas, pavadinimas<text:tab/></text:p>
      <text:p text:style-name="P551"><text:tab/></text:p>
      <text:p text:style-name="P552"><text:tab/></text:p>
      <text:p text:style-name="P553">Mokymo sritis<text:tab/></text:p>
      <text:p text:style-name="P554"><text:tab/></text:p>
      <text:p text:style-name="P555"><text:tab/></text:p>
      <text:p text:style-name="P556">Išsilavinimo pažymėjimo kodas, pavadinimas<text:tab/></text:p>
      <text:p text:style-name="P557"><text:tab/></text:p>
      <text:p text:style-name="P558"><text:tab/></text:p>
      <text:p text:style-name="P559"><text:tab/></text:p>
      <text:p text:style-name="P560"><text:tab/></text:p>
      <text:p text:style-name="P561"/>
      <text:p text:style-name="P562">Licencija galioja iki 19____ m.<text:tab/><text:s/>_____d.</text:p>
      <text:p text:style-name="P563"/>
      <text:p text:style-name="P564">Ministras</text:p>
      <text:p text:style-name="P565">(ministerijos sekretorius)</text:p>
      <text:p text:style-name="P566"/>
      <text:p text:style-name="P567">Herbinis</text:p>
      <text:p text:style-name="P568">antspaudas</text:p>
      <text:p text:style-name="P569"/>
      <text:p text:style-name="P570">Licencija išduota 19____m.<text:tab/><text:s/>_______d. Nr._______</text:p>
      <text:p text:style-name="P571">______________</text:p>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37:00Z</meta:creation-date>
    <dc:date>2015-09-14T17:37:00Z</dc:date>
    <meta:template xlink:href="Normal" xlink:type="simple"/>
    <meta:editing-cycles>2</meta:editing-cycles>
    <meta:editing-duration>PT0S</meta:editing-duration>
    <meta:document-statistic meta:page-count="11" meta:paragraph-count="190" meta:word-count="3798" meta:character-count="32631" meta:row-count="707" meta:non-whitespace-character-count="29023"/>
  </office:meta>
</office:document-meta>
</file>