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ATOMINĖS ENERGETIKOS SAUGOS INSPEKCIJOS TARYBOS PASKYRIMO</text:p>
      <text:p text:style-name="P12"/>
      <text:p text:style-name="P13">2001 m. rugpjūčio 23 d. Nr. 1021</text:p>
      <text:p text:style-name="P14">Vilnius</text:p>
      <text:p text:style-name="P15"/>
      <text:p text:style-name="P16"><text:span text:style-name="T17">Įgyvendindama Lietuvos Respublikos Vyriausybės 1992 m</text:span><text:span text:style-name="T18">. spalio 21 d. nutarimu Nr. 786 „Dėl Valstybinės atominės energetikos saugos inspekcijos nuostatų patvirtinimo“ (Žin., 1992, Nr.<text:s/></text:span><text:a xlink:href="https://www.e-tar.lt/portal/lt/legalAct/TAR.4C1C76FF9886" office:target-frame-name="_blank" xlink:show="new"><text:span text:style-name="T19">32-1004</text:span></text:a><text:span text:style-name="T20">) patvirtintų Valstybinės atominės energe</text:span><text:span text:style-name="T21">tikos saugos inspekcijos nuostatų 16 punktą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skirti šią Valstybinės atominės energetikos saugos inspekcijos tarybą:</text:span></text:p>
      <text:p text:style-name="P28">Jonas Gylys – Kauno technologijos universiteto profesorius (tarybos pirmininkas);</text:p>
      <text:p text:style-name="P29">Gediminas Vaičiūnas – Lietuvos Respublikos Vyriausybės kanceliarijos ekonominės plėtros patarėjų grupės konsultantas energetikos klausimais (tarybos pirmininko pavaduotojas);</text:p>
      <text:p text:style-name="P30">Vitalijus Auglys – aplinkos viceministras;</text:p>
      <text:p text:style-name="P31">Saulius Kutas – Valstybinės atominės energetikos saugos inspekcijos viršininkas;</text:p>
      <text:p text:style-name="P32">Kazimiera Prunskienė – Lietuvos Respublikos Seimo narė;</text:p>
      <text:p text:style-name="P33">Romualdas Sabaliauskas – Sveikatos apsaugos ministerijos Visuomenės sveikatos skyriaus viršininkas;</text:p>
      <text:p text:style-name="P34"><text:span text:style-name="T35">Valerijus Simulik – Lietuvos Respublikos Seimo narys.</text:span></text:p>
      <text:p text:style-name="P36"><text:span text:style-name="T37">2</text:span><text:span text:style-name="T38">. Prip</text:span><text:span text:style-name="T39">ažinti netekusiais galios:</text:span></text:p>
      <text:p text:style-name="P40"><text:span text:style-name="T41">2.1</text:span><text:span text:style-name="T42">. Lietuvos Respublikos Vyriausybės 1997 m. liepos 4 d. nutarimo Nr. 722 „Dėl Lietuvos Respublikos Vyriausybės 1992 m. spalio 21 d. nutarimo Nr. 786 „Dėl Valstybinės atominės energetikos saugos inspekcijos nuostatų patvirtini</text:span><text:span text:style-name="T43">mo“ dalinio pakeitimo ir Lietuvos Respublikos branduolinės energijos saugos konsultacinio komiteto įsteigimo“ (Žin., 1997, Nr.<text:s/></text:span><text:a xlink:href="https://www.e-tar.lt/portal/lt/legalAct/TAR.559635503B7C" office:target-frame-name="_blank" xlink:show="new"><text:span text:style-name="T44">66-1625</text:span></text:a><text:span text:style-name="T45">) 2 punktą;</text:span></text:p>
      <text:p text:style-name="P46"><text:span text:style-name="T47">2.2</text:span><text:span text:style-name="T48">. Lietuvos Respublikos V</text:span><text:span text:style-name="T49">yriausybės 1997 m. lapkričio 14 d. nutarimą Nr. 1257 „Dėl Valstybinės atominės energetikos saugos inspekcijos tarybos paskyrimo“ (Žin., 1997, Nr.<text:s/></text:span><text:a xlink:href="https://www.e-tar.lt/portal/lt/legalAct/TAR.66C42FE66A3E" office:target-frame-name="_blank" xlink:show="new"><text:span text:style-name="T50">106-2678</text:span></text:a><text:span text:style-name="T51">).</text:span></text:p>
      <text:p text:style-name="P52"/>
      <text:p text:style-name="P53"/>
      <text:p text:style-name="P54">MINISTRAS<text:s/>PIRMININKAS<text:tab/>ALGIRDAS BRAZAUSKAS</text:p>
      <text:p text:style-name="P55"/>
      <text:p text:style-name="P56">ŪKIO MINISTRAS<text:tab/>PETRAS ČĖSNA</text:p>
      <text:p text:style-name="P57">______________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7:06:00Z</meta:creation-date>
    <dc:date>2015-08-27T17:06:00Z</dc:date>
    <meta:template xlink:href="Normal" xlink:type="simple"/>
    <meta:editing-cycles>2</meta:editing-cycles>
    <meta:editing-duration>PT0S</meta:editing-duration>
    <meta:document-statistic meta:page-count="1" meta:paragraph-count="25" meta:word-count="250" meta:character-count="2068" meta:row-count="63" meta:non-whitespace-character-count="1843"/>
  </office:meta>
</office:document-meta>
</file>