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  <style:style style:name="P2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 S A K Y M A S</text:p>
      <text:p text:style-name="P5"/>
      <text:p text:style-name="P6">DĖL APLINKOS APSAUGOS VALSTYBINĖS KONTROLĖS PAREIGŪNO ANTANO ČIUNKOS GALIŲ SUSTABDYMO</text:p>
      <text:p text:style-name="P7"/>
      <text:p text:style-name="P8">2010 m. balandžio 14 d. Nr. D1-293</text:p>
      <text:p text:style-name="P9">Vilnius</text:p>
      <text:p text:style-name="P10"/>
      <text:p text:style-name="P11"><text:span text:style-name="T12">Vadovaudamasis Lietuvos Respubliko</text:span><text:span text:style-name="T13">s aplinkos apsaugos valstybinės kontrolės įstatymo (Žin., 2002, Nr.<text:s/></text:span><text:a xlink:href="https://www.e-tar.lt/portal/lt/legalAct/TAR.CB941ADCC055" office:target-frame-name="_blank" xlink:show="new"><text:span text:style-name="T14">72-3017</text:span></text:a><text:span text:style-name="T15">) 11 straipsnio 4 dalimi ir Aplinkos apsaugos valstybinės kontrolės pareigūnų galių sustabdymo ar atėm</text:span><text:span text:style-name="T16">imo tvarkos aprašo, patvirtinto Lietuvos Respublikos aplinkos ministro 2004 m. spalio 20 d. įsakymu Nr. D1-544 (Žin., 2004, Nr.<text:s/></text:span><text:a xlink:href="https://www.e-tar.lt/portal/lt/legalAct/TAR.3EB2CDC12296" office:target-frame-name="_blank" xlink:show="new"><text:span text:style-name="T17">157-5736</text:span></text:a><text:span text:style-name="T18">; 2007, Nr.<text:s/></text:span><text:a xlink:href="https://www.e-tar.lt/portal/lt/legalAct/TAR.B6380C23B1B1" office:target-frame-name="_blank" xlink:show="new"><text:span text:style-name="T19">75-2995</text:span></text:a><text:span text:style-name="T20">), 3 ir 7.2 punktais, atsižvelgdamas į Aplinkos ministerijos Klaipėdos regiono aplinkos apsaugos departamento 2010-04-12 raštu Nr. (2.15)-LV4-1838 pateiktą informaciją ir Klaipėdos miesto apylinkės t</text:span><text:span text:style-name="T21">eismo 2010 m. balandžio 13 d. nutartį, pagal kurią įtariamas padaręs nusikalstamą veiką Antanas Čiunka laikinai nušalintas nuo pareigų, s u s t a b d a u Lietuvos Respublikos aplinkos ministerijos Klaipėdos regiono aplinkos apsaugos departamento Palangos m</text:span><text:span text:style-name="T22">iesto agentūros vedėjo Antano Čiunkos, vyriausiojo valstybinio aplinkos apsaugos inspektoriaus, galias.</text:span></text:p>
      <text:p text:style-name="P23"/>
      <text:p text:style-name="P24"/>
      <text:p text:style-name="P25"><text:span text:style-name="T26">Aplinkos ministras</text:span><text:span text:style-name="T27"><text:tab/>Gediminas Kazlauskas</text:span></text:p>
      <text:p text:style-name="Normal"/>
      <text:p text:style-name="P2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6-30T01:19:00Z</meta:creation-date>
    <dc:date>2015-06-30T01:19:00Z</dc:date>
    <meta:template xlink:href="Normal" xlink:type="simple"/>
    <meta:editing-cycles>2</meta:editing-cycles>
    <meta:editing-duration>PT0S</meta:editing-duration>
    <meta:document-statistic meta:page-count="1" meta:paragraph-count="11" meta:word-count="188" meta:character-count="1409" meta:row-count="41" meta:non-whitespace-character-count="1232"/>
  </office:meta>
</office:document-meta>
</file>