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style:font-name="TimesLT"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54.5% 100%" style:font-size-complex="5.5pt"/>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54.5% 100%"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text-position="54.5% 100%" style:font-size-complex="5.5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margin-left="3.5437in" fo:text-indent="-0.0006in">
        <style:tab-stops/>
      </style:paragraph-propertie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end"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ab-stops>
          <style:tab-stop style:type="right" style:leader-style="solid" style:leader-text="_" style:position="1.7812in"/>
        </style:tab-stops>
      </style:paragraph-properties>
      <style:text-properties fo:font-weight="bold" style:font-weight-asian="bold"/>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keep-with-next="always"/>
      <style:text-properties fo:font-style="italic" style:font-style-asian="italic"/>
    </style:style>
    <style:style style:name="P537" style:parent-style-name="Normal" style:family="paragraph">
      <style:paragraph-properties fo:text-indent="0.4923in"/>
    </style:style>
    <style:style style:name="TableColumn539" style:family="table-column">
      <style:table-column-properties style:column-width="3.7381in" style:use-optimal-column-width="false"/>
    </style:style>
    <style:style style:name="TableColumn540" style:family="table-column">
      <style:table-column-properties style:column-width="2.9541in" style:use-optimal-column-width="false"/>
    </style:style>
    <style:style style:name="Table538"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align="justify">
        <style:tab-stops>
          <style:tab-stop style:type="left" style:position="2.1375in"/>
          <style:tab-stop style:type="left" style:leader-style="solid" style:leader-text="_" style:position="4.077in"/>
          <style:tab-stop style:type="left" style:position="4.4333in"/>
          <style:tab-stop style:type="right" style:leader-style="solid" style:leader-text="_" style:position="6.3729in"/>
        </style:tab-stops>
      </style:paragraph-properties>
    </style:style>
    <style:style style:name="P611" style:parent-style-name="Normal" style:family="paragraph">
      <style:paragraph-properties fo:text-align="justify">
        <style:tab-stops>
          <style:tab-stop style:type="center" style:position="3.0083in"/>
          <style:tab-stop style:type="center" style:position="5.3833in"/>
        </style:tab-stops>
      </style:paragraph-properties>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right" style:leader-style="solid" style:leader-text="_" style:position="2.7708in"/>
        </style:tab-stops>
      </style:paragraph-properties>
    </style:style>
    <style:style style:name="P617"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solid" style:leader-text="_" style:position="2.7312in"/>
        </style:tab-stops>
      </style:paragraph-properties>
    </style:style>
    <style:style style:name="P619"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620" style:parent-style-name="Normal" style:family="paragraph">
      <style:paragraph-properties fo:text-align="justify">
        <style:tab-stops>
          <style:tab-stop style:type="right" style:leader-style="solid" style:leader-text="_" style:position="2.7312in"/>
        </style:tab-stops>
      </style:paragraph-properties>
    </style:style>
    <style:style style:name="P621"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6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ALVIJŲ, AVIŲ IR OŽKŲ NURODYTŲ PAVOJINGŲ MEDŽIAGŲ TVARKYMO ĮMONĖSE REIKALAVIMŲ</text:p>
      <text:p text:style-name="P15"/>
      <text:p text:style-name="P16">2004 m. sausio 23 d. Nr. B1-79</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įgyvendinti Užkrečiamųjų spongiforminių encefalopatijų prevencijos, kontrolės ir likvidavimo taisykles,</text:span></text:p>
      <text:p text:style-name="P24"><text:span text:style-name="T25">1</text:span><text:span text:style-name="T26">.<text:s/></text:span><text:span text:style-name="T27">Tvirtinu</text:span><text:span text:style-name="T28"><text:s/>pridedamus Galvijų, avių ir ožkų nurodytų pavojingų medžiagų tvarkymo įmonėse reikalavimus.</text:span></text:p>
      <text:p text:style-name="P29"><text:span text:style-name="T30">2</text:span><text:span text:style-name="T31">.<text:s/></text:span><text:span text:style-name="T32">Pripažįstu</text:span><text:span text:style-name="T33"><text:s/>netekusiu galios nuo 2004 m. kovo 1 d. Valstybinės maisto ir veterinarijos tarnybos direktoriaus 2003 m. kovo 21 d. įsakymą Nr. B1-299 „Dėl Galvijų, avių ir ožkų specifinių pavojingų gyvūninių atliekų tvarkymo skerdyklose reikalavimų patvirtinimo“ (Žin., 2003, Nr.<text:s/></text:span><text:a xlink:href="https://www.e-tar.lt/portal/lt/legalAct/TAR.ED1A436312C1" office:target-frame-name="_blank" xlink:show="new"><text:span text:style-name="T34">67-3036</text:span></text:a><text:span text:style-name="T35">).</text:span></text:p>
      <text:p text:style-name="P36"><text:span text:style-name="T37">3</text:span><text:span text:style-name="T38">.<text:s/></text:span><text:span text:style-name="T39">Pavedu</text:span><text:span text:style-name="T40"><text:s/>įsakymo vykdymo kontrolę Valstybinės maisto ir veterinarijos tarnybos Maisto ir Gyvūnų sveikatingumo skyriams.</text:span></text:p>
      <text:p text:style-name="P41"/>
      <text:p text:style-name="P42"/>
      <text:p text:style-name="P43"/>
      <text:p text:style-name="P44">DirektoriAus pavaduotojas,</text:p>
      <text:p text:style-name="P45"><text:span text:style-name="T46">l. e. direktoriaus pareigas</text:span><text:span text:style-name="T47"><text:tab/>Darius Remeika</text:span></text:p>
      <text:soft-page-break/>
      <text:p text:style-name="P48"><text:span text:style-name="T49">PATVIRTINTA</text:span></text:p>
      <text:p text:style-name="P50">Valstybinės maisto ir veterinarijos tarnybos</text:p>
      <text:p text:style-name="P51">direktoriaus 2004 m. sausio 23 d. įsakymu<text:s/></text:p>
      <text:p text:style-name="P52">Nr. B1-79</text:p>
      <text:p text:style-name="P53"/>
      <text:p text:style-name="P54"><text:span text:style-name="T55">GALVIJŲ, AVIŲ IR OŽKŲ NURODYTŲ PAVOJINGŲ MEDŽIAGŲ TVARKYMO ĮMONĖSE REIKALAVIMAI</text:span></text:p>
      <text:p text:style-name="P56"/>
      <text:p text:style-name="P57"><text:span text:style-name="T58">Galvijų, avių ir ožkų nurodytų pavojingų medžiagų tvarkymo įmonėse reikalavimai parengti vadovaujantis Lietuvos Respublikos veterinarijos įstatymu (Žin., 1992, Nr.<text:s/></text:span><text:a xlink:href="https://www.e-tar.lt/portal/lt/legalAct/TAR.97BDCD719E57" office:target-frame-name="_blank" xlink:show="new"><text:span text:style-name="T59">2-15</text:span></text:a><text:span text:style-name="T60">) ir įgyvendina Užkrečiamųjų spongiforminių encefalopatijų prevencijos, kontrolės ir likvidavimo taisykle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alvijų, avių ir ožkų nurodytų pavojingų medžiagų tvarkymo įmonėse reikalavimų (toliau – Reikalavimai) tikslas – nustatyti galvijų, avių ir ožkų nurodytų pavojingų medžiagų tvarkymo įmonėse tvarką.</text:span></text:p>
      <text:p text:style-name="P70"><text:span text:style-name="T71">2</text:span><text:span text:style-name="T72">. Vartojamos sąvokos:</text:span></text:p>
      <text:p text:style-name="P73"><text:span text:style-name="T74">Individualus priverstinis skerdimas</text:span><text:span text:style-name="T75"><text:s/>– gyvulio skerdimas veterinarijos gydytojo nurodymu dėl traumos, nelaimingo atsitikimo ar fiziologinių ar funkcinių organizmo sutrikimų. Individualus priverstinis skerdimas gali būti atliekamas ne skerdykloje, jeigu veterinarijos gydytojas mano, kad gyvulio transportavimas yra negalimas arba jis sukels gyvuliui nereikalingų kančių.</text:span></text:p>
      <text:p text:style-name="P76"><text:span text:style-name="T77">Įmonė</text:span><text:span text:style-name="T78"><text:s/>– patvirtinta skerdykla, patvirtinta išpjaustymo įmonė, patvirtintas šaldytuvas arba įmonė, kurioje yra kelios šios įmonės.</text:span></text:p>
      <text:p text:style-name="P79"><text:span text:style-name="T80">Gyvulių amžiaus nustatymas<text:s/></text:span><text:span text:style-name="T81">– amžiaus nustatymas pagal identifikavimo ir registravimo duomenis, pagal dantis, akivaizdžius subrendimo požymius ir kitą patikimą informaciją.</text:span></text:p>
      <text:p text:style-name="P82"><text:span text:style-name="T83">Greitojo tyrimo metodai</text:span><text:span text:style-name="T84"><text:s/>– tyrimo metodai, nurodyti Užkrečiamųjų spongiforminių encefalopatijų prevencijos, kontrolės ir likvidavimo taisyklių 9 priedo 8 punkte.</text:span></text:p>
      <text:p text:style-name="P85"><text:span text:style-name="T86">Nurodytos pavojingos medžiagos</text:span><text:span text:style-name="T87"><text:s/>(toliau – NPM) – vyresnių kaip 12 mėnesių amžiaus galvijų kaukolė su smegenimis ir akimis, migdolinės liaukos, stuburas (neįskaitant uodegos slankstelių ir skersinių krūtinės ir juosmens slankstelių ataugų, kryžkaulio sparnų, bet įskaitant dorsalinio kamieno ganglijus ir stuburo smegenis), visų amžiaus grupių galvijų žarnos nuo dvylikapirštės iki tiesiosios žarnos ir žarnų pasaitas, vyresnių kaip 12 mėnesių ar tų, kuriems yra prasikalę nuolatiniai kapliniai dantys, avių ir ožkų kaukolė su smegenimis ir akimis, migdolinės liaukos ir stuburo smegenys bei visų amžiaus grupių avių ir ožkų blužnis ir klubinė žarna.</text:span></text:p>
      <text:p text:style-name="P88"><text:span text:style-name="T89">NPM tvarkymas</text:span><text:span text:style-name="T90"><text:s/>– NPM atskyrimas nuo skerdenos, surinkimas, ženklinimas, dažymas, laikymas, apskaita, atsekamumas ir transportavimas.</text:span></text:p>
      <text:p text:style-name="P91"><text:span text:style-name="T92">NPM ženklinimas etikete</text:span><text:span text:style-name="T93"><text:s/>– etiketės, kurioje yra užrašas NURODYTOS PAVOJINGOS MEDŽIAGOS arba NPM ir kita informacija, pritvirtinimas prie NPM konteinerių.</text:span></text:p>
      <text:p text:style-name="P94"><text:span text:style-name="T95">Rizikos veiksnių analizė svarbiuose valdymo taškuose</text:span><text:span text:style-name="T96"><text:s/>(toliau – RVASVT) – biologinių, cheminių ar fizinių veiksnių, galinčių turėti reikšmės maisto saugai, nustatymo, įvertinimo ir valdymo sistema, taikoma maisto tvarkymo vietose savikontrolės tikslais.</text:span></text:p>
      <text:p text:style-name="P97"><text:span text:style-name="T98">Skerdimo produktai</text:span><text:span text:style-name="T99"><text:s/>– produktai, gaunami paskerdus galvijus, avis ir ožkas.</text:span></text:p>
      <text:p text:style-name="P100"><text:span text:style-name="T101">Šalutiniai gyvūniniai produktai</text:span><text:span text:style-name="T102"><text:s/>– gyvūnų kūno dalys arba gyvūniniai produktai, kurie neskirti žmonių maistui.</text:span></text:p>
      <text:p text:style-name="P103"><text:span text:style-name="T104">Užkrečiamosios spongiforminės encefalopatijos<text:s/></text:span><text:span text:style-name="T105">(toliau – USE) – visos užkrečiamosios spongiforminės encefalopatijos, išskyrus tas, kuriomis serga žmonės. Galvijai serga USE – galvijų spongiformine encefalopatija (toliau – GSE), avys ir ožkos serga USE – skrepi liga (toliau – skrepi liga).</text:span></text:p>
      <text:p text:style-name="P106"><text:span text:style-name="T107">Valstybinė maisto ir veterinarijos tarnyba</text:span><text:span text:style-name="T108"><text:s/>(toliau – VMVT) – Lietuvos Respublikos kompetentinga institucija.</text:span></text:p>
      <text:p text:style-name="P109"><text:span text:style-name="T110">Valstybinis veterinarijos gydytojas<text:s/></text:span><text:span text:style-name="T111">– VMVT paskirtas veterinarijos gydytojas.</text:span></text:p>
      <text:p text:style-name="P112"/>
      <text:p text:style-name="P113"><text:span text:style-name="T114">II</text:span><text:span text:style-name="T115">.<text:s/></text:span><text:span text:style-name="T116">GYVULIŲ TYRIMAS DĖL USE</text:span></text:p>
      <text:p text:style-name="P117"/>
      <text:p text:style-name="P118"><text:span text:style-name="T119">3</text:span><text:span text:style-name="T120">. Dėl GSE turi būti tiriami maistui skerdžiami galvijai:</text:span></text:p>
      <text:p text:style-name="P121"><text:span text:style-name="T122">3.1</text:span><text:span text:style-name="T123">. visi vyresni negu 24 mėnesių amžiaus galvijai:</text:span></text:p>
      <text:p text:style-name="P124"><text:span text:style-name="T125">3.1.1</text:span><text:span text:style-name="T126">. individualiai priverstinai paskersti, kaip nurodyta 1964 m. birželio 26 d. Tarybos direktyvos 64/433/EEB<text:s/></text:span><text:span text:style-name="T127">dėl sveikatos reikalavimų šviežios mėsos gamybai ir prekybai</text:span><text:span text:style-name="T128"><text:s/>2 straipsnio n punkte, galvijai,</text:span></text:p>
      <text:p text:style-name="P129"><text:span text:style-name="T130">3.1.2</text:span><text:span text:style-name="T131">. paskersti pagal Tarybos direktyvos 64/433/EEB 1 priedo 6 skyriaus 28 c punktą galvijai, išskyrus galvijus, kurie neturi ligos klinikinių požymių, bet paskersti dėl ligos likvidavimo;</text:span></text:p>
      <text:p text:style-name="P132"><text:span text:style-name="T133">3.2</text:span><text:span text:style-name="T134">. visi vyresni negu 30 mėnesių amžiaus galvijai:</text:span></text:p>
      <text:p text:style-name="P135"><text:span text:style-name="T136">3.2.1</text:span><text:span text:style-name="T137">. sveiki paskersti galvijai,</text:span></text:p>
      <text:p text:style-name="P138"><text:span text:style-name="T139">3.2.2</text:span><text:span text:style-name="T140">. paskersti dėl ligos likvidavimo pagal Tarybos direktyvos 64/433/EEB 1 priedo 6 skyriaus 28 c punktą, bet neturintys ligos klinikinių požymių galvijai.</text:span></text:p>
      <text:p text:style-name="P141"><text:span text:style-name="T142">4</text:span><text:span text:style-name="T143">. Priemonės atlikus GSE tyrimą:</text:span></text:p>
      <text:p text:style-name="P144"><text:span text:style-name="T145">4.1</text:span><text:span text:style-name="T146">. kai maistui paskerstas galvijas tiriamas dėl GSE, sveikumo ženklas, nurodytas Tarybos direktyvos 64/433/EEB 1 priedo 9 skyriuje, ant skerdenos nededamas, kol negaunamas neigiamas tyrimo greitojo tyrimo metodu rezultatas;</text:span></text:p>
      <text:p text:style-name="P147"><text:span text:style-name="T148">4.2</text:span><text:span text:style-name="T149">. visos galvijo, tirto dėl GSE, kūno dalys, įskaitant odą, jeigu jos nėra naikinamos pagal Europos Parlamento ir Tarybos reglamento (EB) Nr. 1774/2002<text:s/></text:span><text:span text:style-name="T150">dėl sveikatos reikalavimų šviežios mėsos gamybai ir prekybai</text:span><text:span text:style-name="T151"><text:s/>4 straipsnio 2a ir 2b punktus, turi būti oficialiai prižiūrint valstybiniam veterinarijos gydytojui sulaikomos, kol gaunamas neigiamas tyrimo greitojo tyrimo metodu rezultatas;</text:span></text:p>
      <text:p text:style-name="P152"><text:span text:style-name="T153">4.3</text:span><text:span text:style-name="T154">. visos galvijo kūno, kurį tiriant greitojo tyrimo metodu buvo gautas teigiamas rezultatas, dalys turi būti sunaikinamos pagal Europos Parlamento ir Tarybos reglamento (EB) Nr. 1774/2002 4 straipsnio 2a ir 2b punktus, išskyrus medžiagas, kurios yra sulaikomos ir registruojamos, kaip nurodyta Užkrečiamųjų spongiforminių encefalopatijų prevencijos, kontrolės ir likvidavimo taisyklių 2 priedo 18–19 punktuose;</text:span></text:p>
      <text:p text:style-name="P155"><text:span text:style-name="T156">4.4</text:span><text:span text:style-name="T157">. jei tiriant greitojo tyrimo metodu maistui paskerstą galviją gaunamas teigiamas rezultatas, bent viena prieš šią skerdeną ir dvi po jos apdorotos skerdenos, esančios toje pačioje linijoje, turi būti sunaikinamos, kaip nurodyta 4.3 punkte, taip pat ir skerdena, kurios tyrimų rezultatas teigiamas.</text:span></text:p>
      <text:p text:style-name="P158"><text:span text:style-name="T159">5</text:span><text:span text:style-name="T160">. Dėl skrepi ligos turi būti tiriamos vyresnės negu 18 mėnesių amžiaus maistui skerdžiamos avys ir ožkos.</text:span></text:p>
      <text:p text:style-name="P161"><text:span text:style-name="T162">6</text:span><text:span text:style-name="T163">. Priemonės atlikus avių ir ožkų USE tyrimą:</text:span></text:p>
      <text:p text:style-name="P164"><text:span text:style-name="T165">6.1</text:span><text:span text:style-name="T166">. kai maistui paskersta avis arba ožka tiriama dėl USE, sveikumo ženklas, nurodytas Tarybos direktyvos 64/433/EEB 1 priedo 9 skyriuje, ant skerdenos turi būti nededamas, kol negaunamas neigiamas tyrimo greitojo tyrimo metodu rezultatas;</text:span></text:p>
      <text:p text:style-name="P167"><text:span text:style-name="T168">6.2</text:span><text:span text:style-name="T169">. visos avies arba ožkos, tirtos dėl USE, kūno dalys, įskaitant odą, jeigu jos nėra naikinamos pagal Europos Parlamento ir Tarybos reglamento (EB) Nr. 1774/2002 4 straipsnio 2a ir 2b punktus, turi būti sulaikomos prižiūrint valstybiniam veterinarijos gydytojui, kol gaunamas neigiamas tyrimo greitojo tyrimo metodu rezultatas;</text:span></text:p>
      <text:p text:style-name="P170"><text:span text:style-name="T171">6.3</text:span><text:span text:style-name="T172">. visos avies arba ožkos, kurią tiriant greitojo tyrimo metodu buvo gautas teigiamas rezultatas, kūno dalys turi būti sunaikinamos pagal Europos Parlamento ir Tarybos reglamento (EB) Nr. 1774/2002 4 straipsnio 2a ir 2b punktus, išskyrus medžiagas, kurios yra sulaikomos ir registruojamos, kaip nurodyta Užkrečiamųjų spongiforminių encefalopatijų prevencijos, kontrolės ir likvidavimo taisyklių 2 priedo 18–19 punktuose.</text:span></text:p>
      <text:p text:style-name="P173"/>
      <text:p text:style-name="P174"><text:span text:style-name="T175">III</text:span><text:span text:style-name="T176">.<text:s/></text:span><text:span text:style-name="T177">ĮMONIŲ PATVIRTINIMAS</text:span></text:p>
      <text:p text:style-name="P178"/>
      <text:p text:style-name="P179"><text:span text:style-name="T180">7</text:span><text:span text:style-name="T181">. Įmones tvirtina VMVT.</text:span></text:p>
      <text:p text:style-name="P182"><text:span text:style-name="T183">8</text:span><text:span text:style-name="T184">. VMVT leidžia įmonėms dirbti, jeigu jos:</text:span></text:p>
      <text:p text:style-name="P185"><text:span text:style-name="T186">8.1</text:span><text:span text:style-name="T187">. atitinka Įmonių veterinarinio patvirtinimo tvarkos reikalavimus (Žin., 2002 Nr. 79-3401);</text:span></text:p>
      <text:p text:style-name="P188"><text:span text:style-name="T189">8.2</text:span><text:span text:style-name="T190">. pasiruošusios vykdyti šiuos Reikalavimus;</text:span></text:p>
      <text:p text:style-name="P191"><text:span text:style-name="T192">8.3</text:span><text:span text:style-name="T193">. garantuoja skerdimo produktų ir šalutinių gyvūninių produktų atsekamumą visais jų tvarkymo etapais ir yra įdiegusi skerdimo produktų ir šalutinių gyvūninių produktų atsekamumo sistemą, kuri užtikrina sąsają tarp identifikuotos skerdenos, ketvirčio arba gabalų, kitų skerdimo produktų ir individualaus gyvulio ir jo kilmės vietos;</text:span></text:p>
      <text:p text:style-name="P194"><text:span text:style-name="T195">8.4</text:span><text:span text:style-name="T196">. gyvulius svaigina ir skerdžia nepažeisdamos Skerdžiamų arba žudomų gyvūnų gerovės reikalavimų (Žin., 2002, Nr.<text:s/></text:span><text:a xlink:href="https://www.e-tar.lt/portal/lt/legalAct/TAR.A74C3DB460AC" office:target-frame-name="_blank" xlink:show="new"><text:span text:style-name="T197">126-5747</text:span></text:a><text:span text:style-name="T198">) ir Užkrečiamųjų spongiforminių encefalopatijų prevencijos, kontrolės ir likvidavimo taisyklių, o šalutinius gyvūninius produktus tvarko pagal Europos Parlamento ir Tarybos reglamentą (EB) Nr. 1774/2002;</text:span></text:p>
      <text:p text:style-name="P199"><text:span text:style-name="T200">8.5</text:span><text:span text:style-name="T201">. turi tinkamų priemonių ir medžiagų tvarkyti NPM;</text:span></text:p>
      <text:p text:style-name="P202"><text:span text:style-name="T203">8.6</text:span><text:span text:style-name="T204">. pasiruošusios saugiai tvarkyti NPM;</text:span></text:p>
      <text:p text:style-name="P205"><text:span text:style-name="T206">8.7</text:span><text:span text:style-name="T207">. turi tinkamas patalpas ir konteinerius laikinai laikyti NPM;</text:span></text:p>
      <text:p text:style-name="P208"><text:span text:style-name="T209">8.8</text:span><text:span text:style-name="T210">. turi sudariusios sutartį su šalutinių gyvūninių produktų tvarkymo įmone dėl NPM ir kitų šalutinių gyvūninių produktų išgabenimo saugiai sunaikinti;</text:span></text:p>
      <text:p text:style-name="P211"><text:span text:style-name="T212">8.9</text:span><text:span text:style-name="T213">. turi tinkamų priemonių ir patalpas arba vietą mėginiams paimti dėl USE;</text:span></text:p>
      <text:p text:style-name="P214"><text:span text:style-name="T215">8.10</text:span><text:span text:style-name="T216">. garantuoja NPM ir kitų šalutinių gyvūninių produktų, mėginių USE tyrimui apskaitą ir apskaitos dokumentų išsaugojimą ne mažiau kaip dvejus metus;</text:span></text:p>
      <text:p text:style-name="P217"><text:span text:style-name="T218">8.11</text:span><text:span text:style-name="T219">. turi kvalifikuotą personalą, kuris susipažino su Užkrečiamųjų spongiforminių encefalopatijų prevencijos, kontrolės ir likvidavimo taisyklėmis ir Europos Parlamento ir Tarybos reglamentu (EB) Nr. 1774/2002;</text:span></text:p>
      <text:p text:style-name="P220"><text:span text:style-name="T221">8.12</text:span><text:span text:style-name="T222">. garantuoja darbo saugos reikalavimus dėl USE;</text:span></text:p>
      <text:p text:style-name="P223"><text:span text:style-name="T224">8.13</text:span><text:span text:style-name="T225">. garantuoja tinkamą patalpų, konteinerių, darbo, transporto ir kitų priemonių ir aplinkos valymą ir dezinfekciją dėl USE;</text:span></text:p>
      <text:p text:style-name="P226"><text:span text:style-name="T227">8.14</text:span><text:span text:style-name="T228">. nepažeidžia aplinkos apsaugos reikalavimų;</text:span></text:p>
      <text:p text:style-name="P229"><text:span text:style-name="T230">8.15</text:span><text:span text:style-name="T231">. yra įdiegusi RVASVT dėl USE.</text:span></text:p>
      <text:p text:style-name="P232"/>
      <text:p text:style-name="P233"><text:span text:style-name="T234">IV</text:span><text:span text:style-name="T235">.<text:s/></text:span><text:span text:style-name="T236">DARBO SAUGOS REIKALAVIMAI DĖL USE</text:span></text:p>
      <text:p text:style-name="P237"/>
      <text:p text:style-name="P238"><text:span text:style-name="T239">9</text:span><text:span text:style-name="T240">. Įmonių darbuotojai privalo:</text:span></text:p>
      <text:p text:style-name="P241"><text:span text:style-name="T242">9.1</text:span><text:span text:style-name="T243">. vilkėti ilgomis rankovėmis, nugaroje užsegamus neperšlampamus kombinezonus;</text:span></text:p>
      <text:p text:style-name="P244"><text:span text:style-name="T245">9.2</text:span><text:span text:style-name="T246">. avėti guminius batus;</text:span></text:p>
      <text:p text:style-name="P247"><text:span text:style-name="T248">9.3</text:span><text:span text:style-name="T249">. dėvėti neperšlampamas pirštines;</text:span></text:p>
      <text:p text:style-name="P250"><text:span text:style-name="T251">9.4</text:span><text:span text:style-name="T252">. dirbantys su NPM – naudoti apsauginį veido skydą;</text:span></text:p>
      <text:p text:style-name="P253"><text:span text:style-name="T254">9.5</text:span><text:span text:style-name="T255">. susižeidę – taikyti pirmosios pagalbos priemones ir nedelsiant kreiptis į gydymo įstaigą.</text:span></text:p>
      <text:p text:style-name="P256"><text:span text:style-name="T257">10</text:span><text:span text:style-name="T258">. Darbo rūbai, sutepti NPM, turi būti gerai nuvalomi nuo organinių medžiagų, plaunami vandeniu, pamerkiami 1 valandai į ne žemesnės kaip +20<text:s/></text:span><text:span text:style-name="T259">o</text:span><text:span text:style-name="T260">C temperatūros 2 % natrio hipochlorito tirpalą ir išskalbiami.</text:span></text:p>
      <text:p text:style-name="P261"/>
      <text:p text:style-name="P262"><text:span text:style-name="T263">V</text:span><text:span text:style-name="T264">.<text:s/></text:span><text:span text:style-name="T265">DEZINFEKCIJA DĖL USE</text:span></text:p>
      <text:p text:style-name="P266"/>
      <text:p text:style-name="P267"><text:span text:style-name="T268">11</text:span><text:span text:style-name="T269">. Įmonių patalpos, įranga, darbo ir kitos priemonės dėl USE turi būti dezinfekuojami ne žemesnės kaip +20 °C temperatūros 2 % natrio hipochlorito ar 2 % natrio šarmo tirpalu 1 valandą.</text:span></text:p>
      <text:p text:style-name="P270"><text:span text:style-name="T271">12</text:span><text:span text:style-name="T272">. NPM konteineriai ir transporto priemonės turi būti valomi, plaunami ir dezinfekuojami šalutinių gyvūninių produktų tvarkymo įmonėje arba kitoje VMVT patvirtintoje įmonėje, kaip nurodyta 11 punkte.</text:span></text:p>
      <text:p text:style-name="P273"><text:span text:style-name="T274">13</text:span><text:span text:style-name="T275">. Vienkartinės NPM šalinimo, mėginių paėmimo ir apsaugos priemonės turi būti surenkamos ir saugiai sunaikinamos.</text:span></text:p>
      <text:p text:style-name="P276"/>
      <text:p text:style-name="P277"><text:span text:style-name="T278">VI</text:span><text:span text:style-name="T279">.<text:s/></text:span><text:span text:style-name="T280">VALSTYBINIO VETERINARIJOS GYDYTOJO PAREIGOS DĖL USE</text:span></text:p>
      <text:p text:style-name="P281"/>
      <text:p text:style-name="P282"><text:span text:style-name="T283">14</text:span><text:span text:style-name="T284">. Valstybinis veterinarijos gydytojas privalo:</text:span></text:p>
      <text:p text:style-name="P285"><text:span text:style-name="T286">14.1</text:span><text:span text:style-name="T287">. patikrinti gyvulių sveikatos pažymėjimus, apžiūrėti gyvulius, nustatyti jų sveikatos būklę, patikrinti identifikavimo ir registravimo duomenis ir amžių;</text:span></text:p>
      <text:p text:style-name="P288"><text:span text:style-name="T289">14.2</text:span><text:span text:style-name="T290">. kontroliuoti skerdžiamų gyvulių suskirstymą į grupes, nurodytas 3 ir 5 punktuose;</text:span></text:p>
      <text:p text:style-name="P291"><text:span text:style-name="T292">14.3</text:span><text:span text:style-name="T293">. kontroliuoti gyvulių skerdimo eiliškumą, kaip nurodyta 14.2 punkte;</text:span></text:p>
      <text:p text:style-name="P294"><text:span text:style-name="T295">14.5</text:span><text:span text:style-name="T296">. atlikti poskerdiminį patikrinimą ir registruoti jo rezultatus;</text:span></text:p>
      <text:p text:style-name="P297"><text:span text:style-name="T298">14.6</text:span><text:span text:style-name="T299">. kontroliuoti skerdžiamų gyvulių ir skerdenų, skerdimo produktų ir šalutinių gyvūninių produktų atsekamumą;</text:span></text:p>
      <text:p text:style-name="P300"><text:span text:style-name="T301">14.7</text:span><text:span text:style-name="T302">. 3 ir 5 punktuose nurodytiems gyvuliams imti mėginius tyrimui dėl USE, juos ženklinti ir tvarkyti jų apskaitą;</text:span></text:p>
      <text:p text:style-name="P303"><text:span text:style-name="T304">14.8</text:span><text:span text:style-name="T305">. kontroliuoti, kad iš skerdenų būtų pašalintos NPM;</text:span></text:p>
      <text:p text:style-name="P306"><text:span text:style-name="T307">14.9</text:span><text:span text:style-name="T308">. kai maistui paskerstas gyvulys tiriamas dėl USE, nedėti sveikumo ženklo ant skerdenos, kol negautas neigiamas tyrimo greitojo tyrimo metodu rezultatas;</text:span></text:p>
      <text:p text:style-name="P309"><text:span text:style-name="T310">14.10</text:span><text:span text:style-name="T311">. kontroliuoti, kad visos gyvulio, tirto dėl USE, kūno dalys, įskaitant odą ir NPM, būtų paženklintos ir laikomos skerdykloje, kol gaunamas neigiamas tyrimo greitojo tyrimo metodu rezultatas;</text:span></text:p>
      <text:p text:style-name="P312"><text:span text:style-name="T313">14.11</text:span><text:span text:style-name="T314">. jei tiriant greitojo tyrimo metodu maistui paskerstą gyvulį gaunamas teigiamas rezultatas, nedelsiant:</text:span></text:p>
      <text:p text:style-name="P315"><text:span text:style-name="T316">14.11.1</text:span><text:span text:style-name="T317">. pranešti VMVT,</text:span></text:p>
      <text:p text:style-name="P318"><text:span text:style-name="T319">14.11.2</text:span><text:span text:style-name="T320">. sustabdyti gyvulių skerdimą,</text:span></text:p>
      <text:p text:style-name="P321"><text:span text:style-name="T322">14.11.3</text:span><text:span text:style-name="T323">. kontroliuoti, kad skerdena, kurios rezultatas teigiamas, viena skerdena, esanti prieš skerdeną, ir dvi po jos esančios skerdenos būtų nuimtos nuo skerdimo linijos, sudėtos į NPM konteinerį ir nudažytos, kaip nurodyta 39 punkte,</text:span></text:p>
      <text:p text:style-name="P324"><text:span text:style-name="T325">14.11.4</text:span><text:span text:style-name="T326">. atlikti visų tą dieną paskerstų gyvulių registraciją, nurodant jų identifikavimo duomenis, grupę, kaip nurodyta 3 ir 5 punktuose, kilmės vietą ir amžių,</text:span></text:p>
      <text:p text:style-name="P327"><text:span text:style-name="T328">14.11.5</text:span><text:span text:style-name="T329">. kontroliuoti 11–13 punktuose nurodytų priemonių atlikimą;</text:span></text:p>
      <text:p text:style-name="P330"><text:span text:style-name="T331">14.12</text:span><text:span text:style-name="T332">. kontroliuoti NPM atsekamumą ir tvarkymą.</text:span></text:p>
      <text:p text:style-name="P333"/>
      <text:p text:style-name="P334"><text:span text:style-name="T335">VII</text:span><text:span text:style-name="T336">.<text:s/></text:span><text:span text:style-name="T337">GYVULIŲ SKERDIMAS IR NPM ŠALINIMAS</text:span></text:p>
      <text:p text:style-name="P338"/>
      <text:p text:style-name="P339"><text:span text:style-name="T340">15</text:span><text:span text:style-name="T341">. Apsvaigintus gyvulius privaloma paskersti nepažeidžiant Skerdžiamų arba žudomų gyvūnų gerovės reikalavimų. Galvijams, avims ir ožkoms, kurių mėsa skirta žmonių maistui arba gyvūnų pašarui, galvos smegenys neturi būti suardomos ilgu virbalu įvedant jį į galvos kaukolės ertmę. Vyresnių kaip 12 mėnesių amžiaus galvijų galvos mėsa turi būti pašalinama skerdyklose pagal kontrolės sistemą, patvirtintą VMVT, kad būtų išvengta galimo galvos mėsos užteršimo centrinės nervų sistemos audiniais. Ši sistema turi apimti priemones, nurodytas Užkrečiamųjų spongiforminių encefalopatijų prevencijos, kontrolės ir likvidavimo taisyklių 10 priedo 12 ir 13 punktuose.</text:span></text:p>
      <text:p text:style-name="P342"><text:span text:style-name="T343">16</text:span><text:span text:style-name="T344">. Nulupus odą, galva atidalijama nuo kaklo tarp pakaušio kaulo ir pirmojo kaklo slankstelio, pakabinama ant kablio, atliekamas jos poskerdiminis patikrinimas. Bet kokio amžiaus galvijų liežuvis, skirtas žmonių maistui arba gyvūnų pašarui, turi būti išpjaunamas ties poliežuvinio kaulo liežuvine atauga.</text:span></text:p>
      <text:p text:style-name="P345"><text:span text:style-name="T346">17</text:span><text:span text:style-name="T347">. 3 ir 5 punktuose nurodytų gyvulių galvos sunešamos į mėginių paėmimo patalpą arba vietą. Paėmus mėginį, galvos sudedamos į NPM konteinerį ir nudažomos dažais, kaip nurodyta 39 punkte.</text:span></text:p>
      <text:p text:style-name="P348"><text:span text:style-name="T349">18</text:span><text:span text:style-name="T350">. Skerdenos apžiūrimos, kad iš jų būtų pašalintos NPM, ir sudedamos į atšaldymo kamerą; skerdenos ženklinamos sveikumo ženklu, gavus neigiamus tyrimo dėl USE rezultatus.</text:span></text:p>
      <text:p text:style-name="P351"><text:span text:style-name="T352">19</text:span><text:span text:style-name="T353">. Visų vyresnių kaip 12 mėnesių amžiaus galvijų, avių ir ožkų galvos sudedamos į NPM konteinerį ir nudažomos, kaip nurodyta 39 punkte.</text:span></text:p>
      <text:p text:style-name="P354"><text:span text:style-name="T355">20</text:span><text:span text:style-name="T356">. Išimami pilvo ertmės ir krūtinės ląstos organai ir patikrinami.</text:span></text:p>
      <text:p text:style-name="P357"><text:span text:style-name="T358">21</text:span><text:span text:style-name="T359">. Skerdimo patalpoje nuo prieskrandžio atskiriama blužnis, ji patikrinama. Bet kokio amžiaus avių ir ožkų blužnis ir klubinė žarna įdedami į NPM konteinerį ir nudažomi dažais, kaip nurodyta 39 punkte.</text:span></text:p>
      <text:p text:style-name="P360"><text:span text:style-name="T361">22</text:span><text:span text:style-name="T362">. Galvijų žarnos, neatskirtos nuo žarnų pasaito, įdedamos į NPM konteinerį ir nudažomos dažais, kaip nurodyta 39 punkte.</text:span></text:p>
      <text:p text:style-name="P363"><text:span text:style-name="T364">23</text:span><text:span text:style-name="T365">. Gyvulių skerdenos padalijamos į dvi dalis.</text:span></text:p>
      <text:p text:style-name="P366"><text:span text:style-name="T367">24</text:span><text:span text:style-name="T368">. Iš stuburo kanalo išimamos stuburo smegenys su kietuoju dangalu, įdedamos į NPM konteinerį ir nudažomos dažais, kaip nurodyta 39 punkte. Galvijų stuburas turi būti šalinamas išpjaustymo įmonėse.</text:span></text:p>
      <text:p text:style-name="P369"><text:span text:style-name="T370">25</text:span><text:span text:style-name="T371">. Kaulų pjuvenos ir atplaišos surenkamos ir įdedamos į NPM konteinerį, nudažomos, kaip nurodyta 39 punkte.</text:span></text:p>
      <text:p text:style-name="P372"/>
      <text:p text:style-name="P373"><text:span text:style-name="T374">VIII</text:span><text:span text:style-name="T375">.<text:s/></text:span><text:span text:style-name="T376">NPM ŠALINIMAS IŠPJAUSTYMO ĮMONĖJE</text:span></text:p>
      <text:p text:style-name="P377"/>
      <text:p text:style-name="P378"><text:span text:style-name="T379">26</text:span><text:span text:style-name="T380">. Galvijų stuburas turi būti šalinamas išpjaustymo įmonėje, jeigu jį reikia šalinti.</text:span></text:p>
      <text:p text:style-name="P381"><text:span text:style-name="T382">27</text:span><text:span text:style-name="T383">. Galvijų, avių ir ožkų kaulai neturi būti naudojami iškaulinėtos mėsos gamybai.</text:span></text:p>
      <text:p text:style-name="P384"/>
      <text:p text:style-name="P385"><text:span text:style-name="T386">IX</text:span><text:span text:style-name="T387">.<text:s/></text:span><text:span text:style-name="T388">STUBURO ŠALINIMO SISTEMOS KONTROLĖ</text:span></text:p>
      <text:p text:style-name="P389"/>
      <text:p text:style-name="P390"><text:span text:style-name="T391">28</text:span><text:span text:style-name="T392">. Stuburo šalinimo sistemos kontrolė turi apimti šias priemones:</text:span></text:p>
      <text:p text:style-name="P393"><text:span text:style-name="T394">28.1</text:span><text:span text:style-name="T395">. jeigu stuburo šalinti nereikia, skerdenos arba parduodamos galvijų skerdenos dalys, kurių sudėtyje yra stuburas be stuburo smegenų ir kurios parduodamos išpjaustymo įmonei ar VMVT patvirtintai mėsinei, turi būti identifikuotos etikete, kurioje turi būti mėlyna juosta, kaip nurodyta Europos Parlamento ir Tarybos reglamente (EB) Nr. 1774/2002;</text:span></text:p>
      <text:p text:style-name="P396"><text:span text:style-name="T397">28.2</text:span><text:span text:style-name="T398">. galvijų skerdenos ar skerdenos gabalų skaičius, iš kurių reikia išpjauti stuburą ir iš kurių nereikia išpjauti stuburo, turi būti nurodytas prekybos dokumente, Tarybos direktyvos 64/433/EEB 3 straipsnio 1 (A) (f) (ii) punkte, arba dokumente, kuris nurodytas 1992 m. gruodžio 22 d. Komisijos sprendimo 93/13/EEB, nustatančio produktų iš trečiųjų šalių veterinarinių tikrinimų Bendrijos pasienio kontrolės postuose tvarką, 1 straipsnio 2 punkte, kur tinka;</text:span></text:p>
      <text:p text:style-name="P399"><text:span text:style-name="T400">28.3</text:span><text:span text:style-name="T401">. VMVT patvirtintos mėsinės, kurioms leista šalinti galvijų stuburą, turi saugoti dokumentus, nurodytus 28.2 punkte, ne mažiau kaip vienerius metus.</text:span></text:p>
      <text:p text:style-name="P402"/>
      <text:p text:style-name="P403"><text:span text:style-name="T404">X</text:span><text:span text:style-name="T405">.<text:s/></text:span><text:span text:style-name="T406">NPM TVARKYMAS</text:span></text:p>
      <text:p text:style-name="P407"/>
      <text:p text:style-name="P408"><text:span text:style-name="T409">29</text:span><text:span text:style-name="T410">. Po poskerdiminio patikrinimo atskirtos nuo skerdenos NPM turi būti sudėtos į NPM konteinerius. NPM konteineriai turi būti pagaminti iš korozijai atsparių medžiagų, nepralaidūs skysčiams, lengvai valomi, plaunami ir dezinfekuojami, sandariais dangčiais.</text:span></text:p>
      <text:p text:style-name="P411"><text:span text:style-name="T412">30</text:span><text:span text:style-name="T413">. NPM ir jų konteineriai turi būti ženklinami etikete arba kitokiu ženklinimo būdu, kuris užtikrintų NPM tinkamą tvarkymą.</text:span></text:p>
      <text:p text:style-name="P414"><text:span text:style-name="T415">31</text:span><text:span text:style-name="T416">. Sudėtos į konteinerius NPM nudažomos, kaip nurodyta 39 punkte.</text:span></text:p>
      <text:p text:style-name="P417"><text:span text:style-name="T418">32</text:span><text:span text:style-name="T419">. Surinktas NPM draudžiama laikyti skerdyklos gamybinėse patalpose.</text:span></text:p>
      <text:p text:style-name="P420"><text:span text:style-name="T421">33</text:span><text:span text:style-name="T422">. Skerdyklos privalo NPM sverti ir tvarkyti NPM apskaitą, nurodant NPM svorį, surinkimo ir išsiuntimo sunaikinti datą, gyvulių amžių ir rūšį.</text:span></text:p>
      <text:p text:style-name="P423"><text:span text:style-name="T424">34</text:span><text:span text:style-name="T425">. Išvežamoms iš skerdyklos NPM įmonė privalo išduoti NPM lydraštį (priedas), kurį patvirtina valstybinis veterinarijos gydytojas.</text:span></text:p>
      <text:p text:style-name="P426"><text:span text:style-name="T427">35</text:span><text:span text:style-name="T428">. Konteineriai su NPM gali būti išvežami iš skerdyklos tik į VMVT patvirtintą šalutinių gyvūninių medžiagų tvarkymo įmonę.</text:span></text:p>
      <text:p text:style-name="P429"><text:span text:style-name="T430">36</text:span><text:span text:style-name="T431">. NPM konteineriai turi būti laikomi skerdyklos pagalbinėse patalpose, skirtose NPM laikyti, ne aukštesnėje kaip + 7</text:span><text:span text:style-name="T432">o</text:span><text:span text:style-name="T433">C temperatūroje ne ilgiau kaip 3 paras ir žemesnėje kaip 0</text:span><text:span text:style-name="T434">o</text:span><text:span text:style-name="T435">C temperatūroje ne ilgiau kaip 7 paras. Šios rakinamos patalpos turi būti reguliariai valomos ir dezinfekuojamos, kaip nurodyta 11 punkte.</text:span></text:p>
      <text:p text:style-name="P436"><text:span text:style-name="T437">37</text:span><text:span text:style-name="T438">. Konteineriai su NPM į šalutinių gyvūninių medžiagų tvarkymo įmonę gali būti vežami tik NPM gabenti skirtomis transporto priemonėmis.</text:span></text:p>
      <text:p text:style-name="P439"><text:span text:style-name="T440">38</text:span><text:span text:style-name="T441">. NPM konteineriai ir transporto priemonės turi būti valomi ir dezinfekuojami, kaip nurodyta 11 punkte.</text:span></text:p>
      <text:p text:style-name="P442"/>
      <text:p text:style-name="P443"><text:span text:style-name="T444">XI</text:span><text:span text:style-name="T445">.<text:s/></text:span><text:span text:style-name="T446">NPM DAŽYMAS</text:span></text:p>
      <text:p text:style-name="P447"/>
      <text:p text:style-name="P448"><text:span text:style-name="T449">39</text:span><text:span text:style-name="T450">. NPM turi būti dažomos sudėtos į NPM konteinerį – apipurškiamos arba užpilamos 0,5 % metileno mėlio (E 131) tirpalu, kad dažai būtų aiškiai matomi ant NPM, esančių konteineryje, paviršiaus.</text:span></text:p>
      <text:p text:style-name="P451"><text:span text:style-name="T452">40</text:span><text:span text:style-name="T453">. NPM draudžiama dažyti gyvulių skerdimo patalpose.</text:span></text:p>
      <text:p text:style-name="P454"><text:span text:style-name="T455">41</text:span><text:span text:style-name="T456">. NPM mėginiai, skirti tyrimui, nedažomi.</text:span></text:p>
      <text:p text:style-name="P457"/>
      <text:p text:style-name="P458"><text:span text:style-name="T459">XII</text:span><text:span text:style-name="T460">.<text:s/></text:span><text:span text:style-name="T461">MĖGINIŲ PAĖMIMAS IR APSKAITA</text:span></text:p>
      <text:p text:style-name="P462"/>
      <text:p text:style-name="P463"><text:span text:style-name="T464">42</text:span><text:span text:style-name="T465">. Mėginiai turi būti imami 3 ir 5 punktuose nurodytiems gyvuliams mėginių paėmimui skirtoje patalpoje ar vietoje.</text:span></text:p>
      <text:p text:style-name="P466"><text:span text:style-name="T467">43</text:span><text:span text:style-name="T468">. Mėginius gali imti valstybinis veterinarijos gydytojas arba jam pavaldus tinkamai apmokytas pagalbinis personalas.</text:span></text:p>
      <text:p text:style-name="P469"><text:span text:style-name="T470">44</text:span><text:span text:style-name="T471">. Mėginys imamas metaliniu šaukštu (mentele) arba vienkartiniu plastmasiniu šaukštu (mentele).</text:span></text:p>
      <text:p text:style-name="P472"><text:span text:style-name="T473">45</text:span><text:span text:style-name="T474">. Mėginys įdedamas į vienkartinį plastmasinį indelį, kuris tinkamai paženklinamas ant indelio šono ar kitoje VMVT patvirtintoje vietoje.</text:span></text:p>
      <text:p text:style-name="P475"><text:span text:style-name="T476">46</text:span><text:span text:style-name="T477">. Valstybinis veterinarijos gydytojas arba jam pavaldus pagalbinis personalas turi registruoti mėginius mėginių registracijos žurnale.</text:span></text:p>
      <text:p text:style-name="P478"><text:span text:style-name="T479">47</text:span><text:span text:style-name="T480">. Valstybinis veterinarijos gydytojas turi užpildyti mėginio lydraštį (Žin., 2003, Nr.<text:s/></text:span><text:a xlink:href="https://www.e-tar.lt/portal/lt/legalAct/TAR.FB0318549C12" office:target-frame-name="_blank" xlink:show="new"><text:span text:style-name="T481">69-3155</text:span></text:a><text:span text:style-name="T482">) ir siųsti mėginius tyrimui į Nacionalinę veterinarijos laboratoriją.</text:span></text:p>
      <text:p text:style-name="P483"/>
      <text:p text:style-name="P484"><text:span text:style-name="T485">XIII</text:span><text:span text:style-name="T486">.<text:s/></text:span><text:span text:style-name="T487">VMVT VYKDOMA KONTROLĖ</text:span></text:p>
      <text:p text:style-name="P488"/>
      <text:p text:style-name="P489"><text:span text:style-name="T490">48</text:span><text:span text:style-name="T491">. VMVT:</text:span></text:p>
      <text:p text:style-name="P492"><text:span text:style-name="T493">48.1</text:span><text:span text:style-name="T494">. tvirtina skerdyklas gyvuliams, nurodytiems 3 ir 5 punktuose, skersti;</text:span></text:p>
      <text:p text:style-name="P495"><text:span text:style-name="T496">48.2</text:span><text:span text:style-name="T497">. tvirtina skerdyklų RVASVT dėl USE;</text:span></text:p>
      <text:p text:style-name="P498"><text:span text:style-name="T499">48.3</text:span><text:span text:style-name="T500">. nustato skerdyklų kontrolės tvarką ir sudaro kontrolės planą;</text:span></text:p>
      <text:p text:style-name="P501"><text:span text:style-name="T502">48.4</text:span><text:span text:style-name="T503">. kontroliuoja Reikalavimų vykdymą skerdykloje;</text:span></text:p>
      <text:p text:style-name="P504"><text:span text:style-name="T505">48.5</text:span><text:span text:style-name="T506">. raštu nurodo nustatytus trūkumus bei jų pašalinimo terminus;</text:span></text:p>
      <text:p text:style-name="P507"><text:span text:style-name="T508">48.6</text:span><text:span text:style-name="T509">. kontroliuoja tinkamą NPM tvarkymą;</text:span></text:p>
      <text:p text:style-name="P510"><text:span text:style-name="T511">48.7</text:span><text:span text:style-name="T512">. nustačius USE, imasi neatidėliotinų priemonių pagal neatidėliotinų priemonių planą.</text:span></text:p>
      <text:p text:style-name="P513"/>
      <text:p text:style-name="P514"><text:span text:style-name="T515">XIV</text:span><text:span text:style-name="T516">.<text:s/></text:span><text:span text:style-name="T517">BAIGIAMOSIOS NUOSTATOS</text:span></text:p>
      <text:p text:style-name="P518"/>
      <text:p text:style-name="P519"><text:span text:style-name="T520">49</text:span><text:span text:style-name="T521">. Šie Reikalavimai įsigalioja nuo 2004 m. kovo 1 dienos.</text:span></text:p>
      <text:p text:style-name="P522"/>
      <text:p text:style-name="P523"><text:span text:style-name="T524">______________</text:span></text:p>
      <text:soft-page-break/>
      <text:p text:style-name="P525">Galvijų, avių ir ožkų nurodytų medžiagų<text:s/></text:p>
      <text:p text:style-name="P526">tvarkymo įmonėse reikalavimų<text:s/></text:p>
      <text:p text:style-name="P527">priedas<text:s/></text:p>
      <text:p text:style-name="P528"/>
      <text:p text:style-name="P529"><text:span text:style-name="T530">NURODYTŲ PAVOJINGŲ MEDŽIAGŲ (NPM) LYDRAŠTIS</text:span></text:p>
      <text:p text:style-name="P531"/>
      <text:p text:style-name="P532"><text:tab/></text:p>
      <text:p text:style-name="P533">(data)</text:p>
      <text:p text:style-name="P534"><text:tab/></text:p>
      <text:p text:style-name="P535">(vieta)</text:p>
      <text:p text:style-name="P536">Pildo įmonės atsakingas asmuo</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1. Įmonės pavadinimas</text:p>
          </table:table-cell>
          <table:table-cell table:style-name="TableCell544">
            <text:p text:style-name="P545"/>
          </table:table-cell>
        </table:table-row>
        <table:table-row table:style-name="TableRow546">
          <table:table-cell table:style-name="TableCell547">
            <text:p text:style-name="P548">2. Įmonės patvirtinimo numeris</text:p>
          </table:table-cell>
          <table:table-cell table:style-name="TableCell549">
            <text:p text:style-name="P550"/>
          </table:table-cell>
        </table:table-row>
        <table:table-row table:style-name="TableRow551">
          <table:table-cell table:style-name="TableCell552">
            <text:p text:style-name="P553">3. Įmonės adresas</text:p>
          </table:table-cell>
          <table:table-cell table:style-name="TableCell554">
            <text:p text:style-name="P555"/>
          </table:table-cell>
        </table:table-row>
        <table:table-row table:style-name="TableRow556">
          <table:table-cell table:style-name="TableCell557">
            <text:p text:style-name="P558">4. Gyvulių rūšis, iš kurių gautos NPM</text:p>
          </table:table-cell>
          <table:table-cell table:style-name="TableCell559">
            <text:p text:style-name="P560"/>
          </table:table-cell>
        </table:table-row>
        <table:table-row table:style-name="TableRow561">
          <table:table-cell table:style-name="TableCell562">
            <text:p text:style-name="P563">5. Gyvulių amžius pagal amžiaus grupes</text:p>
            <text:p text:style-name="P564">(pabraukti tą, kuri tinka)</text:p>
          </table:table-cell>
          <table:table-cell table:style-name="TableCell565">
            <text:p text:style-name="P566">5.1. iki 12 mėnesių amžiaus</text:p>
            <text:p text:style-name="P567">5.2. 12 mėnesių amžiaus ir vyresni</text:p>
            <text:p text:style-name="P568"/>
          </table:table-cell>
        </table:table-row>
        <table:table-row table:style-name="TableRow569">
          <table:table-cell table:style-name="TableCell570">
            <text:p text:style-name="P571">6. Gyvulių, iš kurių gautos NPM, skaičius (skaičiuojama pagal gyvulių galvų skaičių)</text:p>
          </table:table-cell>
          <table:table-cell table:style-name="TableCell572">
            <text:p text:style-name="P573"/>
          </table:table-cell>
        </table:table-row>
        <table:table-row table:style-name="TableRow574">
          <table:table-cell table:style-name="TableCell575">
            <text:p text:style-name="P576">7. NPM svoris</text:p>
          </table:table-cell>
          <table:table-cell table:style-name="TableCell577">
            <text:p text:style-name="P578"/>
          </table:table-cell>
        </table:table-row>
        <table:table-row table:style-name="TableRow579">
          <table:table-cell table:style-name="TableCell580">
            <text:p text:style-name="P581">8. NPM surinkimo data (nurodoma konteinerio ar konteinerių užpildymo NPM data)</text:p>
          </table:table-cell>
          <table:table-cell table:style-name="TableCell582">
            <text:p text:style-name="P583"/>
          </table:table-cell>
        </table:table-row>
        <table:table-row table:style-name="TableRow584">
          <table:table-cell table:style-name="TableCell585">
            <text:p text:style-name="P586">9. NPM konteinerių skaičius</text:p>
          </table:table-cell>
          <table:table-cell table:style-name="TableCell587">
            <text:p text:style-name="P588"/>
          </table:table-cell>
        </table:table-row>
        <table:table-row table:style-name="TableRow589">
          <table:table-cell table:style-name="TableCell590">
            <text:p text:style-name="P591">10. NPM išvežimo data</text:p>
          </table:table-cell>
          <table:table-cell table:style-name="TableCell592">
            <text:p text:style-name="P593"/>
          </table:table-cell>
        </table:table-row>
        <table:table-row table:style-name="TableRow594">
          <table:table-cell table:style-name="TableCell595">
            <text:p text:style-name="P596">11. NPM paskirties vieta</text:p>
          </table:table-cell>
          <table:table-cell table:style-name="TableCell597">
            <text:p text:style-name="P598"/>
          </table:table-cell>
        </table:table-row>
        <table:table-row table:style-name="TableRow599">
          <table:table-cell table:style-name="TableCell600">
            <text:p text:style-name="P601">12. Transporto priemonės pavadinimas</text:p>
          </table:table-cell>
          <table:table-cell table:style-name="TableCell602">
            <text:p text:style-name="P603"/>
          </table:table-cell>
        </table:table-row>
        <table:table-row table:style-name="TableRow604">
          <table:table-cell table:style-name="TableCell605">
            <text:p text:style-name="P606">13. Transporto priemonės arba (ir) priekabos valstybinis numeris</text:p>
          </table:table-cell>
          <table:table-cell table:style-name="TableCell607">
            <text:p text:style-name="P608"/>
          </table:table-cell>
        </table:table-row>
      </table:table>
      <text:p text:style-name="P609"/>
      <text:p text:style-name="P610">Įmonės atsakingas asmuo<text:tab/><text:tab/><text:tab/><text:tab/></text:p>
      <text:p text:style-name="P611"><text:tab/><text:s/>(parašas)<text:tab/><text:s/>(vardas, pavardė)</text:p>
      <text:p text:style-name="P612"/>
      <text:p text:style-name="P613">PATVIRTINU</text:p>
      <text:p text:style-name="P614"/>
      <text:p text:style-name="P615">Valstybinis veterinarijos gydytojas</text:p>
      <text:p text:style-name="P616"><text:tab/></text:p>
      <text:p text:style-name="P617"><text:tab/>(parašas)</text:p>
      <text:p text:style-name="P618"><text:tab/></text:p>
      <text:p text:style-name="P619"><text:tab/>(vardas, pavardė)</text:p>
      <text:p text:style-name="P620"><text:tab/></text:p>
      <text:p text:style-name="P621"><text:tab/>(data)</text:p>
      <text:p text:style-name="P6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33:00Z</meta:creation-date>
    <dc:date>2017-04-26T11:33:00Z</dc:date>
    <meta:template xlink:href="Normal.dotm" xlink:type="simple"/>
    <meta:editing-cycles>2</meta:editing-cycles>
    <meta:editing-duration>PT0S</meta:editing-duration>
    <meta:document-statistic meta:page-count="8" meta:paragraph-count="218" meta:word-count="2805" meta:character-count="20991" meta:row-count="766" meta:non-whitespace-character-count="18404"/>
  </office:meta>
</office:document-meta>
</file>