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2003 M. VASARIO 24 D. ĮSAKYMO NR. 4-75 „DĖL PASLAUGŲ SMULKIAM IR VIDUTINIAM VERSLUI ĮSTAIGŲ FINANSAVIMO“ PAKEITIMO</text:p>
      <text:p text:style-name="P12"/>
      <text:p text:style-name="P13">2003 m. gegužės 26 d. Nr. 4-202</text:p>
      <text:p text:style-name="P14">Vilnius</text:p>
      <text:p text:style-name="P15"/>
      <text:p text:style-name="P16"/>
      <text:p text:style-name="P17"><text:span text:style-name="T18">Pakeičiu</text:span><text:span text:style-name="T19"><text:s/>Lėšų skyrimo tinklo įstaigų paslaugų verslui programoms tvarką, patvirtintą Lietuvos Respublikos ūkio ministro 2003 m. vasario 24 d. įsakymu Nr. 4-75 „Dėl paslaugų smulkiam ir vidutiniam verslui įstaigų finansavimo“ (Žin., 2003, Nr.<text:s/></text:span><text:a xlink:href="https://www.e-tar.lt/portal/lt/legalAct/TAR.AA1092D506E2" office:target-frame-name="_blank" xlink:show="new"><text:span text:style-name="T20">22-929</text:span></text:a><text:span text:style-name="T21">), ir išdėstau 13 punktą taip:<text:s/></text:span></text:p>
      <text:p text:style-name="P22"><text:span text:style-name="T23">„</text:span><text:span text:style-name="T24">13</text:span><text:span text:style-name="T25">. Tinklo įstaigos tvarko suteiktų paslaugų apskaitą pagal Ūkio ministerijos nustatyta tvarka patvirtintas apskaitos formas.“</text:span></text:p>
      <text:p text:style-name="P26"/>
      <text:p text:style-name="P27"/>
      <text:p text:style-name="P28"/>
      <text:p text:style-name="P29">Ūkio ministras<text:tab/>Petras Čėsn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1T12:09:00Z</meta:creation-date>
    <dc:date>2017-02-21T12:09:00Z</dc:date>
    <meta:template xlink:href="Normal.dotm" xlink:type="simple"/>
    <meta:editing-cycles>2</meta:editing-cycles>
    <meta:editing-duration>PT0S</meta:editing-duration>
    <meta:document-statistic meta:page-count="1" meta:paragraph-count="9" meta:word-count="99" meta:character-count="758" meta:row-count="39" meta:non-whitespace-character-count="668"/>
  </office:meta>
</office:document-meta>
</file>