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text:s/></text:span><text:span text:style-name="T16">CIVILINIO KODEKSO 2.44, 5.31, 5.33 IR 6.991 STRAIPSNIŲ PAKEITIMO IR PAPILDYMO ĮSTATYMO, LIETUVOS RESPUBLIKOS CIVILINIO PROCESO KODEKSO 740 STRAIPSNIO PAK</text:span><text:span text:style-name="T17">EITIMO ĮSTATYMO, LIETUVOS RESPUBLIKOS KELIŲ TRANSPORTO KODEKSO 38 STRAIPSNIO PAKEITIMO ĮSTATYMO, LIETUVOS RESPUBLIKOS PREKYBINĖS LAIVYBOS ĮSTATYMO 68 STRAIPSNIO PAKEITIMO ĮSTATYMO, LIETUVOS RESPUBLIKOS DRAUDIMO ĮSTATYMO 115 STRAIPSNIO PAKEITIMO ĮSTATYMO, L</text:span><text:span text:style-name="T18">IETUVOS RESPUBLIKOS PENSIJŲ KAUPIMO ĮSTATYMO 6 IR 22 STRAIPSNIŲ PAKEITIMO ĮSTATYMO, LIETUVOS RESPUBLIKOS ŠEIMYNŲ ĮSTATYMO 2 STRAIPSNIO PAKEITIMO ĮSTATYMO, LIETUVOS RESPUBLIKOS DAUGIABUČIŲ NAMŲ SAVININKŲ BENDRIJŲ ĮSTATYMO 18 STRAIPSNIO PAKEITIMO ĮSTATYMO, L</text:span><text:span text:style-name="T19">IETUVOS RESPUBLIKOS ELEKTRONINIO PARAŠO ĮSTATYMO 8 STRAIPSNIO PAKEITIMO ĮSTATYMO, LIETUVOS RESPUBLIKOS TURTO IR VERSLO VERTINIMO PAGRINDŲ ĮSTATYMO 23 STRAIPSNIO PAKEITIMO ĮSTATYMO, LIETUVOS RESPUBLIKOS PAŠTO ĮSTATYMO 12 STRAIPSNIO PAKEITIMO ĮSTATYMO PROJEK</text:span><text:span text:style-name="T20">TŲ<text:s/></text:span><text:span text:style-name="T21">PATEIKIMO LIETUVOS RESPUBLIKOS SEIMUI</text:span></text:p>
      <text:p text:style-name="Normal"/>
      <text:p text:style-name="P22">2011 m. sausio 12 d. Nr. 71</text:p>
      <text:p text:style-name="P23">Vilnius</text:p>
      <text:p text:style-name="P24"/>
      <text:p text:style-name="P25">Lietuvos Respublikos Vyriausybė<text:span text:style-name="T26"><text:s/></text:span><text:span text:style-name="T27">nutari</text:span>a:</text:p>
      <text:p text:style-name="P28">1. Pritarti Lietuvos Respublikos civilinio kodekso 2.44, 5.31, 5.33 ir 6.991 straipsnių pakeitimo ir papildymo įstatymo, Lietuvos Respublikos civilinio proceso kodekso 740 straipsnio pakeitimo įstatymo, Lietuvos Respublikos kelių transporto kodekso 38 straipsnio pakeitimo įstatymo, Lietuvos Respublikos prekybinės laivybos įstatymo 68 straipsnio pakeitimo įstatymo, Lietuvos Respublikos<text:s/>draudimo įstatymo 115 straipsnio pakeitimo įstatymo, Lietuvos Respublikos pensijų kaupimo įstatymo 6 ir 22 straipsnių pakeitimo įstatymo, Lietuvos Respublikos šeimynų įstatymo 2 straipsnio pakeitimo įstatymo, Lietuvos Respublikos daugiabučių namų savininkų<text:s/>bendrijų įstatymo 18 straipsnio pakeitimo įstatymo, Lietuvos Respublikos elektroninio parašo įstatymo 8 straipsnio pakeitimo įstatymo, Lietuvos Respublikos turto ir verslo vertinimo pagrindų įstatymo 23 straipsnio pakeitimo įstatymo, Lietuvos Respublikos<text:s/>pašto įstatymo 12 straipsnio pakeitimo įstatymo<text:s/><text:span text:style-name="T29">projektams</text:span><text:s/>ir pateikti juos Lietuvos Respublikos<text:span text:style-name="T30"><text:s/></text:span>Seimui.</text:p>
      <text:p text:style-name="P31">2. Įgalioti teisingumo ministrą Remigijų Šimašių, o jam negalint dalyvauti – teisingumo viceministrą Tomą Vaitkevičių atstovauti Lietuvos Respublikos Vyriausybei, svarstant nurodytus įstatymų projektus Lietuvos Respublikos Seime.</text:p>
      <text:p text:style-name="P32"/>
      <text:p text:style-name="P33"/>
      <text:p text:style-name="P34">MINISTRAS PIRMININKAS<text:tab/>ANDRIUS KUBILIUS</text:p>
      <text:p text:style-name="Normal"/>
      <text:p text:style-name="P35">TEISINGUMO MINISTRAS<text:tab/>REMIGIJUS ŠIMAŠIUS</text:p>
      <text:p text:style-name="Normal"/>
      <text:p text:style-name="P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16:40:00Z</meta:creation-date>
    <dc:date>2015-08-06T16:40:00Z</dc:date>
    <meta:print-date>2011-01-19T07:31:00Z</meta:print-date>
    <meta:template xlink:href="Normal" xlink:type="simple"/>
    <meta:editing-cycles>2</meta:editing-cycles>
    <meta:editing-duration>PT0S</meta:editing-duration>
    <meta:document-statistic meta:page-count="1" meta:paragraph-count="12" meta:word-count="284" meta:character-count="2451" meta:row-count="58" meta:non-whitespace-character-count="2179"/>
  </office:meta>
</office:document-meta>
</file>