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ILNIAUS MIESTO VALSTYBINĖ MAISTO IR VETERINARIJOS TARNYBA</text:span></text:p>
      <text:p text:style-name="P9"/>
      <text:p text:style-name="P10">S P R E N D I M A S</text:p>
      <text:p text:style-name="P11">DĖL NESAUGAUS PRODUKTO</text:p>
      <text:p text:style-name="P12"/>
      <text:p text:style-name="P13">2007 m. rugpjūčio 10 d. Nr. 8</text:p>
      <text:p text:style-name="P14">Vilnius</text:p>
      <text:p text:style-name="P15"/>
      <text:p text:style-name="P16"><text:span text:style-name="T17">Aš, Vilniaus miesto valstybinės maisto ir veterinarijos tarnybos viršininko pa</text:span><text:span text:style-name="T18">vaduotojas-miesto valstybinio veterinarijos inspektoriaus pavaduotojas, pavaduojantis viršininką, Saulius Surginevičius, patikrinęs platintojo UAB „Eurovaistinė“ vaistinę, Didlaukio g. 1, Vilniuje (sandėliai Graičiūno g. 2A, Vilnius), tel. (8 5) 276 2986,<text:s/></text:span><text:span text:style-name="T19">įmonės kodas 124446859, vedėja Rūta Vyšniauskaitė, nustačiau, kad maisto papildas „Jungle Kids“ (galiojimas iki 2009-02, fasuotė 150 ml, gamintojas Sagmel. Inc, kilmės šalis – JAV, serija 7B5971, 2007-05-03 važtaraštis Nr. 606642, Invoice Nr. 07300 2007-03</text:span><text:span text:style-name="T20">-26), remiantis Nacionalinės veterinarijos laboratorijos 2007-08-06 tyrimų protokolu Nr. 7940 Ch, yra nesaugus, t. y. neatitinka Lietuvos Respublikos maisto įstatymo (Žin., 2000, Nr.<text:s/></text:span><text:a xlink:href="https://www.e-tar.lt/portal/lt/legalAct/TAR.5B99A78DA6C7" office:target-frame-name="_blank" xlink:show="new"><text:span text:style-name="T21">32-893</text:span></text:a><text:span text:style-name="T22">; 2002, Nr.<text:s/></text:span><text:a xlink:href="https://www.e-tar.lt/portal/lt/legalAct/TAR.9F2F0CB0B560" office:target-frame-name="_blank" xlink:show="new"><text:span text:style-name="T23">64-2574</text:span></text:a><text:span text:style-name="T24">) 4 str. 1 d., 4 str. 2 d. 2 p., Lietuvos higienos normos HN 17:2003 „Maisto papildai“ (Žin., 2004, Nr.<text:s/></text:span><text:a xlink:href="https://www.e-tar.lt/portal/lt/legalAct/TAR.CFD5C0C985E1" office:target-frame-name="_blank" xlink:show="new"><text:span text:style-name="T25">7-158</text:span></text:a><text:span text:style-name="T26">; 2006, Nr.<text:s/></text:span><text:a xlink:href="https://www.e-tar.lt/portal/lt/legalAct/TAR.6E94674CC493" office:target-frame-name="_blank" xlink:show="new"><text:span text:style-name="T27">91-3595</text:span></text:a><text:span text:style-name="T28">) 11 p., Lietuvos higienos normos HN 53:2003 „Leidžiami vartoti maisto priedai“ (Žin., 2004, Nr.<text:s/></text:span><text:a xlink:href="https://www.e-tar.lt/portal/lt/legalAct/TAR.6DE2798D48B3" office:target-frame-name="_blank" xlink:show="new"><text:span text:style-name="T29">45-1491</text:span></text:a><text:span text:style-name="T30">) 13 lentelės 13.6 p. reikalavimų.</text:span></text:p>
      <text:p text:style-name="P31"><text:span text:style-name="T32">Siekdamas, kad produktas nepatektų vartotojams, ir vadovaudamasis Produktų saugos įstatymo 14, 16, 17 str.,</text:span></text:p>
      <text:p text:style-name="P33"><text:span text:style-name="T34">nusprendžiu</text:span><text:span text:style-name="T35"><text:s/>uždrausti nesaugaus produkto pat</text:span><text:span text:style-name="T36">eikimą į rinką, įpareigoti platintoją produktą pašalinti iš rinkos.</text:span></text:p>
      <text:p text:style-name="P37">Sprendimą privaloma vykdyti nuo jo gavimo momento, jei pačiame sprendime nenustatyta vėlesnė data.</text:p>
      <text:p text:style-name="P38">Sprendimas per 20 dienų nuo jo priėmimo gali būti apskųstas Vilniaus apygardos administraciniam teismui Administracinių bylų teisenos įstatymo nustatyta tvarka.</text:p>
      <text:p text:style-name="P39">Kreipimasis į teismą nesustabdo sprendimo vykdymo, jeigu teismas nenustato kitaip.</text:p>
      <text:p text:style-name="P40"/>
      <text:p text:style-name="P41"/>
      <text:p text:style-name="P42"><text:span text:style-name="T43">VIRŠININKO PAVADUOTOJAS,</text:span></text:p>
      <text:p text:style-name="P44">PAVADUOJANTIS VIRŠININKĄ<text:tab/>SAULIUS SURGINEVIČ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10:38:00Z</meta:creation-date>
    <dc:date>2015-06-14T10:38:00Z</dc:date>
    <meta:template xlink:href="Normal" xlink:type="simple"/>
    <meta:editing-cycles>2</meta:editing-cycles>
    <meta:editing-duration>PT0S</meta:editing-duration>
    <meta:document-statistic meta:page-count="1" meta:paragraph-count="19" meta:word-count="300" meta:character-count="2246" meta:row-count="53" meta:non-whitespace-character-count="1965"/>
  </office:meta>
</office:document-meta>
</file>