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tab-stops>
          <style:tab-stop style:type="right" style:position="6.6937in"/>
        </style:tab-stops>
      </style:paragraph-properties>
      <style:text-properties fo:text-transform="uppercase"/>
    </style:style>
    <style:style style:name="P9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LOTERIJŲ ĮSTATYMO 9 STRAIPSNIO PAPILDYMO ĮSTATYMO PROJEKTO NR. XP-1031, LIETUVOS RESPUBLIKOS LOTERIJŲ IR AZARTINIŲ LOŠIMŲ MOKESČIO ĮSTATYMO 5 STRAIPSNIO PAKEITIMO ĮSTATYMO PROJEKTO NR. XP-1525 IR LIETUVOS RESPUBLIKOS LOTERIJŲ ĮSTATYMO 7 STRAIPSNIO PAKEITIMO ĮSTATYMO PROJEKTO NR. XP-1526</text:p>
      <text:p text:style-name="P12"/>
      <text:p text:style-name="P13">2006 m. lapkričio 20 d. Nr. 1138</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ir atsižvelgdama į Lietuvos Respublikos Seimo valdybos 2006 m. rugsėjo 22 d. sprendimo Nr. 1145 1, 8 ir 9 punktus</text:span><text:span text:style-name="T26">, Lietuvos Respublikos Vyriausybė</text:span><text:span text:style-name="T27"><text:s/></text:span><text:span text:style-name="T28">nutari</text:span><text:span text:style-name="T29">a:</text:span></text:p>
      <text:p text:style-name="P30"><text:span text:style-name="T31">1</text:span><text:span text:style-name="T32">. Nepritarti Lietuvos Respublikos loterijų įstatymo 9 straipsnio papildymo įstatymo projektui Nr. XP-1031 (toliau vadinama – Įstatymo projektas Nr. XP-1031) dėl šios priežasties:</text:span></text:p>
      <text:p text:style-name="P33"><text:span text:style-name="T34">Įstatymo projekte Nr. XP-1031</text:span><text:span text:style-name="T35">, kuriuo būtų papildomas Lietuvos Respublikos loterijų įstatymo (Žin., 2003, Nr.<text:s/></text:span><text:a xlink:href="https://www.e-tar.lt/portal/lt/legalAct/TAR.E90A0DD29952" office:target-frame-name="_blank" xlink:show="new"><text:span text:style-name="T36">73-3341</text:span></text:a><text:span text:style-name="T37">) 9 straipsnis, siūloma nustatyti, kad loterijos laimėjimų fondas kiekvienam tiražui suda</text:span><text:span text:style-name="T38">rytų ne mažiau kaip 50 procentų nominalios loterijos bilietų vertės. Vadovaujantis Lietuvos Respublikos loterijų įstatymu, ne visose loterijose pagal žaidimų pobūdį laimėjimai nustatomi loterijos tiražo metu, todėl ne visose loterijose įmanoma sudaryti lot</text:span><text:span text:style-name="T39">erijos laimėjimų fondą kiekvienam tiražui. Reikalavimas, kad loterijos laimėjimų fondas kiekvienam tiražui turi sudaryti ne mažiau kaip 50 procentų nominalios loterijos bilietų vertės, gali būti taikomas tik skaitmeninės ir (ar) klasikinės loterijos rūšiai</text:span><text:span text:style-name="T40"><text:s/>pagal žaidimų pobūdį, kadangi šiose loterijose laimėjimą lemia sutapęs žaidėjo pasirinktų ir tiražo metu iškritusių skaičių ir (ar) ženklų kiekis arba sutapęs loterijos biliete išspausdintų ir tiražo metu iškritusių skaičių ir (ar) kitų ženklų kiekis. Tuo</text:span><text:span text:style-name="T41"><text:s/>tarpu momentinės ir sportinės rūšies loterijose pagal žaidimų pobūdį laimėjimai nustatomi ne tiražo metu, todėl loterijos laimėjimų fondo dydžio apibrėžimas negali būti taikomas šioms loterijoms. Taigi Įstatymo projekte Nr. XP-1031 siūloma loterijos laimė</text:span><text:span text:style-name="T42">jimų fondo sudarymo tvarka taptų neįgyvendinama sąlyga loterijų organizatoriams, rengiantiems momentines ir (ar) sportines loterijas.</text:span></text:p>
      <text:p text:style-name="P43"><text:span text:style-name="T44">2</text:span><text:span text:style-name="T45">. Nepritarti Lietuvos Respublikos loterijų ir azartinių lošimų mokesčio įstatymo 5 straipsnio pakeitimo įstatymo proj</text:span><text:span text:style-name="T46">ektui Nr. XP-1525 (toliau vadinama – Įstatymo projektas Nr. XP-1525) dėl šių priežasčių:</text:span></text:p>
      <text:p text:style-name="P47"><text:span text:style-name="T48">2.1</text:span><text:span text:style-name="T49">. Įstatymo projekte Nr. XP-1525, kuriuo būtų keičiamas Lietuvos Respublikos loterijų ir azartinių lošimų mokesčio įstatymo (Žin., 2001, Nr.<text:s/></text:span><text:a xlink:href="https://www.e-tar.lt/portal/lt/legalAct/TAR.A7A6A8CC58D7" office:target-frame-name="_blank" xlink:show="new"><text:span text:style-name="T50">43-1496</text:span></text:a><text:span text:style-name="T51">; 2003, Nr.<text:s/></text:span><text:a xlink:href="https://www.e-tar.lt/portal/lt/legalAct/TAR.623EB9458C45" office:target-frame-name="_blank" xlink:show="new"><text:span text:style-name="T52">73-3342</text:span></text:a><text:span text:style-name="T53">) 5 straipsnis, siūloma sumažinti loterijų ir azartinių lošimų mokesčio ta</text:span><text:span text:style-name="T54">rifą loterijų organizatoriams nuo 5 iki 2 procentų, tačiau neaišku, kokiais motyvais grindžiama būtinybė sumažinti jiems šį mokestį. Mokesčių mažinimas yra viena iš valstybės pagalbos formų, tačiau Lietuvos Respublikos Vyriausybės 2003 m. sausio 9 d. nutar</text:span><text:span text:style-name="T55">imu Nr. 4 „Dėl valstybės neremtinos veiklos rūšių sąrašo patvirtinimo“ (Žin., 2003, Nr.<text:s/></text:span><text:a xlink:href="https://www.e-tar.lt/portal/lt/legalAct/TAR.D09DED7E0FA3" office:target-frame-name="_blank" xlink:show="new"><text:span text:style-name="T56">4-118</text:span></text:a><text:span text:style-name="T57">) azartinių lošimų ir lažybų organizavimo veikla priskirta prie valstybės neremtinos</text:span><text:span text:style-name="T58"><text:s/>veiklos rūšių, todėl šios veiklos organizavimui neturėtų būti mažinami mokesčiai ir taikomos kitos lengvatos.</text:span></text:p>
      <text:p text:style-name="P59"><text:span text:style-name="T60">2.2</text:span><text:span text:style-name="T61">. Išankstiniu vertinimu, dėl Įstatymo projekte Nr. XP-1525 siūlomo loterijų ir azartinių lošimų mokesčio tarifo sumažinimo Lietuvos Respub</text:span><text:span text:style-name="T62">likos 2007 metų valstybės biudžetas netektų apie 3,6 mln. litų pajamų, tai yra apie 15 procentų iš šio mokesčio prognozuojamų pajamų. Tokiu atveju atitinkamai reikėtų mažinti iš valstybės biudžeto kitoms reikmėms skiriamas lėšas arba ieškoti papildomų vals</text:span><text:span text:style-name="T63">tybės biudžeto pajamų šaltinių.</text:span></text:p>
      <text:p text:style-name="P64"><text:span text:style-name="T65">3</text:span><text:span text:style-name="T66">. Nepritarti Lietuvos Respublikos loterijų įstatymo 7 straipsnio pakeitimo įstatymo projektui Nr. XP-1526 (toliau vadinama – Įstatymo projektas Nr. XP-1526) dėl šių priežasčių:</text:span></text:p>
      <text:p text:style-name="P67"><text:span text:style-name="T68">3.1</text:span><text:span text:style-name="T69">. Įstatymo projekte Nr. XP-1526, ku</text:span><text:span text:style-name="T70">riuo būtų keičiamas Lietuvos Respublikos loterijų įstatymo 7 straipsnis, siūloma nustatyti, kad loterijų organizatoriai 9 procentus nominalios išplatintų loterijos bilietų vertės skirtų Lietuvos tautiniam olimpiniam komitetui ir 2 procentus – Lietuvos Resp</text:span><text:span text:style-name="T71">ublikos kultūros ir sporto rėmimo fondui. Vadovaujantis Lietuvos Respublikos labdaros ir paramos įstatyme (Žin., 1993, Nr.<text:s/></text:span><text:a xlink:href="https://www.e-tar.lt/portal/lt/legalAct/TAR.C0FF21832A85" office:target-frame-name="_blank" xlink:show="new"><text:span text:style-name="T72">21-506</text:span></text:a><text:span text:style-name="T73">; 2000, Nr.<text:s/></text:span><text:a xlink:href="https://www.e-tar.lt/portal/lt/legalAct/TAR.900ADEA42E8E" office:target-frame-name="_blank" xlink:show="new"><text:span text:style-name="T74">61-1818</text:span></text:a><text:span text:style-name="T75">) įtvirtintomis nuostatomis, labdara ir parama grindžiamos savanoriškumo ir neatlygintinumo principais, todėl neturėtų būti varžoma loterijų organizatorių teisė spręsti, kokiems viešiesiems interesams turėt</text:span><text:span text:style-name="T76">ų būti skirta nominalios išplatintų loterijos bilietų vertės dalis.</text:span></text:p>
      <text:p text:style-name="P77"><text:span text:style-name="T78">3.2</text:span><text:span text:style-name="T79">. Lietuvos Respublikos labdaros ir paramos įstatyme labdaros gavėjai ir paramos gavėjai aptariami atskirai: Lietuvos Respublikos labdaros ir paramos įstatymo 6 straipsnis skirtas la</text:span><text:span text:style-name="T80">bdaros gavėjams, o 7 straipsnis – paramos gavėjams. Labdaros gavėjai gali būti tik fiziniai asmenys, paramos gavėjai – tik Lietuvoje įregistruoti juridiniai asmenys. Įstatymo projekte Nr. XP-1526 siūlomais pakeitimais siaurinamas Lietuvos Respublikos labda</text:span><text:span text:style-name="T81">ros ir paramos įstatyme nurodytas paramos gavėjų sąrašas, o labdaros teikimo galimybė apskritai nenumatyta, tik imperatyviai nurodoma, kad loterijų organizatorius privalo skirti paramą Lietuvos tautiniam olimpiniam komitetui ir Lietuvos Respublikos kultūro</text:span><text:span text:style-name="T82">s ir sporto rėmimo fondui. Siūlomas pakeitimas leistų laikyti sporto reikmes svarbesniais viešaisiais interesais nei socialiai remtinų asmenų parama.</text:span></text:p>
      <text:p text:style-name="P83"><text:span text:style-name="T84">3.3</text:span><text:span text:style-name="T85">. Pagal Lietuvos Respublikos kultūros ir sporto rėmimo fondo įstatymo (Žin., 1998, Nr. </text:span><text:a xlink:href="https://www.e-tar.lt/portal/lt/legalAct/TAR.FA92F50A398A" office:target-frame-name="_blank" xlink:show="new"><text:span text:style-name="T86">95-2634</text:span></text:a><text:span text:style-name="T87">) 3 straipsnio 2 dalį, planuojant kiekvienų metų Lietuvos Respublikos valstybės biudžeto išlaidas, fondui numatoma 20 procentų praėjusių metų faktinių įplaukų iš loterijų bei azartin</text:span><text:span text:style-name="T88">ių lošimų mokesčio ir 2 procentai praėjusių metų faktinių įplaukų iš akcizo už alkoholinius gėrimus ir tabako gaminius. Todėl Kultūros ir sporto rėmimo fondui neturėtų būti dar papildomai skiriami 2 procentai nominalios išplatintų loterijos bilietų vertės.</text:span></text:p>
      <text:p text:style-name="P89"/>
      <text:p text:style-name="P90"/>
      <text:p text:style-name="P91"><text:span text:style-name="T92">Ministras Pirmininkas</text:span><text:span text:style-name="T93"><text:tab/>Gediminas Kirkilas</text:span></text:p>
      <text:p text:style-name="P94"/>
      <text:p text:style-name="P95">Finansų ministras<text:tab/>Zigmantas Balčytis</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2:10:00Z</meta:creation-date>
    <dc:date>2015-09-09T12:10:00Z</dc:date>
    <meta:template xlink:href="Normal" xlink:type="simple"/>
    <meta:editing-cycles>2</meta:editing-cycles>
    <meta:editing-duration>PT0S</meta:editing-duration>
    <meta:document-statistic meta:page-count="2" meta:paragraph-count="23" meta:word-count="898" meta:character-count="6941" meta:row-count="121" meta:non-whitespace-character-count="6066"/>
  </office:meta>
</office:document-meta>
</file>