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INIGINĖS KOMPENSACIJOS MOKĖJIMO KARIAMS, NEAPRŪPINAMIEMS MAISTU</text:p>
      <text:p text:style-name="P11"/>
      <text:p text:style-name="P12">1997 m. birželio 2 d. Nr. 547</text:p>
      <text:p text:style-name="P13">Vilnius</text:p>
      <text:p text:style-name="P14"/>
      <text:p text:style-name="P15"><text:span text:style-name="T16">Vadovaudamasi Lietuvos Respublikos krašto apsaugos tarnybos į</text:span><text:span text:style-name="T17">statymo (Žin., 1996, Nr.<text:s/></text:span><text:a xlink:href="https://www.e-tar.lt/portal/lt/legalAct/TAR.E5AEF6420B16" office:target-frame-name="_blank" xlink:show="new"><text:span text:style-name="T18">101-2302</text:span></text:a><text:span text:style-name="T19">) 49 straipsnio 4 dalimi ir Lietuvos Respublikos savanoriškosios krašto apsaugos tarnybos įstatymo (Žin., 1991, Nr.<text:s/></text:span><text:a xlink:href="https://www.e-tar.lt/portal/lt/legalAct/TAR.62297C88717F" office:target-frame-name="_blank" xlink:show="new"><text:span text:style-name="T20">4-106</text:span></text:a><text:span text:style-name="T21">) 26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tais atvejais, kai kariai neaprūpinami maistu:</text:span></text:p>
      <text:p text:style-name="P27"><text:span text:style-name="T28">1.1</text:span><text:span text:style-name="T29">. profesionaliosios karo tarnybos ir Vidaus reikalų ministerijos sis</text:span><text:span text:style-name="T30">temos vidaus tarnybos dalinių kariams (o savanoriams - tik jų tarnybos ar mokymo metu) kiekvieną mėnesį mokama piniginė kompensacija;</text:span></text:p>
      <text:p text:style-name="P31"><text:span text:style-name="T32">1.2</text:span><text:span text:style-name="T33">. piniginės kompensacijos dydis apskaičiuojamas vadovaujantis nustatytąja tvarka kariams patvirtintomis vienos paro</text:span><text:span text:style-name="T34">s maitinimo išlaidų normomis;</text:span></text:p>
      <text:p text:style-name="P35"><text:span text:style-name="T36">1.3</text:span><text:span text:style-name="T37">. piniginė kompensacija mokama už praėjusį kalendorinį mėnesį ne vėliau kaip iki einamojo mėnesio 10 dienos;</text:span></text:p>
      <text:p text:style-name="P38"><text:span text:style-name="T39">1.4</text:span><text:span text:style-name="T40">. į piniginės kompensacijos sumą negali būti įskaitoma išmoka už tas dienas:</text:span></text:p>
      <text:p text:style-name="P41"><text:span text:style-name="T42">1.4.1</text:span><text:span text:style-name="T43">. kai išvykstančiam</text:span><text:span text:style-name="T44"><text:s/>į tarnybinę komandiruotę kariui buvo išmokėti dienpinigiai arba garantuotas jo maitinimas komandiruotės metu;</text:span></text:p>
      <text:p text:style-name="P45"><text:span text:style-name="T46">1.4.2</text:span><text:span text:style-name="T47">. kai karys nedirbo be pateisinamų priežasčių;</text:span></text:p>
      <text:p text:style-name="P48"><text:span text:style-name="T49">1.4.3</text:span><text:span text:style-name="T50">. kai karys mokėsi ir stažavosi užsienyje;</text:span></text:p>
      <text:p text:style-name="P51"><text:span text:style-name="T52">1.5</text:span><text:span text:style-name="T53">. piniginė kompensacija<text:s/></text:span><text:span text:style-name="T54">mokama iš tam tikslui numatytų Lietuvos valstybės biudžeto lėšų, neviršijant Krašto apsaugos ministerijai ir Vidaus reikalų ministerijai skirtų bendrųjų asignavimų.</text:span></text:p>
      <text:p text:style-name="P55"><text:span text:style-name="T56">2</text:span><text:span text:style-name="T57">. Pripažinti netekusiu galios Lietuvos Respublikos Vyriausybės 1993 m. vasario 17 d.</text:span><text:span text:style-name="T58"><text:s/>nutarimą Nr. 88 „Dėl maistpinigių mokėjimo tikrosios krašto apsaugos tarnybos kariams ir vidaus reikalų tarnybos dalinių pareigūnams“.</text:span></text:p>
      <text:p text:style-name="P59"/>
      <text:p text:style-name="Normal"/>
      <text:p text:style-name="P60">MINISTRASPIRMININKAS<text:tab/>GEDIMINAS VAGNORIUS</text:p>
      <text:p text:style-name="P61"/>
      <text:p text:style-name="P62">KRAŠTO APSAUGOS MINISTRAS<text:tab/>ČESLOVAS STANKEVIŲIU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11:10:00Z</meta:creation-date>
    <dc:date>2015-09-20T11:10:00Z</dc:date>
    <meta:template xlink:href="Normal" xlink:type="simple"/>
    <meta:editing-cycles>2</meta:editing-cycles>
    <meta:editing-duration>PT0S</meta:editing-duration>
    <meta:document-statistic meta:page-count="1" meta:paragraph-count="24" meta:word-count="257" meta:character-count="1979" meta:row-count="72" meta:non-whitespace-character-count="1746"/>
  </office:meta>
</office:document-meta>
</file>