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style>
    <style:style style:name="P14" style:parent-style-name="Normal" style:family="paragraph">
      <style:paragraph-properties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PRIVATIZUOJAMŲ VALSTYBINIŲ IR VALSTYBINIŲ AKCINIŲ ĮMONIŲ, JŲ SAVARANKIŠKŲ STRUKTŪRINIŲ PADALINIŲ BEI FILIALŲ REORGANIZAVIMO (SKAIDYMO) Į SMULKESNIUS OBJEKTUS IR JŲ TURTINIŲ TEISIŲ BEI PAREIGŲ PERĖMIMO NUOSTATŲ DALINIO PAKEITIMO</text:p>
      <text:p text:style-name="P9"/>
      <text:p text:style-name="P10">1994 m. balandžio 19 d. Nr. 289</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Privatizuojamų valstybinių ir valstybinių akcinių įmonių, jų savarankiškų struktūrinių padalinių bei filialų reorganizavimo (skaidymo) į smulkesnius objektus ir jų turtinių teisių bei pareigų perėmimo nuostatus, patvirtintus Lietuvos Respublikos Vyriausybės 1991 m. birželio 19 d. nutarimu Nr. 238 „Dėl privatizuojamų valstybinių ir valstybinių akcinių įmonių reorganizavimo (skaidymo) į smulkesnius objektus“ (Žin., 1991, Nr.<text:s/></text:span><text:a xlink:href="https://www.e-tar.lt/portal/lt/legalAct/TAR.5D5DCA07EBA2" office:target-frame-name="_blank" xlink:show="new"><text:span text:style-name="T20">20-533</text:span></text:a><text:span text:style-name="T21">), 8 punktą išdėstyti taip:</text:span></text:p>
      <text:p text:style-name="P22"><text:span text:style-name="T23">„</text:span><text:span text:style-name="T24">8</text:span><text:span text:style-name="T25">. Jeigu privatizuotina įmonė reorganizuojama (išskaidoma) į smulkesnius objektus, kurie gali veikti kaip atskiros įmonės, tai jos teisės ir pareigos paskirstomos privatizuojamų objektų pirkėjams reorganizavimo komisijos sprendimu. Reorganizuojamos (skaidomos) įmonės vidaus inžinerinių tinklų, kelių ir kitų komunikacijų bei įrengimų, esančių šios įmonės balanse, perskaičiuota vertė dalijama proporcingai reorganizuojamų (skaidomų) smulkesnių objektų įstatiniam kapitalui.</text:span></text:p>
      <text:p text:style-name="P26">Jeigu reorganizuojama (skaidoma) įmonė turėjo geležinkelių, jų atšakų ar automobilių kelių, jų perėmimas turi būti derinamas su Susisiekimo ministerija.</text:p>
      <text:p text:style-name="P27"><text:span text:style-name="T28">Esant nesutarimams tarp reorganizuojamos (skaidomos) įmonės direktorių valdybos ir reorganizavimo komisijos, galutinį sprendimą priima steigėjas“.</text:span></text:p>
      <text:p text:style-name="P29"/>
      <text:p text:style-name="P30"/>
      <text:p text:style-name="P31"/>
      <text:p text:style-name="P32">MINISTRAS PIRMININKAS<text:tab/>ADOLFAS ŠLEŽEVIČIUS</text:p>
      <text:p text:style-name="P33"/>
      <text:p text:style-name="P34"/>
      <text:p text:style-name="P35"/>
      <text:p text:style-name="P36">SUSISIEKIMO MINISTRAS<text:tab/>JONAS BIRŽ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12:55:00Z</meta:creation-date>
    <dc:date>2019-05-13T12:55:00Z</dc:date>
    <meta:template xlink:href="Normal.dotm" xlink:type="simple"/>
    <meta:editing-cycles>2</meta:editing-cycles>
    <meta:editing-duration>PT0S</meta:editing-duration>
    <meta:document-statistic meta:page-count="1" meta:paragraph-count="8" meta:word-count="221" meta:character-count="1803" meta:row-count="24" meta:non-whitespace-character-count="1590"/>
  </office:meta>
</office:document-meta>
</file>