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justify" fo:text-indent="0.4923in"/>
    </style:style>
    <style:style style:name="T15" style:parent-style-name="DefaultParagraphFont" style:family="text"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fo:letter-spacing="0.0416in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style:snap-to-layout-grid="false" fo:text-align="justify" fo:text-indent="0.4923in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fo:letter-spacing="0.0416in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SVEIKATOS APSAUGOS MINISTRO 1999 M. SAUSIO 15 D. ĮSAKYMO NR. 24 „DĖL SKUBIOS KONSULTACINĖS SVEIKATOS PRIEŽIŪROS PAGALBOS UŽTIKRINIMO“ DALINIO PAKEITIMO IR PAPILDYMO</text:p>
      <text:p text:style-name="P9"/>
      <text:p text:style-name="P10">2002 m. sausio 28 d. Nr. 53</text:p>
      <text:p text:style-name="P11">Vilnius</text:p>
      <text:p text:style-name="P12"/>
      <text:p text:style-name="P13"/>
      <text:p text:style-name="P14"><text:span text:style-name="T15">Siekdamas užtikrinti skubios konsultacinės pagalbos efektyvumą bei atsižvelgdamas į Klaipėdos, Tauragės bei Telšių apskričių asmens sveikatos priežiūros įstaigų vadovų pageidavimus,</text:span></text:p>
      <text:p text:style-name="P16"><text:span text:style-name="T17">1</text:span><text:span text:style-name="T18">. Iš dalies<text:s/></text:span><text:span text:style-name="T19">pakeičiu</text:span><text:span text:style-name="T20"><text:s/>sveikatos apsaugos ministro 1999 m. sausio 15 d. įsakymą Nr. 24 „Dėl skubios konsultacinės sveikatos priežiūros pagalbos užtikrinimo“ (Žin., 1999</text:span><text:span text:style-name="T21">, Nr. 10-225; 2001, Nr. 15-469),</text:span></text:p>
      <text:p text:style-name="P22"><text:span text:style-name="T23">1.1</text:span><text:span text:style-name="T24">. 3.3 punktą išdėstau taip:</text:span></text:p>
      <text:p text:style-name="P25"><text:span text:style-name="T26">„</text:span><text:span text:style-name="T27">3.3</text:span><text:span text:style-name="T28">. VšĮ Klaipėdos Raudonojo Kryžiaus ligoninei, VšĮ Klaipėdos ligoninei, VšĮ Klaipėdos jūrininkų ligoninei, VšĮ Klaipėdos vaikų ligoninei –</text:span></text:p>
      <text:p text:style-name="P29">Klaipėdos apskričiai,</text:p>
      <text:p text:style-name="P30">Tauragės apskričiai,</text:p>
      <text:p text:style-name="P31"><text:span text:style-name="T32">Telšių apskričiai“.</text:span></text:p>
      <text:p text:style-name="P33"><text:span text:style-name="T34">1.2</text:span><text:span text:style-name="T35">. papildau 3.7 punktu ir jį išdėstau taip:</text:span></text:p>
      <text:p text:style-name="P36"><text:span text:style-name="T37">„</text:span><text:span text:style-name="T38">3.7</text:span><text:span text:style-name="T39">. Klaipėdos, Tauragės ir Telšių apskrityse antrinio sveikatos priežiūros lygio skubią konsultacinę pagalbą teikti:</text:span></text:p>
      <text:p text:style-name="P40">VšĮ Klaipėdos Raudonojo Kryžiaus ligoninei – bendrosios chirurgijos, traumatologijos, urologijos, akušerijos-ginekologijos, neurologijos;</text:p>
      <text:p text:style-name="P41">VšĮ Klaipėdos ligoninei – vidaus ligų, anesteziologijos–reanimacijos, neurochirurgijos, neonatologijos;</text:p>
      <text:p text:style-name="P42">VšĮ Klaipėdos jūrininkų ligoninei – kardiologijos, angiochirurgijos;</text:p>
      <text:p text:style-name="P43"><text:span text:style-name="T44">VšĮ Klaipėdos vaikų ligoninei – vaikų chirurgijos, vaikų reanimacijos, pediatrijos“.</text:span></text:p>
      <text:p text:style-name="P45"><text:span text:style-name="T46">2</text:span><text:span text:style-name="T47">.<text:s/></text:span><text:span text:style-name="T48">Pavedu</text:span><text:span text:style-name="T49"><text:s/>įsakymo vykdymą kontroliuoti viceministrui V. Žilinskui.</text:span></text:p>
      <text:p text:style-name="P50"/>
      <text:p text:style-name="P51"/>
      <text:p text:style-name="P52"/>
      <text:p text:style-name="P53"><text:span text:style-name="T54">SVEIKATOS APSAUGOS MINISTRAS</text:span><text:span text:style-name="T55"><text:tab/>KONSTANTINAS ROMUALDAS DOBROVOL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1-30T12:03:00Z</meta:creation-date>
    <dc:date>2019-01-30T12:03:00Z</dc:date>
    <meta:template xlink:href="Normal.dotm" xlink:type="simple"/>
    <meta:editing-cycles>2</meta:editing-cycles>
    <meta:editing-duration>PT0S</meta:editing-duration>
    <meta:document-statistic meta:page-count="1" meta:paragraph-count="14" meta:word-count="195" meta:character-count="1610" meta:row-count="54" meta:non-whitespace-character-count="1429"/>
  </office:meta>
</office:document-meta>
</file>