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widows="0" fo:orphans="0" fo:break-before="page" fo:text-indent="3.543in" fo:background-color="#FFFFFF" style:page-number="1"/>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0.4923in"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text-properties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tab-stops>
          <style:tab-stop style:type="left" style:position="3.4041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3.127in"/>
          <style:tab-stop style:type="left" style:position="3.4041in"/>
          <style:tab-stop style:type="left" style:position="4.5069in"/>
        </style:tab-stops>
      </style:paragraph-properties>
    </style:style>
    <style:style style:name="P155" style:parent-style-name="Normal" style:family="paragraph">
      <style:paragraph-properties fo:text-align="justify" fo:text-indent="0.4923in">
        <style:tab-stops>
          <style:tab-stop style:type="left" style:position="3.4041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3.4041in"/>
        </style:tab-stops>
      </style:paragraph-properties>
    </style:style>
    <style:style style:name="P157" style:parent-style-name="Normal" style:family="paragraph">
      <style:paragraph-properties fo:widows="0" fo:orphans="0" fo:margin-left="2.5833in" fo:text-indent="0.5437in" fo:background-color="#FFFFFF">
        <style:tab-stops>
          <style:tab-stop style:type="left" style:position="0.5437in"/>
          <style:tab-stop style:type="left" style:position="1.9236in"/>
        </style:tab-stops>
      </style:paragraph-properties>
    </style:style>
    <style:style style:name="P158" style:parent-style-name="Normal" style:family="paragraph">
      <style:paragraph-properties fo:text-align="center"/>
    </style:style>
    <style:style style:name="P159" style:parent-style-name="Normal" style:master-page-name="MPF2" style:family="paragraph">
      <style:paragraph-properties fo:widows="0" fo:orphans="0" fo:break-before="page" fo:text-indent="3.543in" fo:background-color="#FFFFFF" style:page-number="1"/>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indent="0.4923in"/>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keep-with-next="always" fo:keep-together="always"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keep-with-next="always" fo:keep-together="always" fo:text-indent="0.4923in"/>
    </style:style>
    <style:style style:name="P279" style:parent-style-name="Normal" style:family="paragraph">
      <style:paragraph-properties fo:widows="0" fo:orphans="0" fo:text-align="justify" fo:text-indent="0.4923in" fo:background-color="#FFFFFF">
        <style:tab-stops>
          <style:tab-stop style:type="left" style:position="3.4041in"/>
        </style:tab-stops>
      </style:paragraph-properties>
    </style:style>
    <style:style style:name="P280" style:parent-style-name="Normal" style:family="paragraph">
      <style:paragraph-properties fo:widows="0" fo:orphans="0" fo:text-align="justify" fo:text-indent="0.4923in" fo:background-color="#FFFFFF">
        <style:tab-stops>
          <style:tab-stop style:type="left" style:position="3.127in"/>
          <style:tab-stop style:type="left" style:position="3.4041in"/>
          <style:tab-stop style:type="left" style:position="4.5069in"/>
        </style:tab-stops>
      </style:paragraph-properties>
    </style:style>
    <style:style style:name="P281" style:parent-style-name="Normal" style:family="paragraph">
      <style:paragraph-properties fo:text-align="justify" fo:text-indent="0.4923in">
        <style:tab-stops>
          <style:tab-stop style:type="left" style:position="3.4041in"/>
        </style:tab-stops>
      </style:paragraph-properties>
    </style:style>
    <style:style style:name="P282" style:parent-style-name="Normal" style:family="paragraph">
      <style:paragraph-properties fo:widows="0" fo:orphans="0" fo:text-align="justify" fo:text-indent="0.4923in" fo:background-color="#FFFFFF">
        <style:tab-stops>
          <style:tab-stop style:type="left" style:position="3.4041in"/>
        </style:tab-stops>
      </style:paragraph-properties>
    </style:style>
    <style:style style:name="P283" style:parent-style-name="Normal" style:family="paragraph">
      <style:paragraph-properties fo:widows="0" fo:orphans="0" fo:margin-left="2.5833in" fo:text-indent="0.5437in" fo:background-color="#FFFFFF">
        <style:tab-stops>
          <style:tab-stop style:type="left" style:position="0.5437in"/>
          <style:tab-stop style:type="left" style:position="1.9236in"/>
        </style:tab-stops>
      </style:paragraph-properties>
    </style:style>
    <style:style style:name="P284" style:parent-style-name="Normal" style:family="paragraph">
      <style:paragraph-properties fo:text-align="center"/>
    </style:style>
    <style:style style:name="P285" style:parent-style-name="Normal" style:master-page-name="MPF3" style:family="paragraph">
      <style:paragraph-properties fo:widows="0" fo:orphans="0" fo:break-before="page" fo:text-indent="3.543in" fo:background-color="#FFFFFF" style:page-number="1"/>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widows="0" fo:orphans="0" fo:text-indent="3.543in" fo:background-color="#FFFFFF"/>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indent="0.4923in"/>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indent="0.4923in"/>
    </style:style>
    <style:style style:name="TableColumn341" style:family="table-column">
      <style:table-column-properties style:column-width="1.7694in" style:use-optimal-column-width="false"/>
    </style:style>
    <style:style style:name="TableColumn342" style:family="table-column">
      <style:table-column-properties style:column-width="2.5333in" style:use-optimal-column-width="false"/>
    </style:style>
    <style:style style:name="TableColumn343" style:family="table-column">
      <style:table-column-properties style:column-width="2.3895in" style:use-optimal-column-width="false"/>
    </style:style>
    <style:style style:name="Table340" style:family="table">
      <style:table-properties style:width="6.6923in" fo:margin-left="0in" table:align="left"/>
    </style:style>
    <style:style style:name="TableRow344" style:family="table-row">
      <style:table-row-properties style:min-row-height="0.4055in" style:use-optimal-row-height="false" fo:keep-together="always"/>
    </style:style>
    <style:style style:name="TableCell34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6" style:parent-style-name="Normal" style:family="paragraph">
      <style:paragraph-properties fo:text-align="center" fo:background-color="#FFFFFF"/>
      <style:text-properties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text-align="center" fo:background-color="#FFFFFF"/>
      <style:text-properties fo:font-size="10pt" style:font-size-asian="10pt"/>
    </style:style>
    <style:style style:name="TableCell3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50" style:parent-style-name="Normal" style:family="paragraph">
      <style:paragraph-properties fo:text-align="center"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none" fo:border-bottom="0.0069in solid #000000" fo:border-right="0.0069in solid #000000" fo:background-color="#FFFFFF" fo:padding-top="0in" fo:padding-left="0.0277in" fo:padding-bottom="0in" fo:padding-right="0.0277in"/>
    </style:style>
    <style:style style:name="P353" style:parent-style-name="Normal" style:family="paragraph">
      <style:paragraph-properties fo:text-align="justify" fo:text-indent="0.4923in" fo:background-color="#FFFFFF"/>
      <style:text-properties fo:font-size="10pt" style:font-size-asian="10pt"/>
    </style:style>
    <style:style style:name="TableCell3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text-align="justify" fo:text-indent="0.4923in" fo:background-color="#FFFFFF"/>
      <style:text-properties fo:font-size="10pt" style:font-size-asian="10pt"/>
    </style:style>
    <style:style style:name="TableCell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 style:parent-style-name="Normal" style:family="paragraph">
      <style:paragraph-properties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60" style:parent-style-name="Normal" style:family="paragraph">
      <style:paragraph-properties fo:widows="0" fo:orphans="0" fo:text-align="justify" fo:text-indent="0.4923in" fo:background-color="#FFFFFF"/>
      <style:text-properties fo:font-size="10pt" style:font-size-asian="10pt"/>
    </style:style>
    <style:style style:name="TableCell3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text-align="justify" fo:text-indent="0.4923in" fo:background-color="#FFFFFF"/>
      <style:text-properties fo:font-size="10pt" style:font-size-asian="10pt"/>
    </style:style>
    <style:style style:name="TableCell3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P367" style:parent-style-name="Normal" style:family="paragraph">
      <style:paragraph-properties fo:widows="0" fo:orphans="0" fo:text-align="justify" fo:text-indent="0.4923in" fo:background-color="#FFFFFF"/>
      <style:text-properties fo:font-size="10pt" style:font-size-asian="10pt"/>
    </style:style>
    <style:style style:name="TableCell3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text-align="justify" fo:text-indent="0.4923in" fo:background-color="#FFFFFF"/>
      <style:text-properties fo:font-size="10pt" style:font-size-asian="10pt"/>
    </style:style>
    <style:style style:name="TableCell3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ableCell3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text-align="end"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center" fo:background-color="#FFFFFF"/>
    </style:style>
    <style:style style:name="P420" style:parent-style-name="Normal" style:family="paragraph">
      <style:paragraph-properties fo:widows="0" fo:orphans="0" fo:text-align="justify" fo:text-indent="0.4923in" fo:background-color="#FFFFFF">
        <style:tab-stops>
          <style:tab-stop style:type="left" style:position="3.4041in"/>
        </style:tab-stops>
      </style:paragraph-properties>
    </style:style>
    <style:style style:name="P421" style:parent-style-name="Normal" style:family="paragraph">
      <style:paragraph-properties fo:widows="0" fo:orphans="0" fo:text-align="justify" fo:text-indent="0.4923in" fo:background-color="#FFFFFF">
        <style:tab-stops>
          <style:tab-stop style:type="left" style:position="3.127in"/>
          <style:tab-stop style:type="left" style:position="3.4041in"/>
          <style:tab-stop style:type="left" style:position="4.5069in"/>
        </style:tab-stops>
      </style:paragraph-properties>
    </style:style>
    <style:style style:name="P422" style:parent-style-name="Normal" style:family="paragraph">
      <style:paragraph-properties fo:text-align="justify" fo:text-indent="0.4923in">
        <style:tab-stops>
          <style:tab-stop style:type="left" style:position="3.4041in"/>
        </style:tab-stops>
      </style:paragraph-properties>
    </style:style>
    <style:style style:name="P423" style:parent-style-name="Normal" style:family="paragraph">
      <style:paragraph-properties fo:widows="0" fo:orphans="0" fo:text-align="justify" fo:text-indent="0.4923in" fo:background-color="#FFFFFF">
        <style:tab-stops>
          <style:tab-stop style:type="left" style:position="3.4041in"/>
        </style:tab-stops>
      </style:paragraph-properties>
    </style:style>
    <style:style style:name="P424" style:parent-style-name="Normal" style:family="paragraph">
      <style:paragraph-properties fo:widows="0" fo:orphans="0" fo:margin-left="2.5833in" fo:text-indent="0.5437in" fo:background-color="#FFFFFF">
        <style:tab-stops>
          <style:tab-stop style:type="left" style:position="0.5437in"/>
          <style:tab-stop style:type="left" style:position="1.9236in"/>
        </style:tab-stops>
      </style:paragraph-properties>
    </style:style>
    <style:style style:name="P425"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ŠVIETIMO IR MOKSLO MINISTRO</text:span></text:p>
      <text:p text:style-name="P13"/>
      <text:p text:style-name="P14">Į S A K Y M A S</text:p>
      <text:p text:style-name="P15">DĖL ŠVIETIMO IR MOKSLO MINISTRO 2006 M. BIRŽELIO 6 D. ĮSAKYMO NR. 1130 „DĖL STANDARTINIŲ SUTARČIŲ SĄLYGŲ PATVIRTINIMO“ PAKEITIMO</text:p>
      <text:p text:style-name="P16"/>
      <text:p text:style-name="P17">2007 m. liepos 27 d. Nr. ISAK-1579</text:p>
      <text:p text:style-name="P18">Vilnius</text:p>
      <text:p text:style-name="P19"/>
      <text:p text:style-name="P20"><text:span text:style-name="T21">Pakeiči</text:span>u:</text:p>
      <text:p text:style-name="P22">1. Standartines studijų užsienyje sutarties sąlygas, patvirtintas Lietuvos Respublikos švietimo ir mokslo ministro 2006 m. birželio 6 d. įsakymu Nr. 1130 „Dėl sutarčių standartinių sąlygų patvirtinimo“(Žin., 2006, Nr.<text:s/><text:a xlink:href="https://www.e-tar.lt/portal/lt/legalAct/TAR.2871E423A6C7" office:target-frame-name="_blank" xlink:show="new"><text:span text:style-name="T23">67-2475</text:span></text:a>) ir išdėstau jas nauja redakcija (pridedama).</text:p>
      <text:p text:style-name="P24">2. Standartines mokslinės stažuotės užsienyje sutarties sąlygas, patvirtintas Lietuvos Respublikos švietimo ir mokslo ministro 2006 m. birželio 6 d. įsakymu Nr. 1130 „Dėl sutarčių standartinių sąlygų patvirtinimo“(Žin., 2006, Nr.<text:s/><text:a xlink:href="https://www.e-tar.lt/portal/lt/legalAct/TAR.2871E423A6C7" office:target-frame-name="_blank" xlink:show="new"><text:span text:style-name="T25">67-2475</text:span></text:a>) ir išdėstau jas nauja redakcija (pridedama).</text:p>
      <text:p text:style-name="P26">3. Išmokėtų valstybės biudžeto lėšų grąžinimo sutarties standartines sąlygas, patvirtintas Lietuvos Respublikos švietimo ir mokslo ministro 2006 m. birželio 6 d. įsakymu Nr. 1130 „Dėl sutarčių standartinių sąlygų patvirtinimo“(Žin., 2006, Nr.<text:s/><text:a xlink:href="https://www.e-tar.lt/portal/lt/legalAct/TAR.2871E423A6C7" office:target-frame-name="_blank" xlink:show="new"><text:span text:style-name="T27">67-2475</text:span></text:a>) ir išdėstau jas nauja redakcija (pridedama).</text:p>
      <text:p text:style-name="P28"/>
      <text:p text:style-name="P29"/>
      <text:p text:style-name="P30"/>
      <text:p text:style-name="P31"><text:span text:style-name="T32">ŠVIETIMO IR MOKSLO MINISTRĖ</text:span><text:span text:style-name="T33"><text:tab/>ROMA ŽAKAITIENĖ</text:span></text:p>
      <text:soft-page-break/>
      <text:p text:style-name="P34">PATVIRTINTA</text:p>
      <text:p text:style-name="P43">Lietuvos Respublikos švietimo ir mokslo<text:s/></text:p>
      <text:p text:style-name="P44">ministro 2006 m. birželio 5 d.<text:s/></text:p>
      <text:p text:style-name="P45">įsakymu Nr. 1130</text:p>
      <text:p text:style-name="P46">(Lietuvos Respublikos švietimo ir mokslo<text:s/></text:p>
      <text:p text:style-name="P47">ministro 2007 m. liepos 27 d. įsakymo<text:s/></text:p>
      <text:p text:style-name="P48">Nr. ISAK-1579 redakcija)</text:p>
      <text:p text:style-name="P49"/>
      <text:p text:style-name="P50"><text:span text:style-name="T51">STANDARTINĖS STUDIJŲ UŽSIENYJE SUTARTIES SĄLYGOS</text:span></text:p>
      <text:p text:style-name="P52"/>
      <text:p text:style-name="P53"><text:span text:style-name="T54">I</text:span><text:span text:style-name="T55">.<text:s/></text:span><text:span text:style-name="T56">BENDROSIOS NUOSTATOS</text:span></text:p>
      <text:p text:style-name="P57"/>
      <text:p text:style-name="P58">1. Studijų užsienyje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59">112-2551</text:span></text:a>; 2003, Nr. 73-3404) nuostatomis, švietimo ir mokslo ministro sprendimu dėl valstybinių stipendijų ir (arba) išmokų skyrimo (įsakymo data ir numeris) ir atsižvelgiant į tarptautines sutartis ar Lietuvos Respublikos ir užsienio valstybių institucijų pasirašytus susitarimus (tarptautinės sutarties ar susitarimo pavadinimas).</text:p>
      <text:p text:style-name="P60">2. Studijų užsienyje sutartyje vartojamos sąvokos atitinka Lietuvos Respublikos aukštojo mokslo įstatyme (Žin., 2000, Nr.<text:s/><text:a xlink:href="https://www.e-tar.lt/portal/lt/legalAct/TAR.E064628D5A4F" office:target-frame-name="_blank" xlink:show="new"><text:span text:style-name="T61">27-715</text:span></text:a>) ir Lietuvos Respublikos mokslo ir studijų įstatyme (Žin., 1991, Nr.<text:s/><text:a xlink:href="https://www.e-tar.lt/portal/lt/legalAct/TAR.C0B24C55F008" office:target-frame-name="_blank" xlink:show="new"><text:span text:style-name="T62">7-191</text:span></text:a>; 2002, Nr. 68-2758) vartojamas sąvokas.</text:p>
      <text:p text:style-name="P63"/>
      <text:p text:style-name="P64"><text:span text:style-name="T65">II</text:span><text:span text:style-name="T66">.<text:s/></text:span><text:span text:style-name="T67">SUTARTIES ŠALYS</text:span></text:p>
      <text:p text:style-name="P68"/>
      <text:p text:style-name="P69">3. Studijų užsienyje sutarties šalys:</text:p>
      <text:p text:style-name="P70">3.1. Švietimo ir mokslo ministerijos įgaliota institucija (toliau – įgaliota institucija), atstovaujama (atstovo vardas ir pavardė), veikianti pagal (teisinis pagrindas);</text:p>
      <text:p text:style-name="P71">3.2. Lietuvos Respublikos mokslo ir studijų institucijos (įstaigos, struktūrinio padalinio pavadinimas, studijų pakopa), studentas (toliau – pilietis) (vardas, pavardė).</text:p>
      <text:p text:style-name="P72"/>
      <text:p text:style-name="P73"><text:span text:style-name="T74">III</text:span><text:span text:style-name="T75">.<text:s/></text:span><text:span text:style-name="T76">SUTARTIES DALYKAS</text:span></text:p>
      <text:p text:style-name="P77"/>
      <text:p text:style-name="P78">4. Tarptautinės sutarties ar susitarimo pagrindu finansuojamos piliečio studijos nuo (metai, mėnuo, diena) iki (metai, mėnuo, diena) užsienyje (mokslo ir studijų institucijos pavadinimas, miestas, valstybė) pagal numatytą studijų programą (programos pavadinimas) (toliau – studijos užsienyje).</text:p>
      <text:p text:style-name="P79"/>
      <text:p text:style-name="P80"><text:span text:style-name="T81">IV</text:span><text:span text:style-name="T82">.<text:s/></text:span><text:span text:style-name="T83">SUTARTIES ŠALIŲ TEISĖS IR PAREIGOS</text:span></text:p>
      <text:p text:style-name="P84"/>
      <text:p text:style-name="P85">5. Pilietis turi teisę išklausyti visą numatytą (skaičius žodžiais) mėnesių studijų užsienyje programą nuo (metai, mėnuo, diena).</text:p>
      <text:p text:style-name="P86">6. Pilietis įsipareigoja:</text:p>
      <text:p text:style-name="P87">6.1. prieš išvykdamas studijuoti į užsienį apsidrausti kelionės draudimu, teritorinėse ligonių kasose pagal gyvenamąją vietą išsiimti Europos sveikatos draudimo kortelę, išduodamą vadovaujantis (EEB) Reglamentais Nr. 1408/71 ir Nr. 574/72 ir suteikiančią teisę gauti būtiną medicininę pagalbą Europos Sąjungos šalių valstybinės sveikatos apsaugos sistemos gydymo įstaigose ir/ar apsidrausti dėl išlaidų padengimo nelaimingų atsitikimų ar ligos atveju, jei šios rūšies draudimas nėra numatytas tarptautinėse sutartyse ir susitarimuose, pagal kuriuos pilietis vyksta studijuoti;</text:p>
      <text:p text:style-name="P88">6.2. išklausyti visą finansuojamo laikotarpio studijų kursą pagal numatytą programą, atsiskaityti už išklausytus dalykus pagal numatytus programos reikalavimus ir gauti studijų<text:s/><text:soft-page-break/>programos, kurso baigimo dokumentus;</text:p>
      <text:p text:style-name="P89">6.3. informuoti įgaliotą instituciją apie studijų programos, kurso baigimą, pateikti įgaliotai institucijai tai patvirtinantį dokumentą ar patvirtintą jo kopiją (su vertimu į lietuvių kalbą) ne vėliau kaip per mėnesį nuo Studijų užsienyje sutartyje nurodytų studijų užsienyje pabaigos;</text:p>
      <text:p text:style-name="P90">6.4. pateikti įgaliotai institucijai kelionės į studijų vietą ir atgal, privalomojo sveikatos draudimo, vizų gavimo ir kitas išlaidas, kurias, vadovaudamasi švietimo ir mokslo ministro sprendimu, pagal išlaidų sąmatą, esančią neatskiriama Studijų užsienyje sutarties dalimi, padengė įgaliota institucija, patvirtinančius originalius dokumentus;</text:p>
      <text:p text:style-name="P91">6.5. baigus Standartinių studijų užsienyje sutarties sąlygų 5 punkte nurodytas studijas užsienyje, ne vėliau kaip per (laikotarpis) grįžti tęsti pradėtų studijų Lietuvos mokslo ir studijų institucijoje ir pateikti įgaliotai institucijai tai patvirtinančią, mokslo ir studijų institucijos Lietuvos Respublikoje išduotą pažymą;</text:p>
      <text:p text:style-name="P92">6.6. nutraukus finansuojamas Studijų užsienyje sutartyje nurodytas studijas užsienyje, per mėnesį apie tai informuoti įgaliotą instituciją.</text:p>
      <text:p text:style-name="P93">7. Įgaliota institucija įsipareigoja per 10 darbo dienų nuo Studijų užsienyje sutarties įsigaliojimo dienos išmokėti piliečiui (bendra suma litais) Lt pagal pridedamą išlaidų sąmatą, pervedant lėšas (atskaičius Lietuvos Respublikos teisės aktuose nustatytus mokesčius) į piliečio sąskaitą, nurodytą sutarties šalių rekvizituose.</text:p>
      <text:p text:style-name="P94"/>
      <text:p text:style-name="P95"><text:span text:style-name="T96">V</text:span><text:span text:style-name="T97">.<text:s/></text:span><text:span text:style-name="T98">SUTARTIES NUTRAUKIMO TVARKA</text:span></text:p>
      <text:p text:style-name="P99"/>
      <text:p text:style-name="P100">8. Įgaliota institucija privalo nutraukti sutartį, švietimo ir mokslo ministrui panaikinus sprendimą dėl valstybinės stipendijos ir (arba) išmokos skyrimo, jeigu:</text:p>
      <text:p text:style-name="P101">8.1. pilietis pateikė klaidingus duomenis apie save, savo studijas;</text:p>
      <text:p text:style-name="P102">8.2. pilietis neišvyko studijuoti numatytu laiku;</text:p>
      <text:p text:style-name="P103">8.3. buvo priimtas sprendimas dėl piliečio išsiuntimo iš užsienio valstybės;</text:p>
      <text:p text:style-name="P104">8.4. pilietis pažeidė sutarties sąlygas ar jų nevykdo.</text:p>
      <text:p text:style-name="P105"/>
      <text:p text:style-name="P106"><text:span text:style-name="T107">VI</text:span><text:span text:style-name="T108">.<text:s/></text:span><text:span text:style-name="T109">SUTARTIES ŠALIŲ ATSAKOMYBĖ</text:span></text:p>
      <text:p text:style-name="P110"/>
      <text:p text:style-name="P111">9. Pilietis privalo grąžinti įgaliotai institucijai:</text:p>
      <text:p text:style-name="P112">9.1. Studijų užsienyje sutartyje nurodytą visą lėšų sumą – jeigu įgaliota institucija nutraukia šią sutartį Standartinių studijų užsienyje sutarties sąlygų 8 punkte numatytais atvejais;</text:p>
      <text:p text:style-name="P113">9.2. išlaidų sąmatoje nurodytas kelionės, sveikatos draudimo, vizų ir kitų išlaidų lėšas ar jų dalį – jeigu pilietis nepateikė išlaidas pateisinančių dokumentų ar nepanaudojo skirtų lėšų pagal paskirtį;</text:p>
      <text:p text:style-name="P114">9.3. išmokėtos stipendijos dalį už studijose užsienyje neišbūtą šioje sutartyje nurodytą laikotarpį – jeigu pilietis studijų užsienyje programą įvykdė anksčiau.</text:p>
      <text:p text:style-name="P115">10. Standartinių studijų užsienyje sutarties sąlygų 9.1 punkte nurodytu atveju pilietis grąžina lėšas įgaliotai institucijai per 30 dienų nuo sutarties nutraukimo dienos arba pasirašo su įgaliota institucija išmokėtų valstybės biudžeto lėšų grąžinimo sutartį.</text:p>
      <text:p text:style-name="P116">11. Standartinių studijų užsienyje sutarties sąlygų 9.2–9.3 punktuose nurodytais atvejais pilietis grąžina lėšas įgaliotai institucijai per 10 dienų nuo studijų užsienyje sutartyje nurodytų studijų pabaigos.</text:p>
      <text:p text:style-name="P117"/>
      <text:p text:style-name="P118"><text:span text:style-name="T119">VII</text:span><text:span text:style-name="T120">.<text:s/></text:span><text:span text:style-name="T121">KITOS SUTARTIES SĄLYGOS</text:span></text:p>
      <text:p text:style-name="P122"/>
      <text:p text:style-name="P123">12. Studijų užsienyje sutartis sudaroma dviem vienodą teisinę galią turinčiais egzemplioriais, iš kurių vienas įteikiamas piliečiui, o kitas lieka įgaliotoje institucijoje.</text:p>
      <text:p text:style-name="P124">13. Studijų užsienyje sutarties sąlygos šalims susitarus gali būti pakeistos. Pakeitimai įforminami atskiru dokumentu, kuris yra neatskiriama Studijų užsienyje sutarties dalis.</text:p>
      <text:p text:style-name="P125">14. Apie vienašališką Studijų užsienyje sutarties nutraukimą viena Studijų užsienyje<text:s/><text:soft-page-break/>sutarties šalis raštu praneša kitai Studijų užsienyje sutarties šaliai ne mažiau kaip prieš 15 dienų.</text:p>
      <text:p text:style-name="P126">15. Ginčai dėl Studijų užsienyje sutarties vykdymo sprendžiami šalių susitarimu. Šalims nesusitarus, ginčai sprendžiami Lietuvos Respublikos įstatymų nustatyta tvarka.</text:p>
      <text:p text:style-name="P127">16. Studijų užsienyje sutartyje nenumatytas teises ir pareigas nustato Lietuvos Respublikos civilinis kodeksas (Žin., 2000, Nr.<text:s/><text:a xlink:href="https://www.e-tar.lt/portal/lt/legalAct/TAR.8A39C83848CB" office:target-frame-name="_blank" xlink:show="new"><text:span text:style-name="T128">74-2262</text:span></text:a>).</text:p>
      <text:p text:style-name="P129"/>
      <text:p text:style-name="P130"><text:span text:style-name="T131">VIII</text:span><text:span text:style-name="T132">.<text:s/></text:span><text:span text:style-name="T133">SUTARTIES GALIOJIMAS</text:span></text:p>
      <text:p text:style-name="P134"/>
      <text:p text:style-name="P135">17. Studijų užsienyje sutartis įsigalioja nuo jos įregistravimo įgaliotoje institucijoje dienos.</text:p>
      <text:p text:style-name="P136">18. Studijų užsienyje sutartis pasibaigia, abiem Studijų užsienyje sutarties šalims įvykdžius įsipareigojimus pagal Studijų užsienyje sutartį.</text:p>
      <text:p text:style-name="P137"/>
      <text:p text:style-name="P138"><text:span text:style-name="T139">IX</text:span><text:span text:style-name="T140">.<text:s/></text:span><text:span text:style-name="T141">SUTARTIES ŠALIŲ REKVIZITAI</text:span></text:p>
      <text:p text:style-name="P142"/>
      <text:p text:style-name="P143">Įgaliota institucija:</text:p>
      <text:p text:style-name="P144">Įstaigos pavadinimas, adresas, telefono, fakso numeriai, įmonės kodas, atsiskaitomosios sąskaitos Lietuvos Respublikos banke numeris, banko pavadinimas, banko kodas. Registracija Juridinių asmenų registre.</text:p>
      <text:p text:style-name="P145">Pilietis:</text:p>
      <text:p text:style-name="P146">Vardas, pavardė, adresas, telefono numeris, elektroninio pašto adresas, asmens kodas, paso ar asmens tapatybės kortelės serija ir numeris, išdavimo data, galiojimo data, banko pavadinimas, kodas, asmeninės sąskaitos numeris.</text:p>
      <text:p text:style-name="P147"/>
      <text:p text:style-name="P148"><text:span text:style-name="T149">X</text:span><text:span text:style-name="T150">.<text:s/></text:span><text:span text:style-name="T151">SUTARTIES ŠALIŲ PARAŠAI</text:span></text:p>
      <text:p text:style-name="P152"/>
      <text:p text:style-name="P153">Įgaliota institucija</text:p>
      <text:p text:style-name="P154">(pareigos)<text:tab/>(parašas)<text:tab/>(vardas ir pavardė)</text:p>
      <text:p text:style-name="P155"/>
      <text:p text:style-name="P156">Pilietis</text:p>
      <text:p text:style-name="P157">(parašas)<text:tab/>(vardas ir pavardė)</text:p>
      <text:p text:style-name="P158">______________</text:p>
      <text:soft-page-break/>
      <text:p text:style-name="P159">PATVIRTINTA</text:p>
      <text:p text:style-name="P168">Lietuvos Respublikos švietimo ir mokslo<text:s/></text:p>
      <text:p text:style-name="P169">ministro 2006 m. birželio 5 d.<text:s/></text:p>
      <text:p text:style-name="P170">įsakymu Nr. 1130</text:p>
      <text:p text:style-name="P171">(Lietuvos Respublikos švietimo ir mokslo<text:s/></text:p>
      <text:p text:style-name="P172">ministro 2007 m. liepos 27 d. įsakymo<text:s/></text:p>
      <text:p text:style-name="P173">Nr. ISAK-1579 redakcija)</text:p>
      <text:p text:style-name="P174"/>
      <text:p text:style-name="P175"><text:span text:style-name="T176">STANDARTINĖS MOKSLINĖS STAŽUOTĖS UŽSIENYJE SUTARTIES SĄLYGOS</text:span></text:p>
      <text:p text:style-name="P177"/>
      <text:p text:style-name="P178"><text:span text:style-name="T179">I</text:span><text:span text:style-name="T180">.<text:s/></text:span><text:span text:style-name="T181">BENDROSIOS NUOSTATOS</text:span></text:p>
      <text:p text:style-name="P182"/>
      <text:p text:style-name="P183">1. Mokslinės stažuotės užsienyje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184">112-2551</text:span></text:a>; 2003, Nr. 73-3404) nuostatomis, švietimo ir mokslo ministro sprendimu dėl valstybinių stipendijų ir (arba) išmokų skyrimo (įsakymo data ir numeris) ir atsižvelgiant į tarptautines sutartis ar Lietuvos Respublikos ir užsienio valstybių institucijų pasirašytus susitarimus (tarptautinės sutarties ar susitarimo pavadinimas).</text:p>
      <text:p text:style-name="P185">2. Mokslinės stažuotės užsienyje sutartyje vartojamos sąvokos atitinka Lietuvos Respublikos aukštojo mokslo įstatyme (Žin., 2000, Nr.<text:s/><text:a xlink:href="https://www.e-tar.lt/portal/lt/legalAct/TAR.E064628D5A4F" office:target-frame-name="_blank" xlink:show="new"><text:span text:style-name="T186">27-715</text:span></text:a>) ir Lietuvos Respublikos mokslo ir studijų įstatyme (Žin., 1991, Nr.<text:s/><text:a xlink:href="https://www.e-tar.lt/portal/lt/legalAct/TAR.C0B24C55F008" office:target-frame-name="_blank" xlink:show="new"><text:span text:style-name="T187">7-191</text:span></text:a>; 2002, Nr. 68-2758) vartojamas sąvokas.</text:p>
      <text:p text:style-name="P188"/>
      <text:p text:style-name="P189"><text:span text:style-name="T190">II</text:span><text:span text:style-name="T191">.<text:s/></text:span><text:span text:style-name="T192">SUTARTIES ŠALYS</text:span></text:p>
      <text:p text:style-name="P193"/>
      <text:p text:style-name="P194">3. Mokslinės stažuotės užsienyje sutarties šalys:</text:p>
      <text:p text:style-name="P195">3.1. Švietimo ir mokslo ministerijos įgaliota institucija (toliau – įgaliota institucija), atstovaujama (atstovo vardas ir pavardė), veikianti pagal (teisinis pagrindas);</text:p>
      <text:p text:style-name="P196">3.2. Lietuvos Respublikos mokslo ir studijų institucijos (įstaigos, struktūrinio padalinio pavadinimas, pareigybė), (toliau – pilietis) (vardas, pavardė).</text:p>
      <text:p text:style-name="P197"/>
      <text:p text:style-name="P198"><text:span text:style-name="T199">III</text:span><text:span text:style-name="T200">.<text:s/></text:span><text:span text:style-name="T201">SUTARTIES DALYKAS</text:span></text:p>
      <text:p text:style-name="P202"/>
      <text:p text:style-name="P203">4. Tarptautinės sutarties ar susitarimo pagrindu finansuojama piliečio mokslinės stažuotė nuo (metai, mėnuo, diena) iki (metai, mėnuo, diena) užsienyje (mokslo ir studijų institucijos pavadinimas, miestas, valstybė) pagal numatytą programą (programos pavadinimas) (toliau – mokslinė stažuotė užsienyje).</text:p>
      <text:p text:style-name="P204"/>
      <text:p text:style-name="P205"><text:span text:style-name="T206">IV</text:span><text:span text:style-name="T207">.<text:s/></text:span><text:span text:style-name="T208">SUTARTIES ŠALIŲ TEISĖS IR PAREIGOS</text:span></text:p>
      <text:p text:style-name="P209"/>
      <text:p text:style-name="P210">5. Pilietis turi teisę įvykdyti visą numatytą (skaičius žodžiais) mėnesių mokslinės stažuotės užsienyje programą ir atlikti minėtoje programoje numatytus mokslinius darbus, tyrimus.</text:p>
      <text:p text:style-name="P211">6. Pilietis įsipareigoja:</text:p>
      <text:p text:style-name="P212">6.1. prieš išvykdamas stažuotis į užsienį apsidrausti kelionės draudimu, teritorinėse ligonių kasose pagal gyvenamąją vietą išsiimti Europos sveikatos draudimo kortelę, išduodamą vadovaujantis (EEB) Reglamentais Nr. 1408/71 ir Nr. 574/72 ir suteikiančią teisę gauti būtiną medicininę pagalbą Europos Sąjungos šalių valstybinės sveikatos apsaugos sistemos gydymo įstaigose ir/ar apsidrausti dėl išlaidų padengimo nelaimingų atsitikimų ar ligos atveju, jei šios rūšies draudimas nėra numatytas tarptautinėse sutartyse ir susitarimuose, pagal kuriuos pilietis vyksta stažuotis;</text:p>
      <text:p text:style-name="P213">6.2. įvykdyti visą finansuojamo laikotarpio mokslinės stažuotės programą;</text:p>
      <text:p text:style-name="P214">6.3. informuoti įgaliotą instituciją apie mokslinės stažuotės užsienyje baigimą, pateikti<text:s/><text:soft-page-break/>įgaliotai institucijai užsienio institucijos išduotą dokumentą (arba patvirtintą jo kopiją) apie mokslinės stažuotės rezultatus (su vertimu į lietuvių kalbą) ne vėliau kaip per dvi savaites nuo Mokslinės stažuotės užsienyje sutartyje nurodytos mokslinės stažuotės užsienyje pabaigos;</text:p>
      <text:p text:style-name="P215">6.4. pateikti įgaliotai institucijai kelionės į mokslinės stažuotės vietą ir atgal, privalomojo sveikatos draudimo, vizų gavimo ir kitas išlaidas, kurias, vadovaudamasi švietimo ir mokslo ministro sprendimu, pagal išlaidų sąmatą, esančią neatskiriama Mokslinės stažuotės užsienyje sutarties dalimi, padengė įgaliota institucija, patvirtinančius originalius dokumentus;</text:p>
      <text:p text:style-name="P216">6.5. baigus Standartinių mokslinės stažuotės užsienyje sutarties sąlygų 5 punkte nurodytą mokslinę stažuotę užsienyje, ne vėliau kaip per (laikotarpis) grįžti tęsti pradėtų studijų ar darbo Lietuvos mokslo ir studijų institucijoje ir pateikti įgaliotai institucijai tai patvirtinančią, mokslo ir studijų institucijos Lietuvos Respublikoje išduotą pažymą;</text:p>
      <text:p text:style-name="P217">6.6. nutraukus įgaliotos institucijos finansuojamą mokslinę stažuotę užsienyje, per mėnesį apie tai informuoti įgaliotą instituciją.</text:p>
      <text:p text:style-name="P218">7. Įgaliota institucija įsipareigoja per 10 darbo dienų nuo Mokslinės stažuotės užsienyje sutarties įsigaliojimo dienos išmokėti piliečiui (bendra suma litais) pagal pridedamą išlaidų sąmatą, pervedant lėšas (atskaičius Lietuvos Respublikos teisės aktuose nustatytus mokesčius) į piliečio sąskaitą, nurodytą sutarties šalių rekvizituose.</text:p>
      <text:p text:style-name="P219"/>
      <text:p text:style-name="P220"><text:span text:style-name="T221">V</text:span><text:span text:style-name="T222">.<text:s/></text:span><text:span text:style-name="T223">SUTARTIES NUTRAUKIMO TVARKA</text:span></text:p>
      <text:p text:style-name="P224"/>
      <text:p text:style-name="P225">8. Įgaliota institucija privalo nutraukti sutartį, švietimo ir mokslo ministrui panaikinus sprendimą dėl valstybinės stipendijos ir (arba) išmokos skyrimo, jeigu:</text:p>
      <text:p text:style-name="P226">8.1. pilietis pateikė klaidingus duomenis apie save, savo mokslinę stažuotę;</text:p>
      <text:p text:style-name="P227">8.2. pilietis neišvyko į mokslinę stažuotę numatytu laiku;</text:p>
      <text:p text:style-name="P228">8.3. buvo priimtas sprendimas dėl piliečio išsiuntimo iš užsienio valstybės;</text:p>
      <text:p text:style-name="P229">8.4. pilietis pažeidė Mokslinės stažuotės užsienyje sutarties sąlygas ar jų nevykdo.</text:p>
      <text:p text:style-name="P230"/>
      <text:p text:style-name="P231"><text:span text:style-name="T232">VI</text:span><text:span text:style-name="T233">.<text:s/></text:span><text:span text:style-name="T234">SUTARTIES ŠALIŲ ATSAKOMYBĖ</text:span></text:p>
      <text:p text:style-name="P235"/>
      <text:p text:style-name="P236">9. Pilietis(-ė) privalo grąžinti įgaliotai institucijai:</text:p>
      <text:p text:style-name="P237">9.1. šioje sutartyje nurodytą visą lėšų sumą, jeigu įgaliota institucija vienašališkai nutraukia šią sutartį 8 punkte numatytais atvejais;</text:p>
      <text:p text:style-name="P238">9.2. išlaidų sąmatoje nurodytas kelionės, sveikatos draudimo, vizų ir kitas išlaidų lėšas ar jų dalį, jeigu pilietis nepateikė išlaidas pateisinančių dokumentų ar nepanaudojo lėšų pagal paskirtį;</text:p>
      <text:p text:style-name="P239">9.3. išmokėtos stipendijos dalį už mokslinėje stažuotėje neišbūtą Mokslinės stažuotės užsienyje sutartyje nurodytą laikotarpį, jeigu pilietis mokslinės stažuotės užsienyje programą įvykdė anksčiau nurodyto laiko.</text:p>
      <text:p text:style-name="P240">10. Standartinių mokslinės stažuotės užsienyje sutarties sąlygų 9.1 punkte nurodytu atveju pilietis grąžina lėšas įgaliotai institucijai per 30 dienų nuo Mokslinės stažuotės užsienyje sutarties nutraukimo dienos arba pasirašo su įgaliota institucija išmokėtų valstybės biudžeto lėšų grąžinimo sutartį.</text:p>
      <text:p text:style-name="P241">11. Standartinių mokslinės stažuotės užsienyje sutarties sąlygų 9.2 ir 9.3 punktuose nurodytais atvejais pilietis grąžina lėšas įgaliotai institucijai per 10 dienų nuo Mokslinės stažuotės užsienyje sutartyje nurodytos mokslinės stažuotės pabaigos.</text:p>
      <text:p text:style-name="P242"/>
      <text:p text:style-name="P243"><text:span text:style-name="T244">VII</text:span><text:span text:style-name="T245">.<text:s/></text:span><text:span text:style-name="T246">KITOS SUTARTIES SĄLYGOS</text:span></text:p>
      <text:p text:style-name="P247"/>
      <text:p text:style-name="P248">12. Mokslinės stažuotės užsienyje sutartis sudaroma dviem vienodą teisinę galią turinčiais egzemplioriais, iš kurių vienas įteikiamas piliečiui, o kitas lieka įgaliotoje institucijoje.</text:p>
      <text:p text:style-name="P249">13. Mokslinės stažuotės užsienyje sutarties sąlygos šalims susitarus gali būti pakeistos. Pakeitimai įforminami atskiru dokumentu, kuris yra neatskiriama Mokslinės stažuotės užsienyje sutarties dalis.</text:p>
      <text:p text:style-name="P250">14. Apie vienašališką Mokslinės stažuotės užsienyje sutarties nutraukimą viena Mokslinės stažuotės užsienyje sutarties šalis raštu praneša kitai Mokslinės stažuotės užsienyje sutarties šaliai ne mažiau kaip prieš 15 dienų.</text:p>
      <text:p text:style-name="P251">15. Ginčai dėl Mokslinės stažuotės užsienyje sutarties vykdymo sprendžiami šalių susitarimu. Šalims nesusitarus, ginčai sprendžiami Lietuvos Respublikos įstatymų nustatyta tvarka.</text:p>
      <text:p text:style-name="P252">16. Mokslinės stažuotės užsienyje sutartyje nenumatytas teises ir pareigas nustato Lietuvos Respublikos civilinis kodeksas (Žin., 2000, Nr.<text:s/><text:a xlink:href="https://www.e-tar.lt/portal/lt/legalAct/TAR.8A39C83848CB" office:target-frame-name="_blank" xlink:show="new"><text:span text:style-name="T253">74-2262</text:span></text:a>).</text:p>
      <text:p text:style-name="P254"/>
      <text:p text:style-name="P255"><text:span text:style-name="T256">VIII</text:span><text:span text:style-name="T257">.<text:s/></text:span><text:span text:style-name="T258">SUTARTIES GALIOJIMAS</text:span></text:p>
      <text:p text:style-name="P259"/>
      <text:p text:style-name="P260">17. Mokslinės stažuotės užsienyje sutartis įsigalioja nuo jos įregistravimo įgaliotoje institucijoje dienos.</text:p>
      <text:p text:style-name="P261">18. Mokslinės stažuotės užsienyje sutartis pasibaigia, abiem Mokslinės stažuotės užsienyje sutarties šalims įvykdžius įsipareigojimus pagal Mokslinės stažuotės užsienyje sutartį.</text:p>
      <text:p text:style-name="P262"/>
      <text:p text:style-name="P263"><text:span text:style-name="T264">IX</text:span><text:span text:style-name="T265">.<text:s/></text:span><text:span text:style-name="T266">SUTARTIES ŠALIŲ REKVIZITAI</text:span></text:p>
      <text:p text:style-name="P267"/>
      <text:p text:style-name="P268">Įgaliota institucija:</text:p>
      <text:p text:style-name="P269">Įstaigos pavadinimas, adresas, telefono, fakso numeriai, įmonės kodas, atsiskaitomosios sąskaitos Lietuvos Respublikos banke numeris, banko pavadinimas, banko kodas. Registracija Juridinių asmenų registre.</text:p>
      <text:p text:style-name="P270"/>
      <text:p text:style-name="P271">Pilietis:</text:p>
      <text:p text:style-name="P272">Vardas, pavardė, adresas, telefono numeris, elektroninio pašto adresas, asmens kodas, paso ar asmens tapatybės kortelės serija ir numeris, išdavimo data, galiojimo data, banko pavadinimas, kodas, asmeninės sąskaitos numeris.</text:p>
      <text:p text:style-name="P273"/>
      <text:p text:style-name="P274"><text:span text:style-name="T275">X</text:span><text:span text:style-name="T276">.<text:s/></text:span><text:span text:style-name="T277">SUTARTIES ŠALIŲ PARAŠAI</text:span></text:p>
      <text:p text:style-name="P278"/>
      <text:p text:style-name="P279">Įgaliota institucija</text:p>
      <text:p text:style-name="P280">(pareigos)<text:tab/>(parašas)<text:tab/>(vardas ir pavardė)</text:p>
      <text:p text:style-name="P281"/>
      <text:p text:style-name="P282">Pilietis</text:p>
      <text:p text:style-name="P283">(parašas)<text:tab/>(vardas ir pavardė)</text:p>
      <text:p text:style-name="P284">______________</text:p>
      <text:soft-page-break/>
      <text:p text:style-name="P285">PATVIRTINTA</text:p>
      <text:p text:style-name="P294">Lietuvos Respublikos švietimo ir mokslo<text:s/></text:p>
      <text:p text:style-name="P295">ministro 2006 m. birželio 5 d.<text:s/></text:p>
      <text:p text:style-name="P296">įsakymu Nr. 1130</text:p>
      <text:p text:style-name="P297">(Lietuvos Respublikos švietimo ir mokslo<text:s/></text:p>
      <text:p text:style-name="P298">ministro 2007 m. liepos 27 d. įsakymo<text:s/></text:p>
      <text:p text:style-name="P299">Nr. ISAK-1579 redakcija)</text:p>
      <text:p text:style-name="P300"/>
      <text:p text:style-name="P301"><text:span text:style-name="T302">IŠMOKĖTŲ VALSTYBĖS BIUDŽETO LĖŠŲ GRĄŽINIMO SUTARTIES STANDARTINĖS SĄLYGOS</text:span></text:p>
      <text:p text:style-name="P303"/>
      <text:p text:style-name="P304"><text:span text:style-name="T305">I</text:span><text:span text:style-name="T306">.<text:s/></text:span><text:span text:style-name="T307">BENDROSIOS NUOSTATOS</text:span></text:p>
      <text:p text:style-name="P308"/>
      <text:p text:style-name="P309">1. Išmokėtų valstybės biudžeto lėšų grąžinimo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310">112-2551</text:span></text:a>; 2003, Nr. 73-3404) nuostatomis ir švietimo ir mokslo ministro sprendimu dėl valstybinių stipendijų ir (arba) išmokų skyrimo panaikinimo (įsakymo data ir numeris).</text:p>
      <text:p text:style-name="P311">2. Išmokėtų valstybės biudžeto lėšų grąžinimo sutartyje vartojamos sąvokos atitinka Lietuvos Respublikos aukštojo mokslo įstatyme (Žin., 2000, Nr.<text:s/><text:a xlink:href="https://www.e-tar.lt/portal/lt/legalAct/TAR.E064628D5A4F" office:target-frame-name="_blank" xlink:show="new"><text:span text:style-name="T312">27-715</text:span></text:a>) ir Lietuvos Respublikos mokslo ir studijų įstatyme (Žin., 1991, Nr.<text:s/><text:a xlink:href="https://www.e-tar.lt/portal/lt/legalAct/TAR.C0B24C55F008" office:target-frame-name="_blank" xlink:show="new"><text:span text:style-name="T313">7-191</text:span></text:a>; 2002, Nr. 68-2758) vartojamas sąvokas.</text:p>
      <text:p text:style-name="P314"/>
      <text:p text:style-name="P315"><text:span text:style-name="T316">II</text:span><text:span text:style-name="T317">.<text:s/></text:span><text:span text:style-name="T318">SUTARTIES ŠALYS</text:span></text:p>
      <text:p text:style-name="P319"/>
      <text:p text:style-name="P320">3. Išmokėtų valstybės biudžeto lėšų grąžinimo sutarties šalys:</text:p>
      <text:p text:style-name="P321">3.1. Švietimo ir mokslo ministerijos įgaliota institucija (toliau – įgaliota institucija), atstovaujama (atstovo vardas ir pavardė), veikianti pagal (teisinis pagrindas);</text:p>
      <text:p text:style-name="P322">3.2. Lietuvos Respublikos mokslo ir studijų institucijos (įstaigos, struktūrinio padalinio pavadinimas), atstovas (toliau – pilietis) (vardas, pavardė).</text:p>
      <text:p text:style-name="P323"/>
      <text:p text:style-name="P324"><text:span text:style-name="T325">III</text:span><text:span text:style-name="T326">.<text:s/></text:span><text:span text:style-name="T327">SUTARTIES DALYKAS</text:span></text:p>
      <text:p text:style-name="P328"/>
      <text:p text:style-name="P329">4. Valstybės biudžeto lėšos (ar jų dalis), kurias įgaliota institucija išmokėjo piliečio studijoms ar mokslinei stažuotei nuo (metai, mėnuo, diena) iki (metai, mėnuo, diena) užsienyje (mokslo ir studijų institucijos pavadinimas, miestas, valstybė) pagal (sutarties, pagal kurią buvo išmokėtos lėšos, pavadinimas, registracijos data ir numeris) ir kurias pilietis grąžina, vykdydamas nurodytąja sutartimi prisiimtus įsipareigojimus.</text:p>
      <text:p text:style-name="P330"/>
      <text:p text:style-name="P331"><text:span text:style-name="T332">IV</text:span><text:span text:style-name="T333">.<text:s/></text:span><text:span text:style-name="T334">SUTARTIES ŠALIŲ TEISĖS IR PAREIGOS</text:span></text:p>
      <text:p text:style-name="P335"/>
      <text:p text:style-name="P336">5. Pilietis įsipareigoja:</text:p>
      <text:p text:style-name="P337">5.1. iki (metai, mėnuo, diena) grąžinti įgaliotai institucijai (suma litais) sumą;</text:p>
      <text:p text:style-name="P338">5.2. sumą, nurodytą šios sutarties 5.1 punkte, grąžinti dalimis, kiekvieną (mėnesį, ketvirtį) mokant po (suma litais):</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Įmokos</text:p>
          </table:table-cell>
          <table:table-cell table:style-name="TableCell347">
            <text:p text:style-name="P348">Lėšų grąžinimo terminas</text:p>
          </table:table-cell>
          <table:table-cell table:style-name="TableCell349">
            <text:p text:style-name="P350">Įmokos dydis Lt</text:p>
          </table:table-cell>
        </table:table-row>
        <table:table-row table:style-name="TableRow351">
          <table:table-cell table:style-name="TableCell352">
            <text:p text:style-name="P353">1</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2">
            <text:p text:style-name="P374"><text:span text:style-name="T375">Iš<text:s/></text:span><text:span text:style-name="T376">viso</text:span></text:p>
          </table:table-cell>
          <table:covered-table-cell/>
          <table:table-cell table:style-name="TableCell377">
            <text:p text:style-name="P378"/>
          </table:table-cell>
        </table:table-row>
      </table:table>
      <text:p text:style-name="P379">;</text:p>
      <text:p text:style-name="P380">5.3. pervesti pinigus į įgaliotos institucijos sąskaitą, nurodytą šios sutarties rekvizituose.</text:p>
      <text:p text:style-name="P381">6. Įgaliota institucija įsipareigoja:</text:p>
      <text:p text:style-name="P382">6.1. priimti piliečio grąžinamus pinigus;</text:p>
      <text:p text:style-name="P383">6.2. piliečiui visiškai atsiskaičius su įgaliota institucija, išduoti pažymą, patvirtinančią grąžintą išmokėtų valstybės biudžeto lėšų sumą.</text:p>
      <text:p text:style-name="P384"/>
      <text:p text:style-name="P385"><text:span text:style-name="T386">V</text:span><text:span text:style-name="T387">.<text:s/></text:span><text:span text:style-name="T388">KITOS SUTARTIES SĄLYGOS</text:span></text:p>
      <text:p text:style-name="P389"/>
      <text:p text:style-name="P390">7. Lėšos iš užsienio valstybių gali būti pervedamos į įgaliotos institucijos sąskaitą, nurodytą šios sutarties rekvizituose, eurais, vadovaujantis pervedimo dieną Lietuvoje galiojančiu oficialiu euro ir lito kursu.</text:p>
      <text:p text:style-name="P391">8. Už kiekvieną uždelstą dieną skaičiuojama 0,05 procento delspinigių laiku negrąžintos sumos.</text:p>
      <text:p text:style-name="P392">9. Išmokėtų valstybės biudžeto lėšų grąžinimo sutartis sudaroma dviem vienodą teisinę galią turinčiais egzemplioriais, iš kurių vienas įteikiamas piliečiui, kitas lieka įgaliotoje institucijoje.</text:p>
      <text:p text:style-name="P393"/>
      <text:p text:style-name="P394">10. Išmokėtų valstybės biudžeto lėšų grąžinimo sutarties sąlygos šalims sutarus gali būti keičiamos. Pakeitimai įforminami atskiru dokumentu, kuris yra neatskiriama Išmokėtų valstybės biudžeto lėšų grąžinimo sutarties dalis.</text:p>
      <text:p text:style-name="P395">11. Ginčiai dėl Išmokėtų valstybės biudžeto lėšų grąžinimo sutarties vykdymo sprendžiami šalių susitarimu. Šalims nesutarus, ginčai sprendžiami Lietuvos Respublikos teisės aktų nustatyta tvarka.</text:p>
      <text:p text:style-name="P396"/>
      <text:p text:style-name="P397"><text:span text:style-name="T398">VI</text:span><text:span text:style-name="T399">.<text:s/></text:span><text:span text:style-name="T400">SUTARTIES GALIOJIMAS</text:span></text:p>
      <text:p text:style-name="P401"/>
      <text:p text:style-name="P402">12. Išmokėtų valstybės biudžeto lėšų grąžinimo sutartis įsigalioja nuo jos įregistravimo įgaliotoje institucijoje dienos.</text:p>
      <text:p text:style-name="P403">13. Išmokėtų valstybės biudžeto lėšų grąžinimo sutartis pasibaigia, įvykdžius sutartinius įsipareigojimus.</text:p>
      <text:p text:style-name="P404"/>
      <text:p text:style-name="P405"><text:span text:style-name="T406">VII</text:span><text:span text:style-name="T407">.<text:s/></text:span><text:span text:style-name="T408">SUTARTIES ŠALIŲ REKVIZITAI</text:span></text:p>
      <text:p text:style-name="P409"/>
      <text:p text:style-name="P410">Įgaliota institucija:</text:p>
      <text:p text:style-name="P411">Įstaigos pavadinimas, adresas, telefono, fakso numeriai, įmonės kodas, atsiskaitomosios sąskaitos Lietuvos Respublikos banke. Registracija Juridinių asmenų registre.</text:p>
      <text:p text:style-name="P412">Pilietis:</text:p>
      <text:p text:style-name="P413">Vardas, pavardė, adresas, telefono numeris, elektroninio pašto adresas, asmens kodas, paso ar asmens tapatybės kortelės serija ir numeris, išdavimo data, galiojimo data, banko pavadinimas, kodas, asmeninės sąskaitos numeris.</text:p>
      <text:p text:style-name="P414"/>
      <text:p text:style-name="P415"><text:span text:style-name="T416">VIII</text:span><text:span text:style-name="T417">.<text:s/></text:span><text:span text:style-name="T418">SUTARTIES ŠALIŲ PARAŠAI</text:span></text:p>
      <text:p text:style-name="P419"/>
      <text:p text:style-name="P420">Įgaliota institucija</text:p>
      <text:p text:style-name="P421">(pareigos)<text:tab/>(parašas)<text:tab/>(vardas ir pavardė)</text:p>
      <text:p text:style-name="P422"/>
      <text:p text:style-name="P423">Pilietis</text:p>
      <text:p text:style-name="P424">(parašas)<text:tab/>(vardas ir pavardė)</text:p>
      <text:p text:style-name="P4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161"><draw:frame draw:style-name="F162" text:anchor-type="paragraph" svg:y="0.0006in" draw:z-index="0"><draw:text-box fo:min-height="0in" fo:min-width="0in"><text:p text:style-name="P160"><text:span text:style-name="T163"><text:page-number text:fixed="false">2</text:page-number></text:span></text:p></draw:text-box></draw:frame></text:p>
      </style:header>
      <style:footer>
        <text:p text:style-name="P164"/>
      </style:footer>
    </style:master-page>
    <style:master-page style:next-style-name="MP2" style:name="MPF2" style:page-layout-name="PL2">
      <style:header>
        <text:p text:style-name="P165"/>
        <text:p text:style-name="P166"/>
      </style:header>
      <style:footer>
        <text:p text:style-name="P167"/>
      </style:footer>
    </style:master-page>
    <style:master-page style:name="MP3" style:page-layout-name="PL3">
      <style:header>
        <text:p text:style-name="P287"><draw:frame draw:style-name="F288" text:anchor-type="paragraph" svg:y="0.0006in" draw:z-index="0"><draw:text-box fo:min-height="0in" fo:min-width="0in"><text:p text:style-name="P286"><text:span text:style-name="T289"><text:page-number text:fixed="false">2</text:page-number></text:span></text:p></draw:text-box></draw:frame></text:p>
      </style:header>
      <style:footer>
        <text:p text:style-name="P290"/>
      </style:footer>
    </style:master-page>
    <style:master-page style:next-style-name="MP3" style:name="MPF3" style:page-layout-name="PL3">
      <style:header>
        <text:p text:style-name="P291"/>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07T09:52:00Z</meta:creation-date>
    <dc:date>2018-02-07T09:52:00Z</dc:date>
    <meta:template xlink:href="Normal.dotm" xlink:type="simple"/>
    <meta:editing-cycles>2</meta:editing-cycles>
    <meta:editing-duration>PT0S</meta:editing-duration>
    <meta:document-statistic meta:page-count="9" meta:paragraph-count="320" meta:word-count="2741" meta:character-count="22465" meta:row-count="715" meta:non-whitespace-character-count="20044"/>
  </office:meta>
</office:document-meta>
</file>