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5 M. LIEPOS 15 D. ĮSAKYMO NR. 1B-498 „DĖL EKSPERTINIŲ TYRIMŲ ATLIKIMO MUITINĖS LABORATORIJOJE NUOSTATŲ PATVIRTINIMO“ PAKEITIMO</text:p>
      <text:p text:style-name="P11"/>
      <text:p text:style-name="P12">2006 m. gruodžio 20 d. Nr. 1B-871</text:p>
      <text:p text:style-name="P13">Vilnius</text:p>
      <text:p text:style-name="P14"/>
      <text:p text:style-name="P15"><text:span text:style-name="T16">Pakeičiu</text:span><text:s/>Ekspertinių tyrimų atlikimo Muitinės laboratorijoje nuostatus, patvirtintus Muitinės departamento generalinio direktoriaus 2005 m. liepos 15 d. įsakymu Nr. 1B-498 „Dėl Ekspertinių tyrimų atlikimo Muitinės laboratorijoje nuostatų patvirtinimo“ (Žin., 2005, Nr.<text:s/><text:a xlink:href="https://www.e-tar.lt/portal/lt/legalAct/TAR.34660C8B74D2" office:target-frame-name="_blank" xlink:show="new"><text:span text:style-name="T17">91-3416</text:span></text:a>):</text:p>
      <text:p text:style-name="P18">1. Išdėstau 4 punktą taip:</text:p>
      <text:p text:style-name="P19">„4. Muitinės pareigūnų paimtų prekių mėginių (pavyzdžių) klasifikavimas muitinės tikslams atliekamas vadovaujantis Muitinės departamento direktoriaus 2004 m. balandžio 27 d. įsakymu Nr. 1B-415 patvirtintais Muitinės pareigūnų paimtų prekių mėginių (pavyzdžių) klasifikavimo pagal Kombinuotąją nomenklatūrą ir kitas muitinės naudojamas nomenklatūras nuostatais (Žin., 2004, Nr.<text:s/><text:a xlink:href="https://www.e-tar.lt/portal/lt/legalAct/TAR.EB9C7F9F5114" office:target-frame-name="_blank" xlink:show="new"><text:span text:style-name="T20">70-2481</text:span></text:a>; 2006, Nr.<text:s/><text:a xlink:href="https://www.e-tar.lt/portal/lt/legalAct/TAR.10A992343E8B" office:target-frame-name="_blank" xlink:show="new"><text:span text:style-name="T21">24-821</text:span></text:a>, Nr.<text:s/><text:a xlink:href="https://www.e-tar.lt/portal/lt/legalAct/TAR.65C8058E82A2" office:target-frame-name="_blank" xlink:show="new"><text:span text:style-name="T22">118-4525</text:span></text:a>)“.</text:p>
      <text:p text:style-name="P23">2. Pripažįstu netekusiu galios 38 punktą.</text:p>
      <text:p text:style-name="P24">3. Išdėstau 40 punktą taip:</text:p>
      <text:p text:style-name="P25">„40. Ekspertizės aktai, specialisto išvados ir tyrimo protokolai registruojami eilės tvarka pagal atskiras dokumentų rūšis, kiekvienam dokumentui suteikiant šešiaženklį registracijos numerį, kurio:“.</text:p>
      <text:p text:style-name="P26">4. Pripažįstu netekusiu galios 1 priedą.</text:p>
      <text:p text:style-name="P27"/>
      <text:p text:style-name="P28"/>
      <text:p text:style-name="P29"/>
      <text:p text:style-name="P30">GENERALINIS DIREKTORIUS<text:tab/>RIMUTIS KLEVEČKA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 FINANSŲ MINISTERIJOS GENERALINIO DIREKTORIAUS</dc:title>
    <meta:initial-creator>Sandra</meta:initial-creator>
    <dc:creator>adlibuser</dc:creator>
    <meta:creation-date>2016-11-07T14:28:00Z</meta:creation-date>
    <dc:date>2016-11-07T14:2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14" meta:character-count="1758" meta:row-count="78" meta:non-whitespace-character-count="1577"/>
  </office:meta>
</office:document-meta>
</file>