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OKESČIŲ MOKĖJIMO MUITINĖJE TVARKOS DALINIO PAKEITIMO</text:p>
      <text:p text:style-name="P12"/>
      <text:p text:style-name="P13">1995 m. lapkričio 17 d. Nr. 1463</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Mokesčių mokėjimo muitinėje tvarką, patvirtintą Lietuvos Respublikos Vyriausybės 1995 m. sausio 23 d. nutarimu Nr. 113 „Dėl Mokesčių mokėjimo muitinėje tvarkos patvirtinimo“ (Žin., 1995, Nr.<text:s/></text:span><text:a xlink:href="https://www.e-tar.lt/portal/lt/legalAct/TAR.A14234FBF86D" office:target-frame-name="_blank" xlink:show="new"><text:span text:style-name="T23">10-222</text:span></text:a><text:span text:style-name="T24">, Nr.<text:s/></text:span><text:a xlink:href="https://www.e-tar.lt/portal/lt/legalAct/TAR.7D4B1139733A" office:target-frame-name="_blank" xlink:show="new"><text:span text:style-name="T25">31-729</text:span></text:a><text:span text:style-name="T26">, Nr.<text:s/></text:span><text:a xlink:href="https://www.e-tar.lt/portal/lt/legalAct/TAR.790AB3870ACD" office:target-frame-name="_blank" xlink:show="new"><text:span text:style-name="T27">38-952</text:span></text:a><text:span text:style-name="T28">, Nr.<text:s/></text:span><text:a xlink:href="https://www.e-tar.lt/portal/lt/legalAct/TAR.E283B93B0DA3" office:target-frame-name="_blank" xlink:show="new"><text:span text:style-name="T29">43-1063</text:span></text:a><text:span text:style-name="T30">, Nr.<text:s/></text:span><text:a xlink:href="https://www.e-tar.lt/portal/lt/legalAct/TAR.F8CAB921BA9E" office:target-frame-name="_blank" xlink:show="new"><text:span text:style-name="T31">51-1262</text:span></text:a><text:span text:style-name="T32">, Nr.<text:s/></text:span><text:a xlink:href="https://www.e-tar.lt/portal/lt/legalAct/TAR.8B142CBB3400" office:target-frame-name="_blank" xlink:show="new"><text:span text:style-name="T33">63-1592</text:span></text:a><text:span text:style-name="T34">):</text:span></text:p>
      <text:p text:style-name="P35"><text:span text:style-name="T36">1</text:span><text:span text:style-name="T37">. Išdėstyti 15.1 punktą taip:</text:span></text:p>
      <text:p text:style-name="P38"><text:span text:style-name="T39">„</text:span><text:span text:style-name="T40">15.1</text:span><text:span text:style-name="T41">. grynais pinigais, muitinio tikrinimo metu įforminant eksporto arba importo muitinės procedūrą. Mokamų grynų pinigų suma neribojama. Muitinės pareigūnas saugumo sumetimais turi teisę pareikalauti sumokėti mokesčius mokamuoju pavedimu“.</text:span></text:p>
      <text:p text:style-name="P42"><text:span text:style-name="T43">2</text:span><text:span text:style-name="T44">. Išdėstyti 15.2.1 punktą taip:</text:span></text:p>
      <text:p text:style-name="P45"><text:span text:style-name="T46">„</text:span><text:span text:style-name="T47">15.2.1</text:span><text:span text:style-name="T48">. iš anksto – už importuojamus naftos produktus, kuriems nustatytas akcizas, taip pat už importuojamas iš muitinės sandėlių prekes.</text:span></text:p>
      <text:p text:style-name="P49"><text:span text:style-name="T50">Šiuo atveju muitinės pareigūnui, atliekančiam muitinį tikrinimą ir importo muitinės procedūros įforminimą, pateikiamas mokamojo pavedimo nuorašas, kuriame turi būti kredito įstaigos žymos, kad pavedimas priimtas, ir muitinės įstaigos padalinio, kontroliuojančio mokesčių įplaukas, žymos, kad lėšos gautos į muitinės sąskaitą“.</text:span></text:p>
      <text:p text:style-name="P51"><text:span text:style-name="T52">3</text:span><text:span text:style-name="T53">. Išdėstyti 18 ir 19 punktus taip:</text:span></text:p>
      <text:p text:style-name="P54"><text:span text:style-name="T55">„</text:span><text:span text:style-name="T56">18</text:span><text:span text:style-name="T57">. Mokamajame pavedime būtina nurodyti muitinės deklaracijos, kurioje apskaičiuoti mokesčiai, numerį, įmonės kodą iš Lietuvos Respublikos įmonių rejestro ir pridėtinės vertės mokesčio mokėtojo kodą (jeigu asmuo yra pridėtinės vertės mokesčio mokėtojas), mokesčių tipus (muitas, akcizas, pridėtinės vertės mokestis ir panašiai) ir sumas.</text:span></text:p>
      <text:p text:style-name="P58">Jeigu šioje tvarkoje nustatytais atvejais mokama iš anksto, mokamajame pavedime būtina nurodyti įmonės kodą iš Lietuvos Respublikos įmonių rejestro, pridėtinės vertės mokesčio mokėtojo kodą (jeigu asmuo yra pridėtinės vertės mokesčio mokėtojas), mokėjimo paskirtį (pvz., už importuojamas iš muitinės sandėlio prekes), mokesčių tipus (muitas, akcizas, pridėtinės vertės mokestis ir panašiai) ir sumas.</text:p>
      <text:p text:style-name="P59"><text:span text:style-name="T60">Mokamieji pavedimai, kuriuose šie rekvizitai nenurodyti, kredito įstaigose nepriimami.</text:span></text:p>
      <text:p text:style-name="P61"><text:span text:style-name="T62">19</text:span><text:span text:style-name="T63">. Mokesčių mokėjimą, išskyrus pridėtinės vertės mokestį, kurio mokėjimo kontrolė nustatytąja tvarka perduodama miestų (rajonų) valstybinėms mokesčių inspekcijoms, kontroliuoja muitinės įstaigos, kuriose įforminama eksporto arba importo muitinės procedūra.</text:span></text:p>
      <text:p text:style-name="P64">Muitinė, nustačiusi, kad muitinės deklaracijoje apskaičiuota mokesčių suma yra mažesnė, negu priklauso, apie tai raštu informuoja asmenį. Asmuo papildomai apskaičiuotus mokesčius privalo sumokėti per 5 darbo dienas nuo muitinės pranešimo gavimo dienos.</text:p>
      <text:p text:style-name="P65"><text:span text:style-name="T66">Jeigu asmuo per 5 darbo dienas nuo muitinės pranešimo gavimo dienos nesumoka apskaičiuotosios papildomos mokesčių sumos, skaičiuojamos įstatymų nustatytos baudos ir delspinigiai“.</text:span></text:p>
      <text:p text:style-name="P67"><text:span text:style-name="T68">4</text:span><text:span text:style-name="T69">. Išdėstyti 20 ir 21 punktus taip:</text:span></text:p>
      <text:p text:style-name="P70"><text:span text:style-name="T71">„</text:span><text:span text:style-name="T72">20</text:span><text:span text:style-name="T73">. Už importuojamus iš muitinės sandėlių alkoholinius gėrimus, kurie turi būti importuojami tik su banderolėmis, mokesčiai (muitas, akcizas ir pridėtinės vertės mokestis) mokami iš anksto (įsigyjant banderoles) mokamuoju pavedimu į Muitinės departamento prie Finansų ministerijos specialiąją sąskaitą.</text:span></text:p>
      <text:p text:style-name="P74"><text:span text:style-name="T75">Už importuojamus alkoholinius gėrimus, kurie banderolėmis ženklinami užsienyje, taip pat tabako gaminius, kurie turi būti importuojami tik su banderolėmis, muitas ir akcizas mokami iš<text:s/></text:span><text:soft-page-break/><text:span text:style-name="T76">anksto (įsigyjant banderoles) mokamuoju pavedimu į Muitinės departamento prie Finansų ministerijos specialiąją sąskaitą.</text:span></text:p>
      <text:p text:style-name="P77"><text:span text:style-name="T78">21</text:span><text:span text:style-name="T79">. Asmeniui importavus 20 punkte nurodytas prekes, mokesčiai perskaičiuojami pagal importo muitinės deklaracijos pateikimo dieną galiojančias mokesčių normas. Papildomai apskaičiuotus mokesčius asmuo privalo sumokėti per 20 darbo dienų nuo importo muitinės procedūros įforminimo“.</text:span></text:p>
      <text:p text:style-name="P80"/>
      <text:p text:style-name="P81"/>
      <text:p text:style-name="P82"/>
      <text:p text:style-name="P83">MINISTRAS PIRMININKAS<text:tab/>ADOLFAS ŠLEŽEVIČIUS</text:p>
      <text:p text:style-name="P84"/>
      <text:p text:style-name="P85"/>
      <text:p text:style-name="P86"/>
      <text:p text:style-name="P87"><text:span text:style-name="T88">FINANSŲ MINISTRAS</text:span><text:span text:style-name="T8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08:38:00Z</meta:creation-date>
    <dc:date>2019-10-23T08:38:00Z</dc:date>
    <meta:template xlink:href="Normal.dotm" xlink:type="simple"/>
    <meta:editing-cycles>2</meta:editing-cycles>
    <meta:editing-duration>PT0S</meta:editing-duration>
    <meta:document-statistic meta:page-count="2" meta:paragraph-count="162" meta:word-count="559" meta:character-count="4223" meta:row-count="239" meta:non-whitespace-character-count="3826"/>
  </office:meta>
</office:document-meta>
</file>