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12 M. LIEPOS 18 D. NUTARIMO NR. 942 „</text:span><text:span text:style-name="T13">Dėl<text:s/></text:span><text:span text:style-name="T14">TARPTAUTINIO KONKURSO ŠIAULIŲ LAISVOSIOS EKONOMINĖS ZONOS GERIAUSIAM VERSLO PLANUI BEI ZONOS STATUTUI PARENGTI IR STEIGĖJŲ GRUPEI PARINKTI KOMISIJOS SUDARYMO IR KONKURSO NUOSTATŲ PATVIRTINIMO</text:span><text:span text:style-name="T15">“ PAKEITIMO</text:span></text:p>
      <text:p text:style-name="P16"/>
      <text:p text:style-name="P17">2012 m. rugsėjo 26 d.<text:span text:style-name="T18"><text:s/>Nr.<text:s/></text:span>1162</text:p>
      <text:p text:style-name="P19">Vilnius</text:p>
      <text:p text:style-name="P20"/>
      <text:p text:style-name="P21">Lietuvos Respublikos Vyriausybė<text:span text:style-name="T22"><text:s/>nutaria</text:span>:</text:p>
      <text:p text:style-name="P23">Pakeisti Tarptautinio konkurso Šiaulių laisvosios ekonominės zonos geriausiam verslo planui bei zonos statutui parengti ir steigėjų grupei parinkti nuostatus, patvirtintus Lietuvos Respublikos Vyriausybės 2012 m. liepos 18 d. nutarimu Nr. 942 „Dėl Tarptautinio konkurso Šiaulių laisvosios ekonominės zonos geriausiam verslo planui bei zonos statutui parengti ir steigėjų grupei parinkti komisijos sudarymo ir konkurso nuostatų patvirtinimo“ (Žin., 2012, Nr. 92-4775), – išbraukti 11 punkte žodžius „ir Europos Sąjungos oficialiajame leidinyje“.</text:p>
      <text:p text:style-name="P24"/>
      <text:p text:style-name="P25"/>
      <text:p text:style-name="P26"/>
      <text:p text:style-name="P27">MINISTRAS PIRMININKAS<text:tab/>ANDRIUS KUBILIUS</text:p>
      <text:p text:style-name="P28"/>
      <text:p text:style-name="P29"/>
      <text:p text:style-name="P30"/>
      <text:p text:style-name="P31">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SYSTEM</dc:creator>
    <meta:creation-date>2014-10-08T08:26:00Z</meta:creation-date>
    <dc:date>2014-10-08T08:26:00Z</dc:date>
    <meta:print-date>2012-09-25T11:25:00Z</meta:print-date>
    <meta:template xlink:href="Normal" xlink:type="simple"/>
    <meta:editing-cycles>2</meta:editing-cycles>
    <meta:editing-duration>PT0S</meta:editing-duration>
    <meta:document-statistic meta:page-count="1" meta:paragraph-count="7" meta:word-count="126" meta:character-count="1031" meta:row-count="22" meta:non-whitespace-character-count="912"/>
  </office:meta>
</office:document-meta>
</file>