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VALSTYBINĖS AUGALININKYSTĖS TARNYBOS PRIE ŽEMĖS ŪKIO MINISTERIJOS DIREKTORIAUS 2011 M. SAUSIO 7 D. ĮSAKYMO Nr. A1-4 „DĖL TRĄŠŲ LAIKYMO, NAUDOJIMO IR APSKAITOS KONTROLĖS TVARKOS APRAŠO PATVIRTINIMO“ PAKEITIMO</text:p>
      <text:p text:style-name="P10"/>
      <text:p text:style-name="P11">2011 m. sausio 31 d. Nr. A1-23</text:p>
      <text:p text:style-name="P12">Vilnius</text:p>
      <text:p text:style-name="P13"/>
      <text:p text:style-name="P14"/>
      <text:p text:style-name="P15"><text:span text:style-name="T16">Pakeičiu</text:span><text:span text:style-name="T17"><text:s/>Trąšų laikymo, naudojimo ir apskaitos kontrolės tvarkos aprašo, patvirtinto Valstybinės augalininkystės tarnybos prie Žemės ūkio ministerijos direktoriaus 2011 m. sausio 7 d. įsakymu Nr. A1-4 „Dėl<text:s/></text:span><text:span text:style-name="T18">t</text:span><text:span text:style-name="T19">rąšų laikymo, naudojimo ir apskaitos kontrolės tvarkos aprašo patvirtinimo“ (Žin., 2011, Nr.<text:s/></text:span><text:a xlink:href="https://www.e-tar.lt/portal/lt/legalAct/TAR.0E4FEA3212EE" office:target-frame-name="_blank" xlink:show="new"><text:span text:style-name="T20">5-195</text:span></text:a><text:span text:style-name="T21">), 15 punktą, įrašant po žodžio „tręšti“ žodį „ūkio“.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6-11-07T14:21:00Z</meta:creation-date>
    <dc:date>2016-11-07T14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830" meta:row-count="19" meta:non-whitespace-character-count="739"/>
  </office:meta>
</office:document-meta>
</file>