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OMERCINIŲ (AKCINIŲ) BANKŲ ĮSTATYMO PAPILDYMO</text:p>
      <text:p text:style-name="P11"/>
      <text:p text:style-name="P12">1994 m. liepos 5 d. Nr. I-530</text:p>
      <text:p text:style-name="P13">Vilnius</text:p>
      <text:p text:style-name="P14"/>
      <text:p text:style-name="P15"><text:span text:style-name="T16">Papildyti Lietuvos Respublikos komercinių (akcinių) bankų įstatymo (Žin</text:span><text:span text:style-name="T17">., 1992, Nr.<text:s/></text:span><text:a xlink:href="https://www.e-tar.lt/portal/lt/legalAct/TAR.37579278000E" office:target-frame-name="_blank" xlink:show="new"><text:span text:style-name="T18">24-696</text:span></text:a><text:span text:style-name="T19">) 5 straipsnio pirmąją dalį 9 punktu:</text:span></text:p>
      <text:p text:style-name="P20"><text:span text:style-name="T21">„</text:span><text:span text:style-name="T22">9</text:span><text:span text:style-name="T23">) įsigyti akcinių bendrovių ir uždarųjų akcinių bendrovių akcijų, būti bendrovių akcininkais. Komercinio (akcinio) b</text:span><text:span text:style-name="T24">anko akcijų bendra vertė kitose bendrovėse, išskyrus komercinius (akcinius) bankus ir tiesiogiai bankus aptarnaujančias bendroves, negali būti didesnė kaip 10 procentų banko pagrindinio kapitalo, įregistruoto Lietuvos banke.“</text:span></text:p>
      <text:p text:style-name="P25"/>
      <text:p text:style-name="P26"/>
      <text:p text:style-name="P27"><text:span text:style-name="T28">Skelbiu šį Lietuvos Re</text:span><text:span text:style-name="T29">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17:00Z</meta:creation-date>
    <dc:date>2015-07-04T20:17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827" meta:row-count="45" meta:non-whitespace-character-count="730"/>
  </office:meta>
</office:document-meta>
</file>