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</text:p>
      <text:p text:style-name="P13"/>
      <text:p text:style-name="P14">DĖL LIETUVOS RESPUBLIKOS LAIKINOJO PASIENIO APSAUGOS TARNYBOS ĮSTATYMO 11 STRAIPSNIO PAKEITIMO IR PAPILDYMO</text:p>
      <text:p text:style-name="P15"/>
      <text:p text:style-name="Normal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akeisti Lietuvos Respublikos laikinojo pasienio apsaugos tarnybos įstatymo (Žin., 1990, Nr.<text:s/></text:span><text:a xlink:href="https://www.e-tar.lt/portal/lt/legalAct/TAR.0F88E7E8E555" office:target-frame-name="_blank" xlink:show="new"><text:span text:style-name="T23">34-821</text:span></text:a><text:span text:style-name="T24">) 11 straipsnio trečiąją dalį ir ją išdėstyti taip:</text:span></text:p>
      <text:p text:style-name="P25"><text:span text:style-name="T26">„Pasienio ruože leidžiama kitų žinybų veikla, jeigu ši tiesiogiai netrukdo valstybės sienų apsaugai. Visų žinybų veikla Pasienio apsaugos tarnybos patalpose turi būti suderinta su Pasienio apsaugos tarnybos užkardos viršininku.“</text:span></text:p>
      <text:p text:style-name="P27"><text:span text:style-name="T28">2</text:span><text:span text:style-name="T29">. Papildyti 11 straipsnį ketvirtąja dalimi:</text:span></text:p>
      <text:p text:style-name="P30"><text:span text:style-name="T31">„Pasienio apsaugos tarnybai draudžiama užsiimti ūkine-komercine veikla.“.</text:span></text:p>
      <text:p text:style-name="P32"/>
      <text:p text:style-name="P33"/>
      <text:p text:style-name="P34"/>
      <text:p text:style-name="P35">LIETUVOS RESPUBLIKOS</text:p>
      <text:p text:style-name="P36">AUKŠČIAUSIOSIOS TARYBOS<text:s/></text:p>
      <text:p text:style-name="P37">PIRMININKAS<text:tab/>VYTAUTAS LANDSBERGIS</text:p>
      <text:p text:style-name="P38"/>
      <text:p text:style-name="Normal">Vilnius, 1991 m. lapkričio 21 d.<text:s/></text:p>
      <text:p text:style-name="P39">Nr. I-2017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0T13:21:00Z</meta:creation-date>
    <dc:date>2019-09-10T13:2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923" meta:row-count="30" meta:non-whitespace-character-count="823"/>
  </office:meta>
</office:document-meta>
</file>