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VYRESNIOJO IGNALINOS PROGRAMOS PROJEKTŲ PAREIGŪNO SKYRIMO</text:p>
      <text:p text:style-name="P12"/>
      <text:p text:style-name="P13">2007 m. birželio 20 d. Nr. 4-252</text:p>
      <text:p text:style-name="P14">Vilnius</text:p>
      <text:p text:style-name="P15"/>
      <text:p text:style-name="P16">Atsižvelgdamas į Ignalinos programos administravimo Lietuvoje taisyklių, patvirtintų Lietuvos Respublikos ūkio ministro ir Lietuvos Respublikos finansų ministro 2007 m. balandžio 20 d. įsakymu Nr. 4-153/1K-155 (Žin., 2007, Nr.<text:s/><text:a xlink:href="https://www.e-tar.lt/portal/lt/legalAct/TAR.82501D42894D" office:target-frame-name="_blank" xlink:show="new"><text:span text:style-name="T17">48-1863</text:span></text:a>), 3 punktą,</text:p>
      <text:p text:style-name="P18"><text:span text:style-name="T19">skiriu</text:span><text:s/>Lietuvos Respublikos ūkio ministerijos Branduolinės energetikos ir radioaktyviųjų atliekų tvarkymo departamento direktorę Birutę Teškevičienę Ignalinos programos projektų PI/2005/2.1, PI/2005/3.1, PI.06.01.01, PI.06.01.02 ir PI.06.03.01 vyresniąja pareigūne.</text:p>
      <text:p text:style-name="P20"/>
      <text:p text:style-name="P21"/>
      <text:p text:style-name="P22"><text:span text:style-name="T23">ŪKIO MINISTRAS</text:span><text:span text:style-name="T24"><text:tab/>VYTAS NAVICKAS</text:span>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8-10T17:05:00Z</meta:creation-date>
    <dc:date>2015-08-10T17:05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95" meta:row-count="29" meta:non-whitespace-character-count="706"/>
  </office:meta>
</office:document-meta>
</file>