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IETUVOS RESPUBLIKOS SVEIKATOS APSAUGOS MINISTERIJA 1997 07 02 ĮSAKYMO NR. 366 PAKEITIMO</text:p>
      <text:p text:style-name="P12"/>
      <text:p text:style-name="P13">1998 m. birželio 18 d. Nr. 334</text:p>
      <text:p text:style-name="P14">Vilnius</text:p>
      <text:p text:style-name="P15"/>
      <text:p text:style-name="P16"/>
      <text:p text:style-name="P17"><text:span text:style-name="T18">Iš dalies pakeisdamas Sveikatos apsaugos ministerijos 1997 07 02 įsakymu Nr. 366 (Žin., 1997, Nr.<text:s/></text:span><text:a xlink:href="https://www.e-tar.lt/portal/lt/legalAct/TAR.44A10918607C" office:target-frame-name="_blank" xlink:show="new"><text:span text:style-name="T19">68-1712</text:span></text:a><text:span text:style-name="T20">, Nr.<text:s/></text:span><text:a xlink:href="https://www.e-tar.lt/portal/lt/legalAct/TAR.E4B4029FCE30" office:target-frame-name="_blank" xlink:show="new"><text:span text:style-name="T21">86-2178</text:span></text:a><text:span text:style-name="T22">, Nr.<text:s/></text:span><text:a xlink:href="https://www.e-tar.lt/portal/lt/legalAct/TAR.22FB58599345" office:target-frame-name="_blank" xlink:show="new"><text:span text:style-name="T23">116-2977</text:span></text:a><text:span text:style-name="T24">) patvirtintą Vaistų ir medicinos pagalbos priemonių, kurių išlaidos arba jų dalis ambulatorinio gydymo metu kompensuojamos iš privalomojo sveikatos draudimo fondo lėšų, išrašymo ir išdavimo tvarką,</text:span></text:p>
      <text:p text:style-name="P25"><text:span text:style-name="T26">ĮSAKAU:</text:span></text:p>
      <text:p text:style-name="P27"><text:span text:style-name="T28">1</text:span><text:span text:style-name="T29">. Papildyti Vaistų ir medicinos pagalbos priemonių, kurių išlaidos arba jų dalis ambulatorinio gydymo metu kompensuojamos iš privalomojo sveikatos draudimo fondo lėšų, išrašymo ir išdavimo tvarkos:</text:span></text:p>
      <text:p text:style-name="P30"><text:span text:style-name="T31">1.1</text:span><text:span text:style-name="T32">. pirmąją pastraipą po žodžių „ir L. Indrijaitytė“ įrašant žodžius „; specialios paskirties maisto produktus, kuriuose yra pilnavertis elementinių amino rūgščių mišinys – ir Vilniaus universitetinės Antakalnio ligoninės Vaikų alergologijos skyriaus vedėja R. Kuzminskienė“, ir ją išdėstyti taip:</text:span></text:p>
      <text:p text:style-name="P33"><text:span text:style-name="T34">„Nebaltyminius maisto produktus, negliuteninius miltus ir specialios paskirties maisto produktus, kuriuose yra pilnavertis elementinių amino rūgščių mišinys, turi teisę išrašyti Žmogaus genetikos ir pediatrijos centrų gydytojai gydytojų komisijos sprendimu: I. Cimbalistienė, I. Vasiliauskienė, R. Ušinskienė, A. Utkus, V. Urbonas ir L. Indrijaitytė; specialios paskirties maisto produktus, kuriuose yra pilnavertis elementinių amino rūgščių mišinys – ir Vilniaus universitetinės Antakalnio ligoninės Vaikų alergologijos skyriaus vedėja R. Kuzminskienė.“;</text:span></text:p>
      <text:p text:style-name="P35"><text:span text:style-name="T36">1.2</text:span><text:span text:style-name="T37">. antrąją pastraipą po žodžių „valstybinėje įmonėje Vilniaus Gedimino vaistinėje (Gedimino pr. 27)“ įrašant žodžius „, UAB Santariškių vaistinėje (P. Baublio g. 2, Vilnius); specialios paskirties maisto produktai, kuriuose yra pilnavertis elementinių amino rūgščių mišinys – ir valstybės įmonėje „Šaltinio“ vaistinėje (Antakalnio g. 124, Vilnius)“, ir ją išdėstyti taip:</text:span></text:p>
      <text:p text:style-name="P38"><text:span text:style-name="T39">„Nebaltyminiai maisto produktai, negliuteniniai miltai ir specialios paskirties maisto produktai, kuriuose yra pilnavertis elementinių amino rūgščių mišinys, išduodami UAB valstybinėje įmonėje Vilniaus Gedimino vaistinėje (Gedimino pr. 27), UAB Santariškių vaistinėje (P. Baublio g. 2, Vilnius); specialios paskirties maisto produktai, kuriuose yra pilnavertis elementinių amino rūgščių mišinys – ir valstybės įmonėje „Šaltinio“ vaistinėje (Antakalnio g. 124, Vilnius).“;</text:span></text:p>
      <text:p text:style-name="P40"><text:span text:style-name="T41">1.3</text:span><text:span text:style-name="T42">. penktąją pastraipą po žodžio „Utenos“ išbraukiant žodį „Panevėžio“; po žodžių „gydytoja V. Kiuberienė“ įrašant žodžius „gydytojas A. Slobinas“; po žodžio „vaikams“ išbraukiant žodžius „: Vilniaus mieste – gydytojas A. Savinas, Vilniaus, Utenos apskrityse“; po žodžių „gydytoja A. Kriaučiūnienė“ įrašant žodžius „gydytojas A. Savinas;“; po žodžių „gydytoja J. Daubarienė“ įrašant žodžius „gydytoja V. Kiuberienė“; po žodžių „gydytoja V. Laučkienė“ įrašant žodžius „gydytoja R. Kiudulienė“; po žodžių „gydytojas R. Jurgutis“ įrašant žodžius „gydytoja B. Pranckevičienė“; po žodžių „gydytoja V. Jankaitienė“ įrašant žodžius „gydytoja D. Ramanauskienė“, ir ją išdėstyti taip:</text:span></text:p>
      <text:p text:style-name="P43"><text:span text:style-name="T44">„Antihemofilinius faktorius gydytojų komisijos sprendimu gali išrašyti: Vilniaus, Utenos apskričių suaugusiems ligoniams – gydytoja V. Kiuberienė, gydytojas A. Slobinas; vaikams – Vilniaus m. konsultacinės poliklinikos gydytoja A. Kriaučiūnienė, gydytojas A. Savinas; Panevėžio apskrityje – gydytoja J. Daubarienė, gydytoja V. Kiuberienė; Kauno, Marijampolės ir Alytaus<text:s/></text:span><text:soft-page-break/><text:span text:style-name="T45">apskričių ligoniams – gydytoja V. Laučkienė, gydytoja R. Kiudulienė; Klaipėdos ir Tauragės apskričių ligoniams – gydytojas R. Jurgutis, gydytoja B. Pranckevičienė; Šiaulių ir Telšių apskričių ligoniams – gydytoja V. Jankaitienė, gydytoja D. Ramanauskienė.“;</text:span></text:p>
      <text:p text:style-name="P46"><text:span text:style-name="T47">1.4</text:span><text:span text:style-name="T48">. šeštąją pastraipą po žodžių „valstybinėje įmonėje Vilniaus Gedimino vaistinėje (Gedimino pr. 27),“ įrašant žodžius „UAB Santariškių vaistinėje (P. Baublio g. 2, Vilnius)“, ir ją išdėstyti taip:</text:span></text:p>
      <text:p text:style-name="P49"><text:span text:style-name="T50">„Antihemofiliniai faktoriai išduodami: valstybinėje įmonėje Vilniaus Gedimino vaistinėje (Gedimino pr. 27), Kauno „Teatro“ vaistinėje (Laisvės al. 89), Klaipėdos m. savivaldybės įmonėje Debreceno vaistinėje (Taikos pr. 101), Šiaulių „Valerijono“ vaistinėje (Vilniaus g. 173), valstybės įmonėje Lazdynų vaistinėje (Architektų g. 17, Vilnius), UAB Santariškių vaistinėje (P. Baublio g. 2, Vilnius)“.</text:span></text:p>
      <text:p text:style-name="P51"><text:span text:style-name="T52">2</text:span><text:span text:style-name="T53">. Įsakymo vykdymo kontrolę pavedu viceministrui V. Basiui.</text:span></text:p>
      <text:p text:style-name="P54"/>
      <text:p text:style-name="P55"/>
      <text:p text:style-name="P56"/>
      <text:p text:style-name="P57"><text:span text:style-name="T58">SVEIKATOS APSAUGOS MINISTRAS</text:span><text:span text:style-name="T59"><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24:00Z</meta:creation-date>
    <dc:date>2017-09-18T07:24:00Z</dc:date>
    <meta:template xlink:href="Normal.dotm" xlink:type="simple"/>
    <meta:editing-cycles>2</meta:editing-cycles>
    <meta:editing-duration>PT0S</meta:editing-duration>
    <meta:document-statistic meta:page-count="2" meta:paragraph-count="26" meta:word-count="561" meta:character-count="4738" meta:row-count="113" meta:non-whitespace-character-count="4203"/>
  </office:meta>
</office:document-meta>
</file>