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fo:font-weight="bold" style:font-weight-asian="bold"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justify" fo:text-indent="0.4923in"/>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GRUODŽIO 20 D. ĮSAKYMO NR. 198 „DĖL TELEFONO RYŠIO NUMERIŲ SKYRIMO IR NAUDOJIMO TAISYKLIŲ PATVIRTINIMO“ PAKEITIMO</text:p>
      <text:p text:style-name="P11"/>
      <text:p text:style-name="P12">2004 m. balandžio 9 d. Nr. 1V-52</text:p>
      <text:p text:style-name="P13">Vilnius</text:p>
      <text:p text:style-name="P14"/>
      <text:p text:style-name="P15"/>
      <text:p text:style-name="P16">Vadovaudamasis Lietuvos Respublikos telekomunikacijų įstatymo (Žin., 1998, Nr.<text:s/><text:a xlink:href="https://www.e-tar.lt/portal/lt/legalAct/TAR.027489452776" office:target-frame-name="_blank" xlink:show="new"><text:span text:style-name="T17">56-1548</text:span></text:a>; 2002, Nr. 75-3215) 7 straipsnio 7 punktu, 8 straipsnio 11 ir 27 punktais, 9 straipsnio 6 punktu, 33 straipsnio 1 dalimi:</text:p>
      <text:p text:style-name="P18">1.<text:s/><text:span text:style-name="T19">Pakeičiu</text:span><text:s/>Telefono ryšio numerių skyrimo ir naudojimo taisyklių, patvirtintų Ryšių reguliavimo tarnybos direktoriaus 2002 m. gruodžio 20 d. įsakymu Nr. 198 „Dėl Telefono ryšio numerių skyrimo ir naudojimo taisyklių patvirtinimo“ (Žin., 2002, Nr.<text:s/><text:a xlink:href="https://www.e-tar.lt/portal/lt/legalAct/TAR.1AD96629640E" office:target-frame-name="_blank" xlink:show="new"><text:span text:style-name="T20">125-5705</text:span></text:a>), 20 punktą ir šį punktą išdėstau taip:</text:p>
      <text:p text:style-name="P21">„20. Viešojo fiksuoto telefono ryšio ir viešojo judriojo telefono ryšio paslaugų numeriai skiriami numerių blokais po 100 ar 1000 numerių eilės tvarka tiesiogiai jų prašančiam pareiškėjui. Ryšių reguliavimo tarnyba, skirdama numerius, atsižvelgia į prašomų skirti numerių blokų skaičių dydį ir numerių vientisumo poreikį.“</text:p>
      <text:p text:style-name="P22">2.<text:s/><text:span text:style-name="T23">Nurodau</text:span><text:s/>šį įsakymą paskelbti „Valstybės žiniose“.</text:p>
      <text:p text:style-name="P24"/>
      <text:p text:style-name="P25"/>
      <text:p text:style-name="P26"/>
      <text:p text:style-name="P27"><text:span text:style-name="T28">Direktorius</text:span><text:span text:style-name="T29"><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05:58:00Z</meta:creation-date>
    <dc:date>2017-09-13T05:58:00Z</dc:date>
    <meta:template xlink:href="Normal.dotm" xlink:type="simple"/>
    <meta:editing-cycles>2</meta:editing-cycles>
    <meta:editing-duration>PT0S</meta:editing-duration>
    <meta:document-statistic meta:page-count="1" meta:paragraph-count="25" meta:word-count="171" meta:character-count="1384" meta:row-count="30" meta:non-whitespace-character-count="1238"/>
  </office:meta>
</office:document-meta>
</file>