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<text:span text:style-name="T11">DĖL LIETUVOS RESPUBLIKOS SOCIALINĖS APSAUGOS IR DARBO MINISTRO 2011 M. SAUSIO 27 D. ĮSAKYMO Nr. A1-44 „DĖL NACIONALINĖS DEMOGRAFINĖS<text:s/></text:span><text:span text:style-name="T12">(GYVENTOJŲ) POLITIKOS STRATEGIJOS ŠEIMOS GEROVĖS SRITYJE ĮGYVENDINIMO<text:s/></text:span><text:span text:style-name="T13">2011–2013 METŲ PRIEMONIŲ PLANO PATVIRTINIMO“ PAKEITIMO</text:span></text:p>
      <text:p text:style-name="P14"/>
      <text:p text:style-name="P15">2011 m. gruodžio 14 d. Nr. A1-521</text:p>
      <text:p text:style-name="P16">Vilnius</text:p>
      <text:p text:style-name="P17"/>
      <text:p text:style-name="P18"/>
      <text:p text:style-name="P19"><text:span text:style-name="T20">P a k e i č i u <text:s/>Nacionalinės demografinės (gyventojų) politikos strategijos šeimos gerovės srityje įgyvendinimo 2011–2013 metų priemonių planą, patvirtintą Lietuvos Respublikos socialinės apsaugos ir darbo ministro 2011 m. sausio 27 d. įsakymu Nr. A1-44 „Dėl Nacionalinės demografinės (gyventojų) politikos strategijos šeimos gerovės srityje įgyvendinimo 2011–2013 metų priemonių plano patvirtinimo“ (Žin., 2011, Nr.<text:s/></text:span><text:a xlink:href="https://www.e-tar.lt/portal/lt/legalAct/TAR.39F8E2D74349" office:target-frame-name="_blank" xlink:show="new"><text:span text:style-name="T21">16-778</text:span></text:a><text:span text:style-name="T22">):</text:span></text:p>
      <text:p text:style-name="P23"><text:span text:style-name="T24">1</text:span><text:span text:style-name="T25">. Įrašau 9.2 punkte vietoj skaičiaus „450“ skaičių „459,7“.</text:span></text:p>
      <text:p text:style-name="P26"><text:span text:style-name="T27">2</text:span><text:span text:style-name="T28">. Įrašau 10.1 punkte vietoj skaičiaus „50“ skaičių „40,3“.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27T14:17:00Z</meta:creation-date>
    <dc:date>2015-10-27T14:17:00Z</dc:date>
    <meta:template xlink:href="Normal" xlink:type="simple"/>
    <meta:editing-cycles>2</meta:editing-cycles>
    <meta:editing-duration>PT0S</meta:editing-duration>
    <meta:document-statistic meta:page-count="1" meta:paragraph-count="13" meta:word-count="148" meta:character-count="1075" meta:row-count="33" meta:non-whitespace-character-count="940"/>
  </office:meta>
</office:document-meta>
</file>