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ICENCIJŲ VERSTIS FARMACINE VEIKLA SVEIKATOS PRIEŽIŪROS ĮSTAIGŲ PADALINIAMS IŠDAVIMO TVARKOS</text:p>
      <text:p text:style-name="P12"/>
      <text:p text:style-name="P13">1997 m. spalio 9 d. Nr. 536</text:p>
      <text:p text:style-name="P14">Vilnius</text:p>
      <text:p text:style-name="P15"/>
      <text:p text:style-name="P16"><text:span text:style-name="T17">Vadovaudamasis Lietuvos Respublikos farmacinės veiklos įstatymo 10 straipsnio reikalavimais – kad Lietuvos Respublikoje įmonės, sveikatos priežiūros įstaigų padaliniai ir fiziniai asmenys gali užsiimti farmacine veikla tik turėdami Sveikatos apsaugos ministerijos leidimą (licenciją),</text:span></text:p>
      <text:p text:style-name="P18"><text:span text:style-name="T19">ĮSAKAU:</text:span></text:p>
      <text:p text:style-name="P20"><text:span text:style-name="T21">1</text:span><text:span text:style-name="T22">. Išduoti leidimus (licencijas) verstis farmacine veikla sveikatos priežiūros įstaigų padaliniams, užsiimantiems farmacine veikla, vadovaujantis Lietuvos Respublikos Vyriausybės 1997 m. rugsėjo 19 d. nutarimu Nr. 1038 „Dėl Lietuvos Respublikos Vyriausybės 1996 m. spalio 25 d. nutarimo Nr. 1241 „Dėl farmacinės veiklos licencijavimo taisyklių patvirtinimo“ dalinio pakeitimo“.</text:span></text:p>
      <text:p text:style-name="P23"><text:span text:style-name="T24">2</text:span><text:span text:style-name="T25">. Sveikatos priežiūros įstaigų padaliniams pateikti Sveikatos apsaugos ministerijai šiuos dokumentus licencijoms gauti:</text:span></text:p>
      <text:p text:style-name="P26"><text:span text:style-name="T27">2.1</text:span><text:span text:style-name="T28">. paraišką (formą nustato Sveikatos apsaugos ministerija), nurodant sveikatos priežiūros įstaigos pavadinimą, kodą, buveinės adresą, farmacinę veiklą, kuria verstis prašoma licencijos, paraiškos pateikimo datą;</text:span></text:p>
      <text:p text:style-name="P29"><text:span text:style-name="T30">2.2</text:span><text:span text:style-name="T31">. sveikatos priežiūros įstaigos įstatų (nuostatų) kopiją;</text:span></text:p>
      <text:p text:style-name="P32"><text:span text:style-name="T33">2.3</text:span><text:span text:style-name="T34">. sveikatos priežiūros įstaigos padalinio, užsiimančio farmacine veikla, nuostatų kopiją;</text:span></text:p>
      <text:p text:style-name="P35"><text:span text:style-name="T36">2.4</text:span><text:span text:style-name="T37">. dokumentą apie patalpas, kuriose sveikatos priežiūros įstaigos padalinys verčiasi šia veikla (dokumentus, patvirtinančius nuosavybės teisę ar kt.);</text:span></text:p>
      <text:p text:style-name="P38"><text:span text:style-name="T39">2.5</text:span><text:span text:style-name="T40">. Valstybinės visuomenės sveikatos priežiūros tarnybos teritorinės įstaigos išduotą leidimą-higienos pasą, patvirtinantį, kad sveikatos priežiūros įstaigos padalinio patalpos atitinka higienos reikalavimus, keliamus pageidaujamai veiklai;</text:span></text:p>
      <text:p text:style-name="P41"><text:span text:style-name="T42">2.6</text:span><text:span text:style-name="T43">. Valstybinės vaistų kontrolės tarnybos Farmacijos įmonių inspekcijos išvadą apie tai, ar sveikatos priežiūros įstaigos padalinio veiklos patalpos ir įranga atitinka veiklos pobūdį;</text:span></text:p>
      <text:p text:style-name="P44"><text:span text:style-name="T45">2.7</text:span><text:span text:style-name="T46">. darbo sutarties su provizoriumi, turinčiu leidimą (licenciją) vadovauti farmacinei veiklai, kopiją.</text:span></text:p>
      <text:p text:style-name="P47"><text:span text:style-name="T48">3</text:span><text:span text:style-name="T49">. Licencijas išduoti ne ilgiau kaip 5 metams.</text:span></text:p>
      <text:p text:style-name="P50"><text:span text:style-name="T51">4</text:span><text:span text:style-name="T52">. Įsakymo vykdymo kontrolę pavedu Sveikatos apsaugos ministerijos Farmacijos departamento direktoriui A. Aniuliui.</text:span></text:p>
      <text:p text:style-name="P53"/>
      <text:p text:style-name="P54"/>
      <text:p text:style-name="P55">SVEIKATOS APSAUGOS MINISTRAS<text:tab/>JUOZAS GALDI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0:25:00Z</meta:creation-date>
    <dc:date>2018-08-21T10:25:00Z</dc:date>
    <meta:template xlink:href="Normal.dotm" xlink:type="simple"/>
    <meta:editing-cycles>2</meta:editing-cycles>
    <meta:editing-duration>PT0S</meta:editing-duration>
    <meta:document-statistic meta:page-count="1" meta:paragraph-count="39" meta:word-count="276" meta:character-count="2274" meta:row-count="119" meta:non-whitespace-character-count="2037"/>
  </office:meta>
</office:document-meta>
</file>