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8 M. LAPKRIČIO 5 D. ĮSAKYMO Nr. ISAK-3077 „DĖL 2007–2013 M. ŽMOGIŠKŲJŲ IŠTEKLIŲ PLĖTROS VEIKSMŲ PROGRAMOS 2 PRIORITETO „MOKYMASIS VISĄ GYVENIMĄ“<text:s/>VP1-2.2-ŠMM-02-V PRIEMONĖS „BENDROJO LAVINIMO, PROFESINIO MOKYMO INSTITUCIJŲ IR AUKŠTŲJŲ MOKYKLŲ PEDAGOGINIO PERSONALO KVALIFIKACIJOS TOBULINIMAS“ PROJEKTŲ FINANSAVIMO SĄLYGŲ APRAŠO Nr. 1 PATVIRTINIMO“ PAKEITIMO</text:p>
      <text:p text:style-name="P6"/>
      <text:p text:style-name="P7">2013 m. spalio 22 d. Nr. V-990</text:p>
      <text:p text:style-name="P8">Vilnius</text:p>
      <text:p text:style-name="P9"/>
      <text:p text:style-name="P10"><text:span text:style-name="T11">Vad</text:span><text:span text:style-name="T12">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12,</text:span><text:span text:style-name="T15"><text:s/>Nr. </text:span><text:a xlink:href="https://www.e-tar.lt/portal/lt/legalAct/TAR.35B698D6030F" office:target-frame-name="_blank" xlink:show="new"><text:span text:style-name="T16">56-2785</text:span></text:a><text:span text:style-name="T17">), 13</text:span><text:span text:style-name="T18">1</text:span><text:span text:style-name="T19"> punktu,</text:span></text:p>
      <text:p text:style-name="P20"><text:span text:style-name="T21">p a k e i č i u 2007–2013 m. Žmogiškųjų išteklių plėtros veiksmų programos 2 prioriteto „Mokymasis visą gyvenimą“ VP1-2.2-ŠMM-02-V priemonės „Bendro</text:span><text:span text:style-name="T22">jo lavinimo, profesinio mokymo institucijų ir aukštųjų mokyklų pedagoginio personalo kvalifikacijos tobulinimas“ projektų finansavimo sąlygų aprašą Nr. 1, patvirtintą Lietuvos Respublikos švietimo ir mokslo ministro 2008 m. lapkričio 5 d. įsakymu Nr. ISAK-</text:span><text:span text:style-name="T23">3077 „Dėl 2007–2013 m. Žmogiškųjų išteklių plėtros veiksmų programos 2 prioriteto „Mokymasis visą gyvenimą“ VP1-2.2-ŠMM-02-V priemonės „Bendrojo lavinimo, profesinio mokymo institucijų ir aukštųjų mokyklų pedagoginio personalo kvalifikacijos tobulinimas“ p</text:span><text:span text:style-name="T24">rojektų finansavimo sąlygų aprašo Nr. 1 patvirtinimo“ (Žin., 2008, Nr. </text:span><text:a xlink:href="https://www.e-tar.lt/portal/lt/legalAct/TAR.6300A482DBB2" office:target-frame-name="_blank" xlink:show="new"><text:span text:style-name="T25">131-5052</text:span></text:a><text:span text:style-name="T26">; 2010, Nr. </text:span><text:a xlink:href="https://www.e-tar.lt/portal/lt/legalAct/TAR.4839CC4E5B09" office:target-frame-name="_blank" xlink:show="new"><text:span text:style-name="T27">74-3759</text:span></text:a><text:span text:style-name="T28">; 2011, Nr. </text:span><text:a xlink:href="https://www.e-tar.lt/portal/lt/legalAct/TAR.A2512BAD3163" office:target-frame-name="_blank" xlink:show="new"><text:span text:style-name="T29">139-6558</text:span></text:a><text:span text:style-name="T30">; 2012, Nr. </text:span><text:a xlink:href="https://www.e-tar.lt/portal/lt/legalAct/TAR.7B19B24E0B6D" office:target-frame-name="_blank" xlink:show="new"><text:span text:style-name="T31">34-1670</text:span></text:a><text:span text:style-name="T32">, Nr. </text:span><text:a xlink:href="https://www.e-tar.lt/portal/lt/legalAct/TAR.843A98CDA7BD" office:target-frame-name="_blank" xlink:show="new"><text:span text:style-name="T33">99-5076</text:span></text:a><text:span text:style-name="T34">, Nr. </text:span><text:a xlink:href="https://www.e-tar.lt/portal/lt/legalAct/TAR.19D905C32333" office:target-frame-name="_blank" xlink:show="new"><text:span text:style-name="T35">133-6823</text:span></text:a><text:span text:style-name="T36">) (toliau – Aprašas):<text:s/></text:span></text:p>
      <text:p text:style-name="P37"><text:span text:style-name="T38">1</text:span><text:span text:style-name="T39">. Papildau Aprašą nauju 4</text:span><text:span text:style-name="T40">1</text:span><text:span text:style-name="T41"> punktu:</text:span></text:p>
      <text:p text:style-name="P42"><text:span text:style-name="T43">„</text:span><text:span text:style-name="T44">4</text:span><text:span text:style-name="T45">1</text:span><text:span text:style-name="T46">. Atsižvelgiant į Žmogiškųjų išteklių plėtros veiksmų<text:s/></text:span><text:span text:style-name="T47">programos priedo, patvirtinto Lietuvos Respublikos Vyriausybės 2008 m. liepos 23 d. nutarimu Nr. 789 (Žin., 2008, Nr. </text:span><text:a xlink:href="https://www.e-tar.lt/portal/lt/legalAct/TAR.8B8BAC9FE025" office:target-frame-name="_blank" xlink:show="new"><text:span text:style-name="T48">95-3722</text:span></text:a><text:span text:style-name="T49">; 2013, Nr. </text:span><text:a xlink:href="https://www.e-tar.lt/portal/lt/legalAct/TAR.4D0BA2EFA412" office:target-frame-name="_blank" xlink:show="new"><text:span text:style-name="T50">43-2119</text:span></text:a><text:span text:style-name="T51">), I skyriaus „Europos Sąjungos fondų lėšų įsipareigojimams, nustatytų Žmogiškųjų išteklių plėtros veiksmų programos finansavimo plane, paskirstymas tarp ministerijų ir (ar) kitų valstybės institucijų administr</text:span><text:span text:style-name="T52">uojamų veiksmų programos prioritetų“ 2.2 punktą, pasirašant projektų finansavimo ir administravimo sutartis pagal šį Aprašą projektams skiriama finansavimo suma gali viršyti šio Aprašo 4 punkte numatomą skirti finansavimo sumą, bet ne daugiau kaip 3 769 93</text:span><text:span text:style-name="T53">4,76 Lt (trimis milijonais septyniais šimtais šešiasdešimt devyniais tūkstančiais devyniais šimtais trisdešimt keturiais litais 76 ct), iš kurių iki 3 204 444,55 Lt (trijų milijonų dviejų šimtų keturių tūkstančių keturių šimtų keturiasdešimt keturių litų 5</text:span><text:span text:style-name="T54">5 ct) sudaro ES fondų lėšos, ir iki 565 490,21 Lt (penkių šimtų šešiasdešimt penkių tūkstančių keturių šimtų devyniasdešimt litų 21 ct) – Lietuvos Respublikos valstybės biudžeto lėšos.“</text:span></text:p>
      <text:p text:style-name="P55"><text:span text:style-name="T56">2</text:span><text:span text:style-name="T57">. Įrašau Aprašo 11.1 punkte vietoj žodžių „Trakų rajono saviv</text:span><text:span text:style-name="T58">aldybės biudžetinė įstaiga Švietimo centras“ žodžius „Trakų švietimo pagalbos tarnyba“.</text:span></text:p>
      <text:p text:style-name="P59"><text:span text:style-name="T60">3</text:span><text:span text:style-name="T61">. Išdėstau Aprašo 13 punktą taip:</text:span></text:p>
      <text:p text:style-name="P62"><text:span text:style-name="T63">„</text:span><text:span text:style-name="T64">13</text:span><text:span text:style-name="T65">. Projekto, teikiamo pagal Apraše numatomą finansuoti veiklą pedagogų kvalifikacijos tobulinimo ir perkvalifikavimo sąlygų s</text:span><text:span text:style-name="T66">udarymas suteikiant galimybę pedagogams įgyti naują arba tobulinti turimą kvalifikaciją, užtikrinant pagalbos pedagogams sistemos kokybę, įgyvendinimo trukmė turi būti ne ilgesnė kaip 30 mėnesių nuo Projekto finansavimo ir administravimo sutarties (toliau </text:span><text:span text:style-name="T67">– Sutartis) pasirašymo dienos. Visų kitų projektų, teikiamų pagal Apraše esančias veiklas, trukmė turi būti ne ilgesnė kaip 36 mėnesiai nuo Sutarties pasirašymo dienos. Atskirais atvejais, dėl objektyvių priežasčių, kurių projekto vykdytojas negalėjo numat</text:span><text:span text:style-name="T68">yti Paraiškos dėl projekto finansavimo pateikimo ir vertinimo<text:s/></text:span><text:soft-page-break/><text:span text:style-name="T69">metu, projekto vykdymo laikotarpis gali būti pratęstas, bet ne ilgiau kaip iki 2015 m. rugpjūčio 31 d.“</text:span></text:p>
      <text:p text:style-name="P70"><text:span text:style-name="T71">4</text:span><text:span text:style-name="T72">. Išdėstau Aprašo 15 punktą taip:</text:span></text:p>
      <text:p text:style-name="P73"><text:span text:style-name="T74">„</text:span><text:span text:style-name="T75">15</text:span><text:span text:style-name="T76">. Tinkamos projekto, teikiamo pagal Apraše</text:span><text:span text:style-name="T77"><text:s/>numatomą finansuoti veiklą pedagogų kvalifikacijos tobulinimo ir perkvalifikavimo sąlygų sudarymas suteikiant galimybę pedagogams įgyti naują arba tobulinti turimą kvalifikaciją, užtikrinant pagalbos pedagogams sistemos kokybę, tikslinės grupės yra mokyto</text:span><text:span text:style-name="T78">jai, mokymosi visą gyvenimą sistemos administracijos darbuotojai (mokytojų kvalifikacijos tobulinimo institucijų darbuotojai, švietimo konsultantai), švietimo pagalbos specialistai, stažuotojus priimančių institucijų darbuotojai. Mokytojai ir mokymosi visą</text:span><text:span text:style-name="T79"><text:s/>gyvenimą sistemos administracijos darbuotojai turi sudaryti ne mažiau kaip 85 procentus visų projekto dalyvių.“</text:span></text:p>
      <text:p text:style-name="P80"/>
      <text:p text:style-name="P81"><text:span text:style-name="T82">Švietimo ir mokslo ministras</text:span><text:span text:style-name="T83"><text:tab/>Dainius Pavalkis</text:span></text:p>
      <text:p text:style-name="P84"/>
      <text:p text:style-name="P85">SUDERINTA</text:p>
      <text:p text:style-name="P86">Lietuvos Respublikos finansų ministerijos</text:p>
      <text:p text:style-name="P87"><text:span text:style-name="T88">2013 m. rugsėjo 23 d. raštu Nr. ((24.</text:span><text:span text:style-name="T89">30-01)-5K-1320013)-6K-13078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8T22:34:00Z</meta:creation-date>
    <dc:date>2015-06-28T22:34:00Z</dc:date>
    <meta:template xlink:href="Normal" xlink:type="simple"/>
    <meta:editing-cycles>2</meta:editing-cycles>
    <meta:editing-duration>PT0S</meta:editing-duration>
    <meta:document-statistic meta:page-count="2" meta:paragraph-count="24" meta:word-count="693" meta:character-count="5368" meta:row-count="114" meta:non-whitespace-character-count="4699"/>
  </office:meta>
</office:document-meta>
</file>