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3 M. LIEPOS 17 D. ĮSAKYMO Nr. V-666 „DĖL NORMINIŲ ETATŲ PATVIRTINIMO“ PAKEITIMO<text:s/></text:p>
      <text:p text:style-name="P6"/>
      <text:p text:style-name="P7">2013 m. rugsėjo 30 d. Nr. V-897<text:s/></text:p>
      <text:p text:style-name="P8">Vilnius</text:p>
      <text:p text:style-name="P9"/>
      <text:p text:style-name="P10"><text:span text:style-name="T11">P a k e i č i u Lietuvos Respublikos švietimo ir mokslo ministro 2013 m. liepos 17 d. įsakymą Nr. V-666 „Dėl norminių etatų patvirtinimo“ (Žin., 2013, Nr. </text:span><text:a xlink:href="https://www.e-tar.lt/portal/lt/legalAct/TAR.6C4449ABA631" office:target-frame-name="_blank" xlink:show="new"><text:span text:style-name="T12">80-4054</text:span></text:a><text:span text:style-name="T13">) ir įrašau 2 ir 3.2 punktuose vietoj datos „2013 m. spalio 1 d.“ datą „2013 m. spalio 31 d.“</text:span></text:p>
      <text:p text:style-name="P14"/>
      <text:p text:style-name="P15"><text:span text:style-name="T16">Švietimo ir mokslo ministras</text:span><text:span text:style-name="T17"><text:tab/>Dainius Pavalkis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06T08:34:00Z</meta:creation-date>
    <dc:date>2015-08-06T08:34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611" meta:row-count="26" meta:non-whitespace-character-count="508"/>
  </office:meta>
</office:document-meta>
</file>