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8 M. SPALIO 31 D. ĮSAKYMO NR. 3-424 „DĖL PRIEŽIŪROS KOMITETO AUTOMATINIŲ GREIČIO MATAVIMO PRIETAISŲ TEIKIAMŲ DUOMENŲ VALDYMO EFEKTYVUMUI ĮVERTINTI“ PAKEITIMO</text:p>
      <text:p text:style-name="P9"/>
      <text:p text:style-name="P10">2012 m. vasario 9 d. Nr. 3-119</text:p>
      <text:p text:style-name="P11">Vilnius</text:p>
      <text:p text:style-name="P12"/>
      <text:p text:style-name="P13"><text:span text:style-name="T14">P a k e i č i u Lietuvos Respublikos susisiekimo ministro 2008 m. spalio 31 d. įsakymą Nr. 3-424 „Dėl Priežiūros komiteto automatinių greičio matavimo prietaisų teikiamų duomenų valdymo efektyvumui įvertinti“ (Žin., 2008, Nr.<text:s/></text:span><text:a xlink:href="https://www.e-tar.lt/portal/lt/legalAct/TAR.BB40B0910A35" office:target-frame-name="_blank" xlink:show="new"><text:span text:style-name="T15">129-4919</text:span></text:a><text:span text:style-name="T16">; 2009, Nr.<text:s/></text:span><text:a xlink:href="https://www.e-tar.lt/portal/lt/legalAct/TAR.03B6600AAB24" office:target-frame-name="_blank" xlink:show="new"><text:span text:style-name="T17">88-3764</text:span></text:a><text:span text:style-name="T18">, Nr.<text:s/></text:span><text:a xlink:href="https://www.e-tar.lt/portal/lt/legalAct/TAR.10A31BEE4044" office:target-frame-name="_blank" xlink:show="new"><text:span text:style-name="T19">113-4821</text:span></text:a><text:span text:style-name="T20">) ir išdėstau jį nauja redakcija:</text:span></text:p>
      <text:p text:style-name="P21"/>
      <text:p text:style-name="P22"><text:span text:style-name="T23">„</text:span><text:span text:style-name="T24">LIETUVOS RESPUBLIKOS SUSISIEKIMO MINISTRAS</text:span></text:p>
      <text:p text:style-name="P25"/>
      <text:p text:style-name="P26">ĮSAKYMAS</text:p>
      <text:p text:style-name="P27">DĖL PRIEŽIŪROS KOMITETO AUTOMATINIŲ GREIČIO MATAVIMO PRIETAISŲ TEIKIAMŲ DUOMENŲ VALDYMO EFEKTYVUMUI ĮVERTINTI</text:p>
      <text:p text:style-name="P28"/>
      <text:p text:style-name="P29"><text:span text:style-name="T30">Vadovaudamasis Lietuvos Respublikos susisiekimo ministerijos nuostatų, patvirtintų Lietuvos Respublikos Vyriausybės 2010 m. spalio 13 d. nutarimu Nr. 1480 (Žin., 2010, Nr.<text:s/></text:span><text:a xlink:href="https://www.e-tar.lt/portal/lt/legalAct/TAR.8318E3D8064C" office:target-frame-name="_blank" xlink:show="new"><text:span text:style-name="T31">125-6402</text:span></text:a><text:span text:style-name="T32">), 10.2 punktu:</text:span></text:p>
      <text:p text:style-name="P33"><text:span text:style-name="T34">1</text:span><text:span text:style-name="T35">. S u d a r a u šį Priežiūros komitetą automatinių greičio matavimo prietaisų teikiamų duomenų valdymo efektyvumui įvertinti (toliau – komitetas):</text:span></text:p>
      <text:p text:style-name="P36">Rolandas Bražinskas – Lietuvos Respublikos susisiekimo ministro patarėjas (komiteto vadovas);</text:p>
      <text:p text:style-name="P37">Gintaras Aliksandravičius – Lietuvos kelių policijos tarnybos viršininkas;</text:p>
      <text:p text:style-name="P38">Algimantas Janušauskas – Lietuvos automobilių kelių direkcijos prie Susisiekimo ministerijos direktoriaus pavaduotojas;</text:p>
      <text:p text:style-name="P39"><text:span text:style-name="T40">Vigilijus Sadauskas – Lietuvos Respublikos susisiekimo ministerijos vyriausiasis patarėjas.</text:span></text:p>
      <text:p text:style-name="P41"><text:span text:style-name="T42">2</text:span><text:span text:style-name="T43">. P a v e d u šiam komitetui:</text:span></text:p>
      <text:p text:style-name="P44"><text:span text:style-name="T45">2.1</text:span><text:span text:style-name="T46">. analizuoti automatinių greičio matavimo prietaisų teikiamus duomenis ir šių prietaisų darbo efektyvumą;</text:span></text:p>
      <text:p text:style-name="P47"><text:span text:style-name="T48">2.2</text:span><text:span text:style-name="T49">. tirti problemas, kylančias dėl operatyvaus pažeidėjų, užfiksuotų automatiniais greičio matavimo prietaisais, išaiškinimo;</text:span></text:p>
      <text:p text:style-name="P50"><text:span text:style-name="T51">2.3</text:span><text:span text:style-name="T52">. kontroliuoti sutarties su paslaugos teikėju įsipareigojimų dėl automatinių greičio matavimo prietaisų įrengimo ir eksploatacijos, duomenų apie nustatyto greičio viršijimą kaupimo ir perdavimo policijai vykdymą;</text:span></text:p>
      <text:p text:style-name="P53"><text:span text:style-name="T54">2.4</text:span><text:span text:style-name="T55">. teikti susisiekimo ministrui išvadas apie tyrimo rezultatus ir pasiūlymus dėl automatinių greičio matavimo prietaisų teikiamų duomenų valdymo sistemos efektyvumo gerinimo.</text:span></text:p>
      <text:p text:style-name="P56"><text:span text:style-name="T57">3</text:span><text:span text:style-name="T58">. P a v e d u šio įsakymo vykdymo kontrolę Lietuvos Respublikos susisiekimo ministerijos kancleriui Tomui Karpavičiui.“</text:span></text:p>
      <text:p text:style-name="P59"/>
      <text:p text:style-name="P60"/>
      <text:p text:style-name="P61"><text:span text:style-name="T62">Susisiekimo ministras</text:span><text:span text:style-name="T6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4-08T08:11:00Z</meta:creation-date>
    <dc:date>2016-04-08T08:11:00Z</dc:date>
    <meta:template xlink:href="Normal" xlink:type="simple"/>
    <meta:editing-cycles>2</meta:editing-cycles>
    <meta:editing-duration>PT0S</meta:editing-duration>
    <meta:document-statistic meta:page-count="1" meta:paragraph-count="93" meta:word-count="379" meta:character-count="2610" meta:row-count="211" meta:non-whitespace-character-count="2324"/>
  </office:meta>
</office:document-meta>
</file>