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text-indent="3.543in">
        <style:tab-stops>
          <style:tab-stop style:type="right" style:position="6.2993in"/>
        </style:tab-stops>
      </style:paragraph-properties>
    </style:style>
    <style:style style:name="P21" style:parent-style-name="Normal" style:family="paragraph">
      <style:paragraph-properties fo:text-indent="3.543in">
        <style:tab-stops>
          <style:tab-stop style:type="right" style:position="6.299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style:font-weight-complex="bold"/>
    </style:style>
    <style:style style:name="TableColumn29" style:family="table-column">
      <style:table-column-properties style:column-width="1.9812in" style:use-optimal-column-width="false"/>
    </style:style>
    <style:style style:name="TableColumn30" style:family="table-column">
      <style:table-column-properties style:column-width="4.3173in" style:use-optimal-column-width="false"/>
    </style:style>
    <style:style style:name="Table28" style:family="table">
      <style:table-properties style:width="6.2986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TableCell38" style:family="table-cell">
      <style:table-cell-properties fo:border="0.0104in solid #000000" fo:padding-top="0in" fo:padding-left="0.0277in" fo:padding-bottom="0in" fo:padding-right="0.0277in"/>
    </style:style>
    <style:style style:name="TableRow39" style:family="table-row">
      <style:table-row-properties style:min-row-height="5in" style:use-optimal-row-height="false" fo:keep-together="always"/>
    </style:style>
    <style:style style:name="TableCell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 style:family="table-row">
      <style:table-row-properties style:min-row-height="0.3854in" style:use-optimal-row-height="false" fo:keep-together="always"/>
    </style:style>
    <style:style style:name="TableCell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3958in" style:use-optimal-row-height="false" fo:keep-together="always"/>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 style:family="table-row">
      <style:table-row-properties style:min-row-height="0.3958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 style:family="table-row">
      <style:table-row-properties style:min-row-height="0.3958in" style:use-optimal-row-height="false" fo:keep-together="always"/>
    </style:style>
    <style:style style:name="TableCell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 style:family="table-row">
      <style:table-row-properties style:min-row-height="0.7812in" style:use-optimal-row-height="false" fo:keep-together="always"/>
    </style:style>
    <style:style style:name="TableCell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3.4583in" style:use-optimal-row-height="false" fo:keep-together="always"/>
    </style:style>
    <style:style style:name="TableCell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2" style:family="table-row">
      <style:table-row-properties style:min-row-height="0.3958in" style:use-optimal-row-height="false" fo:keep-together="always"/>
    </style:style>
    <style:style style:name="TableCell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3854in" style:use-optimal-row-height="false" fo:keep-together="always"/>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 style:family="table-row">
      <style:table-row-properties style:min-row-height="0.3958in" style:use-optimal-row-height="false" fo:keep-together="always"/>
    </style:style>
    <style:style style:name="TableCell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 style:family="table-row">
      <style:table-row-properties style:min-row-height="0.3958in" style:use-optimal-row-height="false" fo:keep-together="always"/>
    </style:style>
    <style:style style:name="TableCell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7" style:family="table-row">
      <style:table-row-properties style:min-row-height="0.7812in" style:use-optimal-row-height="false" fo:keep-together="always"/>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6.7187in" style:use-optimal-row-height="false" fo:keep-together="always"/>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6.9062in" style:use-optimal-row-height="false" fo:keep-together="always"/>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weight-complex="bold"/>
    </style:style>
    <style:style style:name="TableColumn193" style:family="table-column">
      <style:table-column-properties style:column-width="1.9812in" style:use-optimal-column-width="false"/>
    </style:style>
    <style:style style:name="TableColumn194" style:family="table-column">
      <style:table-column-properties style:column-width="4.3173in" style:use-optimal-column-width="false"/>
    </style:style>
    <style:style style:name="Table192" style:family="table">
      <style:table-properties style:width="6.2986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s/></text:p>
      <text:p text:style-name="P3">ĮSAKYMAS</text:p>
      <text:p text:style-name="P4"/>
      <text:p text:style-name="P5">DĖL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POVEIKIO VERTINIMUI, SĄRAŠO NR. 01 IR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KOORDINAVIMO SISTEMAI TOBULINTI, SĄRAŠO NR. 02 PATVIRTINIMO</text:p>
      <text:p text:style-name="P6"/>
      <text:p text:style-name="P7">2009 m. birželio 22 d. Nr. 1V-320</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8.2 punktu,<text:s/></text:p>
      <text:p text:style-name="P12"><text:span text:style-name="T13">tvirtin</text:span>u pridedamus:</text:p>
      <text:p text:style-name="P14">1.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poveikio vertinimui, sąrašą Nr. 01;</text:p>
      <text:p text:style-name="P15">2.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koordinavimo sistemai tobulinti, sąrašą Nr. 02.</text:p>
      <text:p text:style-name="P16"/>
      <text:p text:style-name="P17"/>
      <text:p text:style-name="P18"/>
      <text:p text:style-name="P19">VIDAUS REIKALŲ MINISTRAS<text:tab/>RAIMUNDAS PALAITIS</text:p>
      <text:p text:style-name="P20"/>
      <text:soft-page-break/>
      <text:p text:style-name="P21">PATVIRTINTA</text:p>
      <text:p text:style-name="P22">Lietuvos Respublikos vidaus reikalų<text:s/></text:p>
      <text:p text:style-name="P23">ministro 2009 m. birželio 22 d.<text:s/></text:p>
      <text:p text:style-name="P24">įsakymu Nr. 1V-320</text:p>
      <text:p text:style-name="Normal"/>
      <text:p text:style-name="P25"><text:span text:style-name="T26">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POVEIKIO VERTINIMUI, SĄRAŠAS NR. 01</text:span></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Normal">Projektas Nr. 1</text:p>
          </table:table-cell>
          <table:covered-table-cell/>
        </table:table-row>
        <table:table-row table:style-name="TableRow33">
          <table:table-cell table:style-name="TableCell34">
            <text:p text:style-name="Normal">Projekto pavadinimas</text:p>
          </table:table-cell>
          <table:table-cell table:style-name="TableCell35">
            <text:p text:style-name="Normal">Europos farmacijos teisyno (politikos) poveikis vaistų prieinamumui Lietuvos gyventojams</text:p>
          </table:table-cell>
        </table:table-row>
        <table:table-row table:style-name="TableRow36">
          <table:table-cell table:style-name="TableCell37">
            <text:p text:style-name="Normal">Pareiškėjas</text:p>
          </table:table-cell>
          <table:table-cell table:style-name="TableCell38">
            <text:p text:style-name="Normal">Lietuvos Respublikos sveikatos apsaugos ministerija</text:p>
          </table:table-cell>
        </table:table-row>
        <table:table-row table:style-name="TableRow39">
          <table:table-cell table:style-name="TableCell40">
            <text:p text:style-name="Normal">Projekto aprašymas (tikslas, uždaviniai ir planuojami rezultatai)</text:p>
          </table:table-cell>
          <table:table-cell table:style-name="TableCell41">
            <text:p text:style-name="Normal">Projekto tikslas:</text:p>
            <text:p text:style-name="Normal">1. Siekti užtikrinti geresnį vaistinių preparatų prieinamumą. Projekto uždaviniai: 1. Išanalizuoti 2001 m. lapkričio 6 d. Europos Parlamento ir Tarybos direktyvoje 2001/83/EB dėl Bendrijos kodekso, reglamentuojančio žmonėms skirtus vaistus, (OL 2004 m. specialusis leidimas, 13 skyrius, 27 tomas, p. 69), su paskutiniais pakeitimais, padarytais 2008 m. kovo 11 d. Europos Parlamento ir Tarybos direktyva 2008/29/EB (OL 2008 L 81, p. 51), ir ją perkėlusiuose nacionalinės teisės aktuose nustatyto farmacinės veiklos teisinio reglamentavimo įtaką vaistų prieinamumui Lietuvoje ir pateikti poveikio vertinimus.</text:p>
            <text:p text:style-name="Normal">2. Išanalizuoti 1988 m. gruodžio 21 d. Tarybos direktyvos 89/105/EEB dėl priemonių, reglamentuojančių žmonėms skirtų vaistų kainų nustatymą ir šių vaistų įtraukimą į nacionalinių sveikatos draudimo sistemų sritį, skaidrumo (OL 2004 m. specialusis leidimas, 5 skyrius, 1 tomas, p. 345) nuostatų įgyvendinimą Lietuvoje ir pateikti poveikio vertinimus.<text:s/></text:p>
            <text:p text:style-name="Normal">Planuojami rezultatai:</text:p>
            <text:p text:style-name="Normal">1. Atlikti poveikio vertinimai, padėsiantys efektyviau spręsti Europos Sąjungos (toliau – ES) politikos požiūriu aktualiausius farmacijos sektoriaus klausimus.</text:p>
            <text:p text:style-name="Normal">2. Nacionalinių teisės aktų pakeitimai, atsižvelgiant į poveikio vertinimų išvadas, siekiant geresnio vaistų prieinamumo.</text:p>
            <text:p text:style-name="Normal">3. Siūlymų peržiūrėti ES teisės aktus formulavimas, jei toks poreikis būtų nustatytas.</text:p>
          </table:table-cell>
        </table:table-row>
        <table:table-row table:style-name="TableRow42">
          <table:table-cell table:style-name="TableCell43">
            <text:p text:style-name="Normal">Preliminari projekto vertė,</text:p>
            <text:p text:style-name="Normal">iš jų:</text:p>
          </table:table-cell>
          <table:table-cell table:style-name="TableCell44">
            <text:p text:style-name="Normal">1 200 000 Lt</text:p>
          </table:table-cell>
        </table:table-row>
        <table:table-row table:style-name="TableRow45">
          <table:table-cell table:style-name="TableCell46">
            <text:p text:style-name="Normal">Europos Sąjungos fondų lėšos</text:p>
          </table:table-cell>
          <table:table-cell table:style-name="TableCell47">
            <text:p text:style-name="Normal">1 020 000 Lt</text:p>
          </table:table-cell>
        </table:table-row>
        <table:table-row table:style-name="TableRow48">
          <table:table-cell table:style-name="TableCell49">
            <text:p text:style-name="Normal">Nacionalinio finansavimo (valstybės biudžeto) lėšos</text:p>
          </table:table-cell>
          <table:table-cell table:style-name="TableCell50">
            <text:p text:style-name="Normal">180 000 Lt</text:p>
          </table:table-cell>
        </table:table-row>
        <table:table-row table:style-name="TableRow51">
          <table:table-cell table:style-name="TableCell52">
            <text:p text:style-name="Normal">Numatoma projekto veiklų įgyvendinimo pradžia</text:p>
          </table:table-cell>
          <table:table-cell table:style-name="TableCell53">
            <text:p text:style-name="Normal">2009 m. liepos mėn.</text:p>
          </table:table-cell>
        </table:table-row>
        <text:soft-page-break/>
        <table:table-row table:style-name="TableRow54">
          <table:table-cell table:style-name="TableCell55">
            <text:p text:style-name="Normal">Preliminari projekto veiklų įgyvendinimo trukmė</text:p>
          </table:table-cell>
          <table:table-cell table:style-name="TableCell56">
            <text:p text:style-name="Normal">24 mėnesiai</text:p>
          </table:table-cell>
        </table:table-row>
        <table:table-row table:style-name="TableRow57">
          <table:table-cell table:style-name="TableCell58">
            <text:p text:style-name="Normal">Paraiškos dėl projekto finansavimo pateikimo įgyvendinančiajai institucijai terminas*</text:p>
          </table:table-cell>
          <table:table-cell table:style-name="TableCell59">
            <text:p text:style-name="Normal">2009 m. rugsėjo 1 d.</text:p>
          </table:table-cell>
        </table:table-row>
        <table:table-row table:style-name="TableRow60">
          <table:table-cell table:style-name="TableCell61">
            <text:p text:style-name="Normal">Projektas Nr. 2</text:p>
          </table:table-cell>
          <table:table-cell table:style-name="TableCell62">
            <text:p text:style-name="Normal"/>
          </table:table-cell>
        </table:table-row>
        <table:table-row table:style-name="TableRow63">
          <table:table-cell table:style-name="TableCell64">
            <text:p text:style-name="Normal">Projekto pavadinimas</text:p>
          </table:table-cell>
          <table:table-cell table:style-name="TableCell65">
            <text:p text:style-name="Normal">Intelektinių (pažangių) transporto sistemų (toliau – ITS) įgyvendinimo Lietuvoje studija</text:p>
          </table:table-cell>
        </table:table-row>
        <table:table-row table:style-name="TableRow66">
          <table:table-cell table:style-name="TableCell67">
            <text:p text:style-name="Normal">Pareiškėjas</text:p>
          </table:table-cell>
          <table:table-cell table:style-name="TableCell68">
            <text:p text:style-name="Normal">Lietuvos Respublikos susisiekimo ministerija</text:p>
          </table:table-cell>
        </table:table-row>
        <table:table-row table:style-name="TableRow69">
          <table:table-cell table:style-name="TableCell70">
            <text:p text:style-name="Normal">Projekto aprašymas (tikslas, uždaviniai ir planuojami rezultatai)</text:p>
          </table:table-cell>
          <table:table-cell table:style-name="TableCell71">
            <text:p text:style-name="Normal">Projekto tikslas:</text:p>
            <text:p text:style-name="Normal">1. Parengti ITS efektyvaus koordinavimo mechanizmą ir plėsti žinias ITS srityje.<text:s/></text:p>
            <text:p text:style-name="Normal">Projekto uždaviniai:</text:p>
            <text:p text:style-name="Normal">1. įvertinti dabartinę ITS plėtros Lietuvoje situaciją atsižvelgiant į ITS iniciatyvas ES.</text:p>
            <text:p text:style-name="Normal">2. Pateikti siūlymus dėl efektyvaus nacionalinio lygmens ITS plėtros koordinavimo mechanizmo sukūrimo pagal ITS diegimo sritis.</text:p>
            <text:p text:style-name="Normal">3. Organizuoti studijos rezultatų pristatymą ir aptarimą.<text:s/></text:p>
            <text:p text:style-name="Normal">Planuojami rezultatai:</text:p>
            <text:p text:style-name="Normal">1. Apibendrinta Lietuvos patirtis ITS srityje.</text:p>
            <text:p text:style-name="Normal">2. įvertinta Lietuvos ITS diegimo patirtis atsižvelgiant į ES teisės aktus ir europinę ITS politiką.</text:p>
            <text:p text:style-name="Normal">3. Pateiktas argumentuotas Lietuvai svarbiausių ES ITS veiksmų plano priemonių vertinimas.</text:p>
            <text:p text:style-name="Normal">4. Nurodytos ITS plėtros koordinavimo bei tarpinstitucinio bendradarbiavimo Lietuvoje alternatyvos.</text:p>
          </table:table-cell>
        </table:table-row>
        <table:table-row table:style-name="TableRow72">
          <table:table-cell table:style-name="TableCell73">
            <text:p text:style-name="Normal">Preliminari projekto vertė,</text:p>
            <text:p text:style-name="Normal">iš jų:</text:p>
          </table:table-cell>
          <table:table-cell table:style-name="TableCell74">
            <text:p text:style-name="Normal">1 044 000 Lt</text:p>
          </table:table-cell>
        </table:table-row>
        <table:table-row table:style-name="TableRow75">
          <table:table-cell table:style-name="TableCell76">
            <text:p text:style-name="Normal">Europos Sąjungos fondų lėšos</text:p>
          </table:table-cell>
          <table:table-cell table:style-name="TableCell77">
            <text:p text:style-name="Normal">887 400 Lt</text:p>
          </table:table-cell>
        </table:table-row>
        <table:table-row table:style-name="TableRow78">
          <table:table-cell table:style-name="TableCell79">
            <text:p text:style-name="Normal">Nacionalinio finansavimo (valstybės biudžeto) lėšos</text:p>
          </table:table-cell>
          <table:table-cell table:style-name="TableCell80">
            <text:p text:style-name="Normal">156 600 Lt</text:p>
          </table:table-cell>
        </table:table-row>
        <table:table-row table:style-name="TableRow81">
          <table:table-cell table:style-name="TableCell82">
            <text:p text:style-name="Normal">Numatoma projekto veiklų įgyvendinimo pradžia</text:p>
          </table:table-cell>
          <table:table-cell table:style-name="TableCell83">
            <text:p text:style-name="Normal">2010 m. vasario mėn.</text:p>
          </table:table-cell>
        </table:table-row>
        <table:table-row table:style-name="TableRow84">
          <table:table-cell table:style-name="TableCell85">
            <text:p text:style-name="Normal">Preliminari projekto veiklų įgyvendinimo trukmė</text:p>
          </table:table-cell>
          <table:table-cell table:style-name="TableCell86">
            <text:p text:style-name="Normal">18 mėn.</text:p>
          </table:table-cell>
        </table:table-row>
        <table:table-row table:style-name="TableRow87">
          <table:table-cell table:style-name="TableCell88">
            <text:p text:style-name="Normal">Paraiškos dėl projekto finansavimo pateikimo įgyvendinančiajai institucijai terminas*</text:p>
          </table:table-cell>
          <table:table-cell table:style-name="TableCell89">
            <text:p text:style-name="Normal">2009 m. rugsėjo 30 d.</text:p>
          </table:table-cell>
        </table:table-row>
        <table:table-row table:style-name="TableRow90">
          <table:table-cell table:style-name="TableCell91">
            <text:p text:style-name="Normal">Projektas Nr. 3</text:p>
          </table:table-cell>
          <table:table-cell table:style-name="TableCell92">
            <text:p text:style-name="Normal"/>
          </table:table-cell>
        </table:table-row>
        <table:table-row table:style-name="TableRow93">
          <table:table-cell table:style-name="TableCell94">
            <text:p text:style-name="Normal">Projekto pavadinimas</text:p>
          </table:table-cell>
          <table:table-cell table:style-name="TableCell95">
            <text:p text:style-name="Normal">Sisteminė sveikatos sektoriaus vykdomų reformų analizė siekiant geresnio ES sveikatos politikos įgyvendinimo</text:p>
          </table:table-cell>
        </table:table-row>
        <table:table-row table:style-name="TableRow96">
          <table:table-cell table:style-name="TableCell97">
            <text:p text:style-name="Normal">Pareiškėjas</text:p>
          </table:table-cell>
          <table:table-cell table:style-name="TableCell98">
            <text:p text:style-name="Normal">Lietuvos Respublikos sveikatos apsaugos ministerija</text:p>
          </table:table-cell>
        </table:table-row>
        <text:soft-page-break/>
        <table:table-row table:style-name="TableRow99">
          <table:table-cell table:style-name="TableCell100">
            <text:p text:style-name="Normal">Projekto aprašymas (tikslas, uždaviniai ir planuojami rezultatai)</text:p>
          </table:table-cell>
          <table:table-cell table:style-name="TableCell101">
            <text:p text:style-name="Normal">Projekto tikslai:</text:p>
            <text:p text:style-name="Normal">1. įvertinti sveikatos sistemos struktūros ir valdymo pasiekimus, vykdomas reformas ir ES politikos poveikį, sistemos trūkumus, iškylančias problemas bei pažangą ribojančius veiksnius.</text:p>
            <text:p text:style-name="Normal">2. įvertinti sveikatos sistemos turimų išteklių panaudojimo efektyvumą, jų poreikį, vykdomas reformas ir ES politikos poveikį.</text:p>
            <text:p text:style-name="Normal">3. įvertinti finansų valdymo sveikatos sistemoje efektyvumą, vykdomas reformas ir ES politikos poveikį.</text:p>
            <text:p text:style-name="Normal">Projekto uždaviniai:</text:p>
            <text:p text:style-name="Normal">1. įvertinti nacionalinio, regioninio ir vietinio pavaldumo institucijų dalyvavimo, tarpinstitucinio bendradarbiavimo ir bendradarbiavimo su visuomeninėmis organizacijomis formas, kitus visuomenės dalyvavimo būdus priimant sveikatos politikos sprendimus ir pacientų teisių atstovavimo formas.</text:p>
            <text:p text:style-name="Normal">2. įvertinti vykdytas sveikatos sistemos reformas, jų rezultatus bei ES politikos poveikį reformoms.</text:p>
            <text:p text:style-name="Normal">3. Atlikti gyventojų, pacientų ir sveikatos priežiūros paslaugų teikėjų poreikių ir pasitenkinimo teikiamų paslaugų kokybe ir prieinamumu analizę.</text:p>
            <text:p text:style-name="Normal">4. įvertinti, kaip ir kam buvo panaudotos sveikatos sektoriuje gaunamos lėšos, koks jų panaudojimo efektyvumas.</text:p>
            <text:p text:style-name="Normal">5. Atlikti analizę ir įvertinti esamo sveikatos sistemoje medicinos personalo skaičių ir poreikį.</text:p>
            <text:p text:style-name="Normal">6. įvertinti, kaip diegiama nacionalinė elektroninės sveikatos sistema, bei įvertinti galimybę sukurti nepageidaujamų įvykių, gydymo klaidų registracijos sistemą.</text:p>
            <text:p text:style-name="Normal">7. Atlikti analizę ir įvertinti, kiek papildomo finansavimo į sveikatos sistemą galėtų pritraukti privačių sveikatos priežiūros įstaigų plėtros skatinimas.</text:p>
            <text:p text:style-name="Normal">8. Atlikti analizę ir įvertinti įvairius savanoriškojo papildomo sveikatos draudimo modelius ir jų paplitimą ES šalyse bei pateikti rekomendacijas, kaip (ar) ši praktika galėtų būti pritaikyta Lietuvoje.</text:p>
            <text:p text:style-name="Normal">9. Atlikti analizę ir įvertinti vykdytą sveikatos sistemos valdymo ir finansavimo reformą bei jos rezultatus.</text:p>
            <text:p text:style-name="Normal">Planuojami rezultatai:</text:p>
            <text:p text:style-name="Normal">1. Analitiniai tyrimai.</text:p>
            <text:p text:style-name="Normal">2. Atliktų tyrimų viešinimas.</text:p>
            <text:p text:style-name="Normal">3. Valstybės institucijų ir įstaigų darbuotojų mokymai.</text:p>
          </table:table-cell>
        </table:table-row>
        <table:table-row table:style-name="TableRow102">
          <table:table-cell table:style-name="TableCell103">
            <text:p text:style-name="Normal">Preliminari projekto vertė, iš jų:</text:p>
          </table:table-cell>
          <table:table-cell table:style-name="TableCell104">
            <text:p text:style-name="Normal">1 746 000 Lt</text:p>
          </table:table-cell>
        </table:table-row>
        <table:table-row table:style-name="TableRow105">
          <table:table-cell table:style-name="TableCell106">
            <text:p text:style-name="Normal">Europos Sąjungos fondų lėšos</text:p>
          </table:table-cell>
          <table:table-cell table:style-name="TableCell107">
            <text:p text:style-name="Normal">1 484 100 Lt</text:p>
          </table:table-cell>
        </table:table-row>
        <table:table-row table:style-name="TableRow108">
          <table:table-cell table:style-name="TableCell109">
            <text:p text:style-name="Normal">Nacionalinio finansavimo (valstybės biudžeto) lėšos</text:p>
          </table:table-cell>
          <table:table-cell table:style-name="TableCell110">
            <text:p text:style-name="Normal">261 900 Lt</text:p>
          </table:table-cell>
        </table:table-row>
        <table:table-row table:style-name="TableRow111">
          <table:table-cell table:style-name="TableCell112">
            <text:p text:style-name="Normal">Numatoma projekto veiklų įgyvendinimo pradžia</text:p>
          </table:table-cell>
          <table:table-cell table:style-name="TableCell113">
            <text:p text:style-name="Normal">2009 m. liepos mėn.</text:p>
          </table:table-cell>
        </table:table-row>
        <table:table-row table:style-name="TableRow114">
          <table:table-cell table:style-name="TableCell115">
            <text:p text:style-name="Normal">Preliminari projekto veiklų įgyvendinimo trukmė</text:p>
          </table:table-cell>
          <table:table-cell table:style-name="TableCell116">
            <text:p text:style-name="Normal">24 mėn.</text:p>
          </table:table-cell>
        </table:table-row>
        <text:soft-page-break/>
        <table:table-row table:style-name="TableRow117">
          <table:table-cell table:style-name="TableCell118">
            <text:p text:style-name="Normal">Paraiškos dėl projekto finansavimo pateikimo įgyvendinančiajai institucijai terminas*</text:p>
          </table:table-cell>
          <table:table-cell table:style-name="TableCell119">
            <text:p text:style-name="Normal">2009 m. liepos 1 d.</text:p>
          </table:table-cell>
        </table:table-row>
        <table:table-row table:style-name="TableRow120">
          <table:table-cell table:style-name="TableCell121">
            <text:p text:style-name="Normal">Projektas Nr. 4</text:p>
          </table:table-cell>
          <table:table-cell table:style-name="TableCell122">
            <text:p text:style-name="Normal"/>
          </table:table-cell>
        </table:table-row>
        <table:table-row table:style-name="TableRow123">
          <table:table-cell table:style-name="TableCell124">
            <text:p text:style-name="Normal">Projekto pavadinimas</text:p>
          </table:table-cell>
          <table:table-cell table:style-name="TableCell125">
            <text:p text:style-name="Normal">Europos Komisijos pasiūlymo dėl vartotojų teisių direktyvos galimo poveikio Lietuvos nacionalinei teisei vertinimas</text:p>
          </table:table-cell>
        </table:table-row>
        <table:table-row table:style-name="TableRow126">
          <table:table-cell table:style-name="TableCell127">
            <text:p text:style-name="Normal">Pareiškėjas</text:p>
          </table:table-cell>
          <table:table-cell table:style-name="TableCell128">
            <text:p text:style-name="Normal">Valstybinė vartotojų teisių apsaugos tarnyba</text:p>
          </table:table-cell>
        </table:table-row>
        <table:table-row table:style-name="TableRow129">
          <table:table-cell table:style-name="TableCell130">
            <text:p text:style-name="Normal">Projekto aprašymas (tikslas, uždaviniai ir planuojami rezultatai)</text:p>
          </table:table-cell>
          <table:table-cell table:style-name="TableCell131">
            <text:p text:style-name="Normal">Projekto tikslai:</text:p>
            <text:p text:style-name="Normal">1. Atlikti siūlomos direktyvos dėl vartotojų teisių poveikio nacionaliniams teisės aktams, reguliuojantiems vartotojų teisių apsaugą, vertinimą.</text:p>
            <text:p text:style-name="Normal">2. Stiprinti valstybės tarnautojų gebėjimus ES teisyno nuostatų perkėlimo ir taikymo nacionaliniu lygiu srityje. Projekto uždaviniai:</text:p>
            <text:p text:style-name="Normal">1. įvertinti naujosios direktyvos galimą poveikį vartotojų teisėms, šiuo metu numatytoms nacionalinėje teisėje.</text:p>
            <text:p text:style-name="Normal">2. Surinkti ir įvertinti suinteresuotų institucijų ir organizacijų nuomones dėl naujosios direktyvos nuostatų.</text:p>
            <text:p text:style-name="Normal">3. Parengti rekomendacijas dėl naujosios direktyvos perkėlimo į nacionalinę teisę.</text:p>
            <text:p text:style-name="Normal">4. Keistis patirtimi ir nuomonėmis rengiantis naujosios direktyvos perkėlimui.</text:p>
            <text:p text:style-name="Normal">5. Tobulinti valstybės tarnautojų gebėjimus perkeliant ES vartotojų teisių apsaugos teisyno nuostatas į nacionalinę teisę.</text:p>
            <text:p text:style-name="Normal">Planuojami rezultatai:</text:p>
            <text:p text:style-name="Normal">1. įvertinti Europos Komisijos pasiūlymo dėl vartotojų teisių direktyvos poveikį nacionaliniuose teisės aktuose numatytoms vartotojų teisėms. Pasiūlyme dėl vartotojų teisių direktyvos siekiama įtvirtinti maksimalaus suderinimo principą, kuris neišvengiamai turės įtakos vartotojų teisėms, įtvirtintoms šiuo metu galiojančiuose nacionaliniuose vartotojų teisių apsaugos teisės aktuose.</text:p>
            <text:p text:style-name="Normal">2. Nustatyti, kokie galiojančių teisės aktų pakeitimai bus reikalingi siekiant tinkamai perkelti naujosios direktyvos nuostatas į nacionalinę teisę.</text:p>
            <text:p text:style-name="Normal">3. Sustiprinti gebėjimus geriau atstovauti Lietuvai priimant sprendimus ES lygiu bei geriau įgyvendinti ES vartotojų teisių apsaugos teisės aktų nuostatas Lietuvoje. Projekte numatytų seminarų metu bus pagerinti valstybės tarnautojų, dirbančių vartotojų teisių apsaugos srityje, gebėjimai, susiję su ES vartotojų apsaugos teisės aktų nuostatų perkėlimu ir taikymu nacionaliniu lygiu.</text:p>
          </table:table-cell>
        </table:table-row>
        <table:table-row table:style-name="TableRow132">
          <table:table-cell table:style-name="TableCell133">
            <text:p text:style-name="Normal">Preliminari projekto vertė, iš jų:</text:p>
          </table:table-cell>
          <table:table-cell table:style-name="TableCell134">
            <text:p text:style-name="Normal">136 260 Lt</text:p>
          </table:table-cell>
        </table:table-row>
        <table:table-row table:style-name="TableRow135">
          <table:table-cell table:style-name="TableCell136">
            <text:p text:style-name="Normal">Europos Sąjungos fondų lėšos</text:p>
          </table:table-cell>
          <table:table-cell table:style-name="TableCell137">
            <text:p text:style-name="Normal">115 821 Lt</text:p>
          </table:table-cell>
        </table:table-row>
        <table:table-row table:style-name="TableRow138">
          <table:table-cell table:style-name="TableCell139">
            <text:p text:style-name="Normal">Nacionalinio finansavimo (valstybės biudžeto) lėšos</text:p>
          </table:table-cell>
          <table:table-cell table:style-name="TableCell140">
            <text:p text:style-name="Normal">20 439 Lt</text:p>
          </table:table-cell>
        </table:table-row>
        <table:table-row table:style-name="TableRow141">
          <table:table-cell table:style-name="TableCell142">
            <text:p text:style-name="Normal">Numatoma projekto veiklų įgyvendinimo pradžia</text:p>
          </table:table-cell>
          <table:table-cell table:style-name="TableCell143">
            <text:p text:style-name="Normal">2009 m. gruodžio mėn.</text:p>
          </table:table-cell>
        </table:table-row>
        <text:soft-page-break/>
        <table:table-row table:style-name="TableRow144">
          <table:table-cell table:style-name="TableCell145">
            <text:p text:style-name="Normal">Preliminari projekto veiklų įgyvendinimo trukmė</text:p>
          </table:table-cell>
          <table:table-cell table:style-name="TableCell146">
            <text:p text:style-name="Normal">12 mėn.</text:p>
          </table:table-cell>
        </table:table-row>
        <table:table-row table:style-name="TableRow147">
          <table:table-cell table:style-name="TableCell148">
            <text:p text:style-name="Normal">Paraiškos dėl projekto finansavimo pateikimo įgyvendinančiajai institucijai terminas*</text:p>
          </table:table-cell>
          <table:table-cell table:style-name="TableCell149">
            <text:p text:style-name="Normal">2009 m. rugpjūčio 24 d.</text:p>
          </table:table-cell>
        </table:table-row>
        <table:table-row table:style-name="TableRow150">
          <table:table-cell table:style-name="TableCell151">
            <text:p text:style-name="Normal">Projektas Nr. 5</text:p>
          </table:table-cell>
          <table:table-cell table:style-name="TableCell152">
            <text:p text:style-name="Normal"/>
          </table:table-cell>
        </table:table-row>
        <table:table-row table:style-name="TableRow153">
          <table:table-cell table:style-name="TableCell154">
            <text:p text:style-name="Normal">Projekto pavadinimas</text:p>
          </table:table-cell>
          <table:table-cell table:style-name="TableCell155">
            <text:p text:style-name="Normal">Lietuvos dalyvavimo ES iniciatyvose įvertinimas</text:p>
          </table:table-cell>
        </table:table-row>
        <table:table-row table:style-name="TableRow156">
          <table:table-cell table:style-name="TableCell157">
            <text:p text:style-name="Normal">Pareiškėjas</text:p>
          </table:table-cell>
          <table:table-cell table:style-name="TableCell158">
            <text:p text:style-name="Normal">Lietuvos Respublikos užsienio reikalų ministerija (toliau – URM)</text:p>
          </table:table-cell>
        </table:table-row>
        <table:table-row table:style-name="TableRow159">
          <table:table-cell table:style-name="TableCell160">
            <text:p text:style-name="Normal">Projekto aprašymas (tikslas, uždaviniai ir planuojami rezultatai)</text:p>
          </table:table-cell>
          <table:table-cell table:style-name="TableCell161">
            <text:p text:style-name="Normal">Projekto tikslas:</text:p>
            <text:p text:style-name="Normal">1. Ištirti, kokį poveikį Lietuvai turi dalyvavimas ES regioninio bendradarbiavimo ir energetinio saugumo iniciatyvose.<text:s/></text:p>
            <text:p text:style-name="Normal">Projekto uždaviniai:</text:p>
            <text:p text:style-name="Normal">1. Atlikti Lietuvai aktualiausių ES regioninio bendradarbiavimo iniciatyvų analizę ir įvertinti jų poveikį Lietuvai.</text:p>
            <text:p text:style-name="Normal">2. įvertinti ES priemones ir iniciatyvas, susijusias su konkurencingumo stiprinimu, ekonomikos atgaivinimu, biudžeto peržiūra, kuriama Europos mokslinių tyrimų erdve, ir parengti rekomendacijas, siekiant efektyvaus Lietuvos dalyvavimo formuojant ir įgyvendinant susijusias iniciatyvas.</text:p>
            <text:p text:style-name="Normal">3. įvertinti priemones ir iniciatyvas, susijusias su Europos energetikos politikos stiprinimu, bei pateikti rekomendacijas Lietuvos pozicijos formavimui bei efektyviam įgyvendinimui Lietuvoje.</text:p>
            <text:p text:style-name="Normal">Planuojami rezultatai:</text:p>
            <text:p text:style-name="Normal">1. įvertintas Lietuvos įsitraukimo į ES iniciatyvas poveikis Lietuvos ekonomikai, energetiniam saugumui, užsienio politikai bei tolesnei integracijai į ES.</text:p>
            <text:p text:style-name="Normal">2. URM ir kitos Lietuvos institucijos įgis vertingų žinių apie ES iniciatyvas bei dalyvavimo jose teigiamą / neigiamą poveikį, iškylančias rizikas ir galimybes ir įgaus šioje srityje patirties.</text:p>
            <text:p text:style-name="Normal">3. Bus įvertinti dalyvavimo ES iniciatyvose kaštai ir reali nauda Lietuvai, pateiktos rekomendacijos, kaip optimizuoti dalyvavimui ES iniciatyvose reikalingus finansinius, institucinius ir žmogiškuosius išteklius.</text:p>
            <text:p text:style-name="Normal">4. Poveikio vertinimuose pateiktos išvados padės Lietuvos institucijų tarnautojams geriau formuoti nacionalines pozicijas dėl ES iniciatyvų formavimo ir įsitraukimo į jas.</text:p>
            <text:p text:style-name="Normal">5. Sukurtos prielaidos tobulinti Lietuvos interesų atstovavimą ES.</text:p>
            <text:p text:style-name="Normal">6. Įvertintos galimybės geriau koordinuoti tarpinstitucinį bendradarbiavimą siekiant efektyvesnio Lietuvos dalyvavimo ES iniciatyvose.</text:p>
          </table:table-cell>
        </table:table-row>
        <table:table-row table:style-name="TableRow162">
          <table:table-cell table:style-name="TableCell163">
            <text:p text:style-name="Normal">Preliminari projekto vertė, iš jų:</text:p>
          </table:table-cell>
          <table:table-cell table:style-name="TableCell164">
            <text:p text:style-name="Normal">1 109 000 Lt</text:p>
          </table:table-cell>
        </table:table-row>
        <table:table-row table:style-name="TableRow165">
          <table:table-cell table:style-name="TableCell166">
            <text:p text:style-name="Normal">Europos Sąjungos fondų lėšos</text:p>
          </table:table-cell>
          <table:table-cell table:style-name="TableCell167">
            <text:p text:style-name="Normal">942 650 Lt</text:p>
          </table:table-cell>
        </table:table-row>
        <table:table-row table:style-name="TableRow168">
          <table:table-cell table:style-name="TableCell169">
            <text:p text:style-name="Normal">Nacionalinio finansavimo (valstybės biudžeto) lėšos</text:p>
          </table:table-cell>
          <table:table-cell table:style-name="TableCell170">
            <text:p text:style-name="Normal">166 350 Lt</text:p>
          </table:table-cell>
        </table:table-row>
        <text:soft-page-break/>
        <table:table-row table:style-name="TableRow171">
          <table:table-cell table:style-name="TableCell172">
            <text:p text:style-name="Normal">Numatoma projekto veiklų įgyvendinimo pradžia</text:p>
          </table:table-cell>
          <table:table-cell table:style-name="TableCell173">
            <text:p text:style-name="Normal">2009 m. lapkritis</text:p>
          </table:table-cell>
        </table:table-row>
        <table:table-row table:style-name="TableRow174">
          <table:table-cell table:style-name="TableCell175">
            <text:p text:style-name="Normal">Preliminari projekto veiklų įgyvendinimo trukmė</text:p>
          </table:table-cell>
          <table:table-cell table:style-name="TableCell176">
            <text:p text:style-name="Normal">26 mėnesiai</text:p>
          </table:table-cell>
        </table:table-row>
        <table:table-row table:style-name="TableRow177">
          <table:table-cell table:style-name="TableCell178">
            <text:p text:style-name="Normal">Paraiškos dėl projekto finansavimo pateikimo įgyvendinančiajai institucijai terminas*</text:p>
          </table:table-cell>
          <table:table-cell table:style-name="TableCell179">
            <text:p text:style-name="Normal">2009 m. liepos 20 d.</text:p>
          </table:table-cell>
        </table:table-row>
      </table:table>
      <text:p text:style-name="P180"/>
      <text:p text:style-name="P181">* Įgyvendinančiosios institucijos ir pareiškėjo bendru sutarimu gali būti nustatomas trumpesnis paraiškų pateikimo terminas.</text:p>
      <text:p text:style-name="P182"/>
      <text:p text:style-name="P183">_________________</text:p>
      <text:p text:style-name="P184"/>
      <text:soft-page-break/>
      <text:p text:style-name="P185">PATVIRTINTA</text:p>
      <text:p text:style-name="P186">Lietuvos Respublikos vidaus reikalų<text:s/></text:p>
      <text:p text:style-name="P187">ministro 2009 m. birželio 22 d.<text:s/></text:p>
      <text:p text:style-name="P188">įsakymu Nr. 1V-320</text:p>
      <text:p text:style-name="Normal"/>
      <text:p text:style-name="P189"><text:span text:style-name="T190">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KOORDINAVIMO SISTEMAI TOBULINTI, SĄRAŠAS NR. 02</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Normal">Projektas Nr. 1</text:p>
          </table:table-cell>
          <table:covered-table-cell/>
        </table:table-row>
        <table:table-row table:style-name="TableRow197">
          <table:table-cell table:style-name="TableCell198">
            <text:p text:style-name="Normal">Projekto pavadinimas</text:p>
          </table:table-cell>
          <table:table-cell table:style-name="TableCell199">
            <text:p text:style-name="Normal">Lietuvos Europos Sąjungos (toliau – ES) reikalų sistemos efektyvumo didinimas</text:p>
          </table:table-cell>
        </table:table-row>
        <table:table-row table:style-name="TableRow200">
          <table:table-cell table:style-name="TableCell201">
            <text:p text:style-name="Normal">Pareiškėjas</text:p>
          </table:table-cell>
          <table:table-cell table:style-name="TableCell202">
            <text:p text:style-name="Normal">Lietuvos Respublikos Vyriausybės kanceliarija</text:p>
          </table:table-cell>
        </table:table-row>
        <table:table-row table:style-name="TableRow203">
          <table:table-cell table:style-name="TableCell204">
            <text:p text:style-name="Normal">Projekto aprašymas (tikslas, uždaviniai ir planuojami rezultatai)</text:p>
          </table:table-cell>
          <table:table-cell table:style-name="TableCell205">
            <text:p text:style-name="Normal">Projekto tikslas:</text:p>
            <text:p text:style-name="Normal">1. ES reikalų sistemos efektyvumo didinimas tarpžinybiniu ir instituciniu lygiais. Projekto uždaviniai:</text:p>
            <text:p text:style-name="Normal">1. Lietuvos ES reikalų sistemos efektyvumo didinimas tarpinstituciniu lygmeniu.</text:p>
            <text:p text:style-name="Normal">2. Lietuvos ES reikalų sistemos efektyvumo didinimas instituciniu (Lietuvos Respublikos Vyriausybės kanceliarija, Lietuvos Respublikos užsienio reikalų ministerija ir Europos teisės departamentas prie Lietuvos Respublikos teisingumo ministerijos) lygmeniu.</text:p>
            <text:p text:style-name="Normal">Planuojami rezultatai:</text:p>
            <text:p text:style-name="Normal">1. Atlikti tyrimai, analizės ir apklausos strateginiais ES politikos, ES darbotvarkės, ES teisės perkėlimo ir įgyvendinimo bei kitais aktualiais ES klausimais, pasitelkus vietinius ir užsienio ekspertus.</text:p>
            <text:p text:style-name="Normal">2. Suformuluoti prioritetiniai tikslai, atsižvelgiant į aktualius ES politikos klausimus, pasiūlytos gairės Lietuvos vaidmens stiprinimui ES.</text:p>
            <text:p text:style-name="Normal">3. Užtikrintos reikiamos valstybės tarnautojų kvalifikacijos ir gebėjimai.</text:p>
            <text:p text:style-name="Normal">4. Optimizuota ir išplėsta Lietuvos narystės ES informacinė sistema LINESIS.</text:p>
          </table:table-cell>
        </table:table-row>
        <table:table-row table:style-name="TableRow206">
          <table:table-cell table:style-name="TableCell207">
            <text:p text:style-name="Normal"/>
          </table:table-cell>
          <table:table-cell table:style-name="TableCell208">
            <text:p text:style-name="Normal">5. Sukurta efektyvi ES reikalų komunikacijos sistema, sudarysianti geresnes sąlygas visuomenės informavimui ir įsitraukimui į ES politikų formavimą.</text:p>
            <text:p text:style-name="Normal">6. Identifikuotos sisteminės problemos, trūkumai ir pažangą ribojantys veiksniai, kuriuos bus siekiama pašalinti ieškant visoms suinteresuotoms pusėms (tarpžinybiniu lygmeniu) naudingų sprendimų, naudojant tyrimų metu gautas išvadas ir rekomendacijas, kartu gerinant tarpžinybinį bendradarbiavimą.</text:p>
          </table:table-cell>
        </table:table-row>
        <table:table-row table:style-name="TableRow209">
          <table:table-cell table:style-name="TableCell210">
            <text:p text:style-name="Normal">Preliminari projekto vertė, iš jų:</text:p>
          </table:table-cell>
          <table:table-cell table:style-name="TableCell211">
            <text:p text:style-name="Normal">7 292 380 Lt</text:p>
          </table:table-cell>
        </table:table-row>
        <table:table-row table:style-name="TableRow212">
          <table:table-cell table:style-name="TableCell213">
            <text:p text:style-name="Normal">Europos Sąjungos fondų lėšos</text:p>
          </table:table-cell>
          <table:table-cell table:style-name="TableCell214">
            <text:p text:style-name="Normal">6 341 200 Lt</text:p>
          </table:table-cell>
        </table:table-row>
        <text:soft-page-break/>
        <table:table-row table:style-name="TableRow215">
          <table:table-cell table:style-name="TableCell216">
            <text:p text:style-name="Normal">Nacionalinio finansavimo (valstybės biudžeto) lėšos</text:p>
          </table:table-cell>
          <table:table-cell table:style-name="TableCell217">
            <text:p text:style-name="Normal">951 180 Lt</text:p>
          </table:table-cell>
        </table:table-row>
        <table:table-row table:style-name="TableRow218">
          <table:table-cell table:style-name="TableCell219">
            <text:p text:style-name="Normal">Numatoma projekto veiklų įgyvendinimo pradžia</text:p>
          </table:table-cell>
          <table:table-cell table:style-name="TableCell220">
            <text:p text:style-name="Normal">2009 m. lapkričio mėn.</text:p>
          </table:table-cell>
        </table:table-row>
        <table:table-row table:style-name="TableRow221">
          <table:table-cell table:style-name="TableCell222">
            <text:p text:style-name="Normal">Preliminari projekto veiklų įgyvendinimo trukmė</text:p>
          </table:table-cell>
          <table:table-cell table:style-name="TableCell223">
            <text:p text:style-name="Normal">32 mėnesiai</text:p>
          </table:table-cell>
        </table:table-row>
        <table:table-row table:style-name="TableRow224">
          <table:table-cell table:style-name="TableCell225">
            <text:p text:style-name="Normal">Paraiškos dėl projekto finansavimo pateikimo įgyvendinančiajai institucijai terminas*</text:p>
          </table:table-cell>
          <table:table-cell table:style-name="TableCell226">
            <text:p text:style-name="Normal">2009 m. liepos 30 d.</text:p>
          </table:table-cell>
        </table:table-row>
      </table:table>
      <text:p text:style-name="P227"/>
      <text:p text:style-name="P228">* įgyvendinančiosios institucijos ir pareiškėjo bendru sutarimu gali būti nustatomas trumpesnis paraiškų pateikimo terminas.</text:p>
      <text:p text:style-name="P229"/>
      <text:p text:style-name="P230">___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16T12:48:00Z</meta:creation-date>
    <dc:date>2016-03-16T12:48:00Z</dc:date>
    <meta:template xlink:href="Normal" xlink:type="simple"/>
    <meta:editing-cycles>2</meta:editing-cycles>
    <meta:editing-duration>PT0S</meta:editing-duration>
    <meta:document-statistic meta:page-count="9" meta:paragraph-count="100" meta:word-count="2070" meta:character-count="15924" meta:row-count="465" meta:non-whitespace-character-count="13954"/>
  </office:meta>
</office:document-meta>
</file>