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VALSTYBINIO TURIZMO DEPARTAMENTO PRIE ŪKIO MINISTERIJOS DIREKTORIUS</text:span></text:p>
      <text:p text:style-name="P8"/>
      <text:p text:style-name="P9">Į S A K Y M A S</text:p>
      <text:p text:style-name="P10">DĖL VALSTYBINIO TURIZMO DEPARTAMENTO DIREKTORIAUS 2003 M. BALANDŽIO 25 D. ĮSAKYMO NR. 35-V „DĖL REKOMENDUOJAMOS KAIMO TURIZMO, NAKVYNĖS IR PUSRYČIŲ BEI TURISTINĖS STOVYKLOS PASLAUGŲ TEIKIMO PAŽYMĖJIMO IŠDAVIMO TVARKOS PATVIRTINIMO“ PAKEITIMO</text:p>
      <text:p text:style-name="P11"/>
      <text:p text:style-name="P12">2007 m. sausio 18 d. Nr. V-3</text:p>
      <text:p text:style-name="P13">Vilnius</text:p>
      <text:p text:style-name="P14"/>
      <text:p text:style-name="P15"><text:span text:style-name="T16">Pakeičiu</text:span><text:s/>Rekomenduojamą kaimo turizmo, nakvynės ir pusryčių bei turistinės stovyklos paslaugų teikimo tvarką, patvirtintą Valstybinio turizmo departamento direktoriaus 2003 m. balandžio 25 d. įsakymu Nr. 35-V „Dėl rekomenduojamos kaimo turizmo, nakvynės ir pusryčių bei turistinės stovyklos paslaugų teikimo tvarkos patvirtinimo“ (Žin., 2003, Nr.<text:s/><text:a xlink:href="https://www.e-tar.lt/portal/lt/legalAct/TAR.5C6BDFB7FA73" office:target-frame-name="_blank" xlink:show="new"><text:span text:style-name="T17">45-2055</text:span></text:a>):</text:p>
      <text:p text:style-name="P18">1. Išdėstau 3 punktą taip:</text:p>
      <text:p text:style-name="P19">„3. Kaimo turizmo paslauga gali būti teikiama turistų apgyvendinimui pritaikytoje ūkininko sodyboje ar individualiame gyvenamajame pastate kaimo gyvenamojoje vietovėje ar mieste, turinčiame ne daugiau kaip 3000 gyventojų. Apgyvendinimui skirtų (pritaikytų) kambarių (numerių) skaičius negali būti didesnis kaip 20 ir kambariai bei bendro naudojimo patalpos, skirtos turistų poreikių tenkinimui, turi atitikti Valstybinio turizmo departamento direktoriaus 2006 m. gruodžio 22 d. įsakymu Nr. V-106 nustatytus Kaimo turizmo paslaugos teikimo reikalavimus (Žin., 2007, Nr.<text:s/><text:a xlink:href="https://www.e-tar.lt/portal/lt/legalAct/TAR.420AB0D8C068" office:target-frame-name="_blank" xlink:show="new"><text:span text:style-name="T20">1-42</text:span></text:a>).“</text:p>
      <text:p text:style-name="P21">2. Papildau tvarką šiuo 9.3 punktu:</text:p>
      <text:p text:style-name="P22">„9.3. teritorinės valstybinės maisto ir veterinarijos tarnybos išduoto Maisto tvarkymo subjekto pažymėjimo, patvirtinto Valstybinės maisto ir veterinarijos tarnybos direktoriaus 2005 m. lapkričio 22 d. įsakymu Nr. B1-633 „Maisto tvarkymo kaimo sodybose reikalavimai“ (Žin., 2005, 139-5036), kopiją.“</text:p>
      <text:p text:style-name="P23">3. Išdėstau 15.3 punktą taip:</text:p>
      <text:p text:style-name="P24">„15.3. Visuomenės sveikatos centras, Valstybinė maisto ir veterinarijos tarnyba ar savivaldybės administracijos padalinys, išduodantys pažymėjimus, nustato, kad kaimo turizmo, nakvynės ir pusryčių ar turistinės stovyklos paslaugos teikiamos grubiai pažeidžiant teisės aktais nustatytus reikalavimus ir tai kelia pavojų šių paslaugų vartotojų saugumui.“</text:p>
      <text:p text:style-name="P25"/>
      <text:p text:style-name="P26"/>
      <text:p text:style-name="P27"/>
      <text:p text:style-name="P28">DIREKTORIUS<text:tab/>ALVITIS LUKOŠEVIČIU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TURIZMO DEPARTAMENTO</dc:title>
    <meta:initial-creator>Sandra</meta:initial-creator>
    <dc:creator>adlibuser</dc:creator>
    <meta:creation-date>2016-10-10T05:53:00Z</meta:creation-date>
    <dc:date>2016-10-10T05:53:00Z</dc:date>
    <meta:template xlink:href="Normal.dotm" xlink:type="simple"/>
    <meta:editing-cycles>2</meta:editing-cycles>
    <meta:editing-duration>PT0S</meta:editing-duration>
    <meta:document-statistic meta:page-count="1" meta:paragraph-count="38" meta:word-count="335" meta:character-count="2251" meta:row-count="114" meta:non-whitespace-character-count="1954"/>
  </office:meta>
</office:document-meta>
</file>