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8 D. NUTARIMO NR. 1094 „DĖL ALKOHOLINIŲ GĖRIMŲ, TABAKO GAMINIŲ IR CUKRAUS EKSPORTO KONTROLĖS SUGRIEŽTINIMO“ DALINIO PAKEITIMO</text:p>
      <text:p text:style-name="P15"/>
      <text:p text:style-name="P16">1998 m. rugsėjo 8 d. Nr. 1092</text:p>
      <text:p text:style-name="P17">Vilnius</text:p>
      <text:p text:style-name="Normal"/>
      <text:p text:style-name="Normal"/>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4 m. lapkričio 8 d. nutarimą Nr. 1094 „Dėl alkoholinių gėrimų, tabako gaminių ir cukraus eksporto kontrolės sugriežtinimo“ (Žin., 1994, Nr.<text:s/></text:span><text:a xlink:href="https://www.e-tar.lt/portal/lt/legalAct/TAR.EFA5178DF676" office:target-frame-name="_blank" xlink:show="new"><text:span text:style-name="T25">88-1685</text:span></text:a><text:span text:style-name="T26">; 1995, Nr.<text:s/></text:span><text:a xlink:href="https://www.e-tar.lt/portal/lt/legalAct/TAR.EDB7ED1081B7" office:target-frame-name="_blank" xlink:show="new"><text:span text:style-name="T27">74-1739</text:span></text:a><text:span text:style-name="T28">; 1997, Nr.<text:s/></text:span><text:a xlink:href="https://www.e-tar.lt/portal/lt/legalAct/TAR.367493BEF564" office:target-frame-name="_blank" xlink:show="new"><text:span text:style-name="T29">114-2894</text:span></text:a><text:span text:style-name="T30">) ir išdėstyti 1 ir 2 punktus taip:</text:span></text:p>
      <text:p text:style-name="P31"><text:span text:style-name="T32">„</text:span><text:span text:style-name="T33">1</text:span><text:span text:style-name="T34">. Nustatyti, kad eksportuoti etilo spiritą (kodas pagal Kombinuotąją prekių nomenklatūrą – 2207) iš Lietuvos Respublikos galima tik geležinkelio transportu. Jeigu etilo spirito eksportuotojui už eksportuojamą etilo spiritą krovinio gavėjas sumoka iš anksto, eksportuotojas gali negrąžinamojo eksporto procedūros įforminimo metu pateikti išankstinį apmokėjimą patvirtinančius dokumentus.</text:span></text:p>
      <text:p text:style-name="P35"><text:span text:style-name="T36">2</text:span><text:span text:style-name="T37">. Nustatyti, kad eksportuojant etilo spiritą, alkoholinius gėrimus (įskaitant alų), tabako gaminius ir cukrų muitinei turi būti sumokėtas už šias prekes nustatyto pridėtinės vertės mokesčio ir akcizo dydžio užstatas arba pateikta tokio dydžio sumos garantija.</text:span></text:p>
      <text:p text:style-name="P38">Užstatas grąžinamas arba garantijos galiojimas nutraukiamas po to, kai prekių eksportuotojai pateikia Lietuvos muitinės deklaraciją su paskirties muitinės žymomis, krovinio važtaraščius su Lietuvos Respublikos ir užsienio valstybių muitinių žymomis, kad krovinys išvežtas arba įvežtas, o eksporto per Lietuvos Respublikos ir kitų valstybių uostus atveju – važtaraščius su Lietuvos muitinės žymomis ir pakrovimo į laivą dokumentus (konosamentus) arba nurodytųjų važtaraščių bei dokumentų kopijas. Jeigu negrąžinamojo eksporto procedūros įforminimo metu nebuvo pateikti išankstinį apmokėjimą patvirtinantys dokumentai, etilo spirito (kodas pagal Kombinuotąją prekių nomenklatūrą – 2207) eksportuotojai, be nurodytųjų dokumentų, papildomai privalo pateikti užsienio valstybės, į kurią importuotas etilo spiritas, importo deklaracijos kopiją, patvirtintą tos valstybės muitinės.</text:p>
      <text:p text:style-name="P39"><text:span text:style-name="T40">Muitinės departamentas prie Finansų ministerijos turi užtikrinti, kad etilo spiritas, alkoholiniai gėrimai (įskaitant alų), tabako gaminiai ir cukrus be užstato ar garantijos nebūtų išvežti iš Lietuvos Respublikos“.</text:span></text:p>
      <text:p text:style-name="P41"/>
      <text:p text:style-name="P42"/>
      <text:p text:style-name="P43"/>
      <text:p text:style-name="P44">MINISTRAS PIRMININKAS<text:tab/>GEDIMINAS VAGNORIUS</text:p>
      <text:p text:style-name="Normal"/>
      <text:p text:style-name="Normal"/>
      <text:p text:style-name="Normal"/>
      <text:p text:style-name="P45">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8:16:00Z</meta:creation-date>
    <dc:date>2019-05-09T08:16:00Z</dc:date>
    <meta:template xlink:href="Normal.dotm" xlink:type="simple"/>
    <meta:editing-cycles>2</meta:editing-cycles>
    <meta:editing-duration>PT0S</meta:editing-duration>
    <meta:document-statistic meta:page-count="1" meta:paragraph-count="99" meta:word-count="334" meta:character-count="2590" meta:row-count="157" meta:non-whitespace-character-count="2355"/>
  </office:meta>
</office:document-meta>
</file>