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style:text-properties fo:color="#000000" style:font-size-complex="4pt" style:language-asian="lt" style:country-asian="LT"/>
    </style:style>
    <style:style style:name="P15" style:parent-style-name="Normal" style:family="paragraph">
      <style:paragraph-properties fo:text-align="justify"/>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KAI KURIŲ MUITINĖS DEPARTAMENTO DIREKTORIAUS ĮSAKYMŲ PRIPAŽINIMO NETEKUSIAIS GALIOS</text:p>
      <text:p text:style-name="P11"/>
      <text:p text:style-name="P12">2004 m. gegužės 10 d. Nr. 1B-483</text:p>
      <text:p text:style-name="P13">Vilnius</text:p>
      <text:p text:style-name="P14"/>
      <text:p text:style-name="P15"/>
      <text:p text:style-name="P16"><text:span text:style-name="T17">1</text:span><text:span text:style-name="T18">.<text:s/></text:span><text:span text:style-name="T19">Laikau</text:span><text:span text:style-name="T20"><text:s/>netekusiais galios:</text:span></text:p>
      <text:p text:style-name="P21"><text:span text:style-name="T22">1.1</text:span><text:span text:style-name="T23">. Muitinės departamento direktoriaus 1999 m. birželio 22 d. įsakymą Nr. 159 „Dėl TIR knygelės naudojimo instrukcijos patvirtinimo“ (Žin., 1999, Nr.<text:s/></text:span><text:a xlink:href="https://www.e-tar.lt/portal/lt/legalAct/TAR.4DFEB8C9C289" office:target-frame-name="_blank" xlink:show="new"><text:span text:style-name="T24">57-1879</text:span></text:a><text:span text:style-name="T25">);</text:span></text:p>
      <text:p text:style-name="P26"><text:span text:style-name="T27">1.2</text:span><text:span text:style-name="T28">. Muitinės departamento direktoriaus 1999 m. liepos 14 d. įsakymą Nr. 190 „ Dėl Muitinės departamento direktoriaus 1999 m. birželio 22 d. įsakymo Nr. 159 „Dėl TIR knygelės naudojimo instrukcijos patvirtinimo“ dalinio pakeitimo“ (Žin., 1999, Nr.<text:s/></text:span><text:a xlink:href="https://www.e-tar.lt/portal/lt/legalAct/TAR.96A8A2AAC24D" office:target-frame-name="_blank" xlink:show="new"><text:span text:style-name="T29">63-2067</text:span></text:a><text:span text:style-name="T30">);</text:span></text:p>
      <text:p text:style-name="P31"><text:span text:style-name="T32">1.3</text:span><text:span text:style-name="T33">. Muitinės departamento direktoriaus 2001 m. gegužės 30 d. įsakymą Nr. 312 „Dėl Muitinės departamento direktoriaus 1999 m. birželio 22 d. įsakymo Nr. 159 „Dėl TIR knygelės naudojimo instrukcijos patvirtinimo“ dalinio pakeitimo ir papildymo“ (Žin., 2001, Nr.<text:s/></text:span><text:a xlink:href="https://www.e-tar.lt/portal/lt/legalAct/TAR.8A57A0710630" office:target-frame-name="_blank" xlink:show="new"><text:span text:style-name="T34">47-1648</text:span></text:a><text:span text:style-name="T35">);</text:span></text:p>
      <text:p text:style-name="P36"><text:span text:style-name="T37">1.4</text:span><text:span text:style-name="T38">. Muitinės departamento direktoriaus 2004 m. sausio 12 d. įsakymą Nr. 1B-31 „Dėl Muitinės departamento direktoriaus 1999 m. birželio 22 d. įsakymo Nr. 159 „Dėl TIR knygelės naudojimo instrukcijos patvirtinimo“ pakeitimo“ (Žin., 2004, Nr.<text:s/></text:span><text:a xlink:href="https://www.e-tar.lt/portal/lt/legalAct/TAR.236A13ECB341" office:target-frame-name="_blank" xlink:show="new"><text:span text:style-name="T39">14-452</text:span></text:a><text:span text:style-name="T40">).</text:span></text:p>
      <text:p text:style-name="P41"><text:span text:style-name="T42">2</text:span><text:span text:style-name="T43">.<text:s/></text:span><text:span text:style-name="T44">Pavedu</text:span><text:span text:style-name="T45"><text:s/>Muitinės procedūrų skyriui (N. Motiejūnaitė) paskelbti šį įsakymą oficialiame leidinyje „Valstybės žinios“.</text:span></text:p>
      <text:p text:style-name="P46"/>
      <text:p text:style-name="P47"/>
      <text:p text:style-name="P48"/>
      <text:p text:style-name="P49">GENERALINIS DIREKTORIUS<text:tab/>RIMUTIS KLEVEČK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1:31:00Z</meta:creation-date>
    <dc:date>2017-01-23T11:31:00Z</dc:date>
    <meta:template xlink:href="Normal.dotm" xlink:type="simple"/>
    <meta:editing-cycles>2</meta:editing-cycles>
    <meta:editing-duration>PT0S</meta:editing-duration>
    <meta:document-statistic meta:page-count="1" meta:paragraph-count="48" meta:word-count="220" meta:character-count="1695" meta:row-count="138" meta:non-whitespace-character-count="1523"/>
  </office:meta>
</office:document-meta>
</file>