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P192" style:parent-style-name="Normal" style:master-page-name="MP2" style:family="paragraph">
      <style:paragraph-properties fo:widows="0" fo:orphans="0" fo:break-before="page" fo:margin-left="3.1493in">
        <style:tab-stops/>
      </style:paragraph-properties>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center"/>
      <style:text-properties style:font-weight-complex="bold"/>
    </style:style>
    <style:style style:name="P198" style:parent-style-name="Normal" style:family="paragraph">
      <style:paragraph-properties fo:widows="0" fo:orphans="0" fo:text-align="center"/>
      <style:text-properties fo:font-weight="bold" style:font-weight-asian="bold" style:font-weight-complex="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ext-properties fo:font-weight="bold" style:font-weight-asian="bold"/>
    </style:style>
    <style:style style:name="P202" style:parent-style-name="Normal" style:family="paragraph">
      <style:paragraph-properties fo:widows="0" fo:orphans="0" fo:text-align="center"/>
      <style:text-properties fo:font-weight="bold" style:font-weight-asian="bold"/>
    </style:style>
    <style:style style:name="P203" style:parent-style-name="Normal" style:family="paragraph">
      <style:paragraph-properties fo:widows="0" fo:orphans="0" fo:text-align="center" fo:margin-left="0.25in">
        <style:tab-stops/>
      </style:paragraph-properties>
      <style:text-properties fo:font-weight="bold" style:font-weight-asian="bold"/>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indent="2.4611in"/>
    </style:style>
    <style:style style:name="P206" style:parent-style-name="Normal" style:family="paragraph">
      <style:paragraph-properties fo:widows="0" fo:orphans="0" fo:text-align="center"/>
    </style:style>
    <style:style style:name="P207" style:parent-style-name="Normal" style:family="paragraph">
      <style:paragraph-properties fo:widows="0" fo:orphans="0"/>
    </style:style>
    <style:style style:name="TableColumn209" style:family="table-column">
      <style:table-column-properties style:column-width="3.293in" style:use-optimal-column-width="false"/>
    </style:style>
    <style:style style:name="TableColumn210" style:family="table-column">
      <style:table-column-properties style:column-width="3.0486in" style:use-optimal-column-width="false"/>
    </style:style>
    <style:style style:name="Table208" style:family="table">
      <style:table-properties style:width="6.3416in" fo:margin-left="0.0486in" table:align="left"/>
    </style:style>
    <style:style style:name="TableRow211" style:family="table-row">
      <style:table-row-properties style:min-row-height="0.2868in" style:use-optimal-row-height="false"/>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widows="0" fo:orphans="0"/>
    </style:style>
    <style:style style:name="T214" style:parent-style-name="DefaultParagraphFont" style:family="text">
      <style:text-properties style:font-weight-complex="bold" fo:font-size="11pt" style:font-size-asian="11p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217" style:family="table-row">
      <style:table-row-properties style:min-row-height="0.2868in" style:use-optimal-row-height="false"/>
    </style:style>
    <style:style style:name="TableCell218" style:family="table-cell">
      <style:table-cell-properties fo:border="0.0069in solid #000000" style:vertical-align="middle" fo:padding-top="0in" fo:padding-left="0.0486in" fo:padding-bottom="0in" fo:padding-right="0.0486in"/>
    </style:style>
    <style:style style:name="P219" style:parent-style-name="Normal" style:family="paragraph">
      <style:paragraph-properties fo:widows="0" fo:orphans="0"/>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486in" fo:padding-bottom="0in" fo:padding-right="0.0486in"/>
    </style:style>
    <style:style style:name="P223"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224" style:family="table-row">
      <style:table-row-properties style:min-row-height="0.5409in" style:use-optimal-row-height="false"/>
    </style:style>
    <style:style style:name="TableCell225" style:family="table-cell">
      <style:table-cell-properties fo:border-top="0.0069in solid #000000" fo:border-left="0.0069in solid #000000" fo:border-bottom="none" fo:border-right="0.0069in solid #000000" fo:padding-top="0in" fo:padding-left="0.0486in" fo:padding-bottom="0in" fo:padding-right="0.0486in"/>
    </style:style>
    <style:style style:name="P226" style:parent-style-name="Normal" style:family="paragraph">
      <style:paragraph-properties fo:widows="0" fo:orphans="0"/>
    </style:style>
    <style:style style:name="T227" style:parent-style-name="DefaultParagraphFont" style:family="text">
      <style:text-properties fo:font-size="11pt" style:font-size-asian="11pt"/>
    </style:style>
    <style:style style:name="TableCell228" style:family="table-cell">
      <style:table-cell-properties fo:border-top="0.0069in solid #000000" fo:border-left="0.0069in solid #000000" fo:border-bottom="none" fo:border-right="0.0069in solid #000000" fo:padding-top="0in" fo:padding-left="0.0486in" fo:padding-bottom="0in" fo:padding-right="0.0486in"/>
    </style:style>
    <style:style style:name="P229" style:parent-style-name="Normal" style:family="paragraph">
      <style:paragraph-properties fo:widows="0" fo:orphans="0">
        <style:tab-stops>
          <style:tab-stop style:type="left" style:position="1.6354in"/>
        </style:tab-stops>
      </style:paragraph-properties>
      <style:text-properties style:font-style-complex="italic" fo:font-size="11pt" style:font-size-asian="11pt"/>
    </style:style>
    <style:style style:name="TableRow230" style:family="table-row">
      <style:table-row-properties style:min-row-height="0.4638in" style:use-optimal-row-height="false"/>
    </style:style>
    <style:style style:name="TableCell231" style:family="table-cell">
      <style:table-cell-properties fo:border-top="none" fo:border-left="0.0069in solid #000000" fo:border-bottom="0.0069in solid #000000" fo:border-right="0.0069in solid #000000" fo:padding-top="0in" fo:padding-left="0.0486in" fo:padding-bottom="0in" fo:padding-right="0.0486in"/>
    </style:style>
    <style:style style:name="P232" style:parent-style-name="Normal" style:family="paragraph">
      <style:paragraph-properties fo:widows="0" fo:orphans="0">
        <style:tab-stops>
          <style:tab-stop style:type="right" style:leader-style="solid" style:leader-text="_" style:position="3.118in"/>
        </style:tab-stops>
      </style:paragraph-properties>
      <style:text-properties fo:font-size="11pt" style:font-size-asian="11pt"/>
    </style:style>
    <style:style style:name="TableCell233" style:family="table-cell">
      <style:table-cell-properties fo:border-top="none" fo:border-left="0.0069in solid #000000" fo:border-bottom="0.0069in solid #000000" fo:border-right="0.0069in solid #000000" fo:padding-top="0in" fo:padding-left="0.0486in" fo:padding-bottom="0in" fo:padding-right="0.0486in"/>
    </style:style>
    <style:style style:name="P234" style:parent-style-name="Normal" style:family="paragraph">
      <style:paragraph-properties fo:widows="0" fo:orphans="0">
        <style:tab-stops>
          <style:tab-stop style:type="right" style:leader-style="solid" style:leader-text="_" style:position="2.9083in"/>
        </style:tab-stops>
      </style:paragraph-properties>
      <style:text-properties fo:font-size="11pt" style:font-size-asian="11pt"/>
    </style:style>
    <style:style style:name="P235" style:parent-style-name="Normal" style:family="paragraph">
      <style:paragraph-properties fo:widows="0" fo:orphans="0">
        <style:tab-stops>
          <style:tab-stop style:type="right" style:leader-style="solid" style:leader-text="_" style:position="3.118in"/>
        </style:tab-stops>
      </style:paragraph-properties>
      <style:text-properties style:font-style-complex="italic" fo:font-size="11pt" style:font-size-asian="11pt"/>
    </style:style>
    <style:style style:name="P236" style:parent-style-name="Normal" style:family="paragraph">
      <style:paragraph-properties fo:widows="0" fo:orphans="0" fo:text-align="justify"/>
      <style:text-properties fo:font-size="11pt" style:font-size-asian="11pt"/>
    </style:style>
    <style:style style:name="P237" style:parent-style-name="Normal" style:family="paragraph">
      <style:paragraph-properties fo:widows="0" fo:orphans="0"/>
    </style:style>
    <style:style style:name="P238" style:parent-style-name="Normal" style:family="paragraph">
      <style:paragraph-properties fo:widows="0" fo:orphans="0" fo:text-align="center"/>
      <style:text-properties fo:font-weight="bold" style:font-weight-asian="bold"/>
    </style:style>
    <style:style style:name="P239" style:parent-style-name="Normal" style:family="paragraph">
      <style:paragraph-properties fo:widows="0" fo:orphans="0"/>
    </style:style>
    <style:style style:name="TableColumn241" style:family="table-column">
      <style:table-column-properties style:column-width="0.3777in"/>
    </style:style>
    <style:style style:name="TableColumn242" style:family="table-column">
      <style:table-column-properties style:column-width="3.0111in"/>
    </style:style>
    <style:style style:name="TableColumn243" style:family="table-column">
      <style:table-column-properties style:column-width="0.5326in"/>
    </style:style>
    <style:style style:name="TableColumn244" style:family="table-column">
      <style:table-column-properties style:column-width="0.5069in"/>
    </style:style>
    <style:style style:name="TableColumn245" style:family="table-column">
      <style:table-column-properties style:column-width="1.9048in"/>
    </style:style>
    <style:style style:name="Table240" style:family="table">
      <style:table-properties style:width="6.3333in" fo:margin-left="0.0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weight="bold" style:font-weight-asian="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weight="bold" style:font-weight-asian="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fo:font-size="11pt" style:font-size-asian="11pt"/>
    </style:style>
    <style:style style:name="TableRow257" style:family="table-row">
      <style:table-row-properties style:min-row-height="0.4541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336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497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497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497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style>
    <style:style style:name="TableColumn314" style:family="table-column">
      <style:table-column-properties style:column-width="2.1715in"/>
    </style:style>
    <style:style style:name="TableColumn315" style:family="table-column">
      <style:table-column-properties style:column-width="2.5826in"/>
    </style:style>
    <style:style style:name="TableColumn316" style:family="table-column">
      <style:table-column-properties style:column-width="1.5791in"/>
    </style:style>
    <style:style style:name="Table313" style:family="table">
      <style:table-properties style:width="6.3333in" fo:margin-left="0.075in" table:align="left"/>
    </style:style>
    <style:style style:name="TableRow317" style:family="table-row">
      <style:table-row-properties style:min-row-height="0.2388in"/>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tab-stops>
          <style:tab-stop style:type="left" style:position="0.375in"/>
        </style:tab-stops>
      </style:paragraph-properties>
    </style:style>
    <style:style style:name="TableColumn334" style:family="table-column">
      <style:table-column-properties style:column-width="0.9159in"/>
    </style:style>
    <style:style style:name="TableColumn335" style:family="table-column">
      <style:table-column-properties style:column-width="1.9923in"/>
    </style:style>
    <style:style style:name="TableColumn336" style:family="table-column">
      <style:table-column-properties style:column-width="0.25in"/>
    </style:style>
    <style:style style:name="TableColumn337" style:family="table-column">
      <style:table-column-properties style:column-width="1.0833in"/>
    </style:style>
    <style:style style:name="TableColumn338" style:family="table-column">
      <style:table-column-properties style:column-width="0.25in"/>
    </style:style>
    <style:style style:name="TableColumn339" style:family="table-column">
      <style:table-column-properties style:column-width="1.9166in"/>
    </style:style>
    <style:style style:name="Table333" style:family="table">
      <style:table-properties style:width="6.4083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widows="0" fo:orphans="0"/>
      <style:text-properties fo:font-weight="bold" style:font-weight-asian="bold"/>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weight="bold" style:font-weight-asian="bold"/>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widows="0" fo:orphans="0"/>
      <style:text-properties fo:font-weight="bold" style:font-weight-asian="bold"/>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fo:font-weight="bold" style:font-weight-asian="bold"/>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widows="0" fo:orphans="0"/>
      <style:text-properties fo:font-weight="bold" style:font-weight-asian="bold"/>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widows="0" fo:orphans="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P406" style:parent-style-name="Normal" style:family="paragraph">
      <style:paragraph-properties fo:widows="0" fo:orphans="0" fo:margin-right="0.193in"/>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margin-right="0.193in"/>
    </style:style>
    <style:style style:name="P409" style:parent-style-name="Normal" style:master-page-name="MP3" style:family="paragraph">
      <style:paragraph-properties fo:widows="0" fo:orphans="0" fo:break-before="page" fo:margin-left="3.1493in">
        <style:tab-stops/>
      </style:paragraph-properties>
    </style:style>
    <style:style style:name="P410" style:parent-style-name="Normal" style:family="paragraph">
      <style:paragraph-properties fo:widows="0" fo:orphans="0" fo:margin-left="3.1493in">
        <style:tab-stops/>
      </style:paragraph-properties>
    </style:style>
    <style:style style:name="P411" style:parent-style-name="Normal" style:family="paragraph">
      <style:paragraph-properties fo:widows="0" fo:orphans="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style:text-properties style:font-weight-complex="bold"/>
    </style:style>
    <style:style style:name="P416" style:parent-style-name="Normal" style:family="paragraph">
      <style:paragraph-properties fo:widows="0" fo:orphans="0" fo:text-align="center"/>
      <style:text-properties fo:font-weight="bold" style:font-weight-asian="bold" style:font-weight-complex="bold"/>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style:text-properties fo:font-weight="bold" style:font-weight-asian="bold" style:font-weight-complex="bold" fo:text-transform="uppercase"/>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center"/>
      <style:text-properties fo:font-weight="bold" style:font-weight-asian="bold" style:font-weight-complex="bold"/>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indent="2.4611in"/>
    </style:style>
    <style:style style:name="P426" style:parent-style-name="Normal" style:family="paragraph">
      <style:paragraph-properties fo:widows="0" fo:orphans="0" fo:text-align="center"/>
    </style:style>
    <style:style style:name="P427" style:parent-style-name="Normal" style:family="paragraph">
      <style:paragraph-properties fo:widows="0" fo:orphans="0"/>
      <style:text-properties fo:font-weight="bold" style:font-weight-asian="bold"/>
    </style:style>
    <style:style style:name="TableColumn429" style:family="table-column">
      <style:table-column-properties style:column-width="3.2493in"/>
    </style:style>
    <style:style style:name="TableColumn430" style:family="table-column">
      <style:table-column-properties style:column-width="3.2006in"/>
    </style:style>
    <style:style style:name="Table428" style:family="table">
      <style:table-properties style:width="6.45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font-size="11pt" style:font-size-asian="11pt"/>
    </style:style>
    <style:style style:name="P449" style:parent-style-name="Normal" style:family="paragraph">
      <style:paragraph-properties fo:widows="0" fo:orphans="0"/>
    </style:style>
    <style:style style:name="P450" style:parent-style-name="Normal" style:family="paragraph">
      <style:paragraph-properties fo:widows="0" fo:orphans="0" fo:text-align="center"/>
      <style:text-properties fo:font-weight="bold" style:font-weight-asian="bold"/>
    </style:style>
    <style:style style:name="P451" style:parent-style-name="Normal" style:family="paragraph">
      <style:paragraph-properties fo:widows="0" fo:orphans="0"/>
    </style:style>
    <style:style style:name="TableColumn453" style:family="table-column">
      <style:table-column-properties style:column-width="0.4416in"/>
    </style:style>
    <style:style style:name="TableColumn454" style:family="table-column">
      <style:table-column-properties style:column-width="2.8041in"/>
    </style:style>
    <style:style style:name="TableColumn455" style:family="table-column">
      <style:table-column-properties style:column-width="0.6083in"/>
    </style:style>
    <style:style style:name="TableColumn456" style:family="table-column">
      <style:table-column-properties style:column-width="0.7076in"/>
    </style:style>
    <style:style style:name="TableColumn457" style:family="table-column">
      <style:table-column-properties style:column-width="1.8881in"/>
    </style:style>
    <style:style style:name="Table452" style:family="table">
      <style:table-properties style:width="6.45in" fo:margin-left="0in" table:align="left"/>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font-size="11pt" style:font-size-asian="11pt"/>
    </style:style>
    <style:style style:name="TableRow470" style:family="table-row">
      <style:table-row-properties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name-asian="Symbol"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fo:font-size="11pt" style:font-size-asian="11pt"/>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style:font-name-asian="Symbol"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fo:font-size="11pt" style:font-size-asian="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style:font-name-asian="Symbol"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weight="bold" style:font-weight-asian="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1pt" style:font-size-asian="11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style:font-name-asian="Symbol"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weight="bold" style:font-weight-asian="bold" fo:font-size="11pt" style:font-size-asian="11pt"/>
    </style:style>
    <style:style style:name="TableRow518" style:family="table-row">
      <style:table-row-properties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Symbol"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weight="bold" style:font-weight-asian="bold" fo:font-size="11pt" style:font-size-asian="11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font-weight-complex="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weight="bold" style:font-weight-asian="bold"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weight="bold" style:font-weight-asian="bold" fo:font-size="11pt" style:font-size-asian="11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fo:font-size="11pt" style:font-size-asian="11pt"/>
    </style:style>
    <style:style style:name="P553" style:parent-style-name="Normal" style:family="paragraph">
      <style:paragraph-properties fo:widows="0" fo:orphans="0" fo:text-align="justify"/>
    </style:style>
    <style:style style:name="TableColumn555" style:family="table-column">
      <style:table-column-properties style:column-width="2.1416in"/>
    </style:style>
    <style:style style:name="TableColumn556" style:family="table-column">
      <style:table-column-properties style:column-width="2.4618in"/>
    </style:style>
    <style:style style:name="TableColumn557" style:family="table-column">
      <style:table-column-properties style:column-width="1.9027in"/>
    </style:style>
    <style:style style:name="Table554" style:family="table">
      <style:table-properties style:width="6.5062in" fo:margin-left="0in" table:align="left"/>
    </style:style>
    <style:style style:name="TableRow558" style:family="table-row">
      <style:table-row-properties style:min-row-height="0.25in"/>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5569in"/>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ab-stops>
          <style:tab-stop style:type="left" style:position="0.375in"/>
        </style:tab-stops>
      </style:paragraph-properties>
    </style:style>
    <style:style style:name="TableColumn575" style:family="table-column">
      <style:table-column-properties style:column-width="0.9159in"/>
    </style:style>
    <style:style style:name="TableColumn576" style:family="table-column">
      <style:table-column-properties style:column-width="1.9923in"/>
    </style:style>
    <style:style style:name="TableColumn577" style:family="table-column">
      <style:table-column-properties style:column-width="0.25in"/>
    </style:style>
    <style:style style:name="TableColumn578" style:family="table-column">
      <style:table-column-properties style:column-width="1.0833in"/>
    </style:style>
    <style:style style:name="TableColumn579" style:family="table-column">
      <style:table-column-properties style:column-width="0.25in"/>
    </style:style>
    <style:style style:name="TableColumn580" style:family="table-column">
      <style:table-column-properties style:column-width="1.9166in"/>
    </style:style>
    <style:style style:name="Table574" style:family="table">
      <style:table-properties style:width="6.4083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widows="0" fo:orphans="0"/>
      <style:text-properties fo:font-weight="bold" style:font-weight-asian="bold"/>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font-weight="bold" style:font-weight-asian="bold"/>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widows="0" fo:orphans="0"/>
      <style:text-properties fo:font-weight="bold" style:font-weight-asian="bold"/>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font-weight="bold" style:font-weight-asian="bold"/>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widows="0" fo:orphans="0"/>
      <style:text-properties fo:font-weight="bold" style:font-weight-asian="bold"/>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widows="0" fo:orphans="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style:tab-stops>
          <style:tab-stop style:type="left" style:position="0.375in"/>
        </style:tab-stops>
      </style:paragraph-properties>
    </style:style>
    <style:style style:name="P648" style:parent-style-name="Normal" style:family="paragraph">
      <style:paragraph-properties fo:widows="0" fo:orphans="0" fo:text-align="center">
        <style:tab-stops>
          <style:tab-stop style:type="left" style:position="0.375in"/>
        </style:tab-stops>
      </style:paragraph-properties>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LIETUVOS RESPUBLIKOS IR ŠVEICARIJOS KONFEDERACIJOS BENDRADARBIAVIMO PROGRAMOS, KURIA SIEKIAMA SUMAŽINTI EKONOMINIUS IR SOCIALINIUS SKIRTUMUS IŠSIPLĖTUSIOJE EUROPOS SĄJUNGOJE, TECHNINĖS PARAMOS IR PROJEKTŲ RENGIMO FONDŲ LĖŠŲ IŠMOKĖJIMO TAISYKLIŲ PATVIRTINIMO</text:p>
      <text:p text:style-name="P7"/>
      <text:p text:style-name="P8">2009 m. rugpjūčio 5 d. Nr. 1K-268</text:p>
      <text:p text:style-name="P9">Vilnius</text:p>
      <text:p text:style-name="P10"/>
      <text:p text:style-name="P11"><text:span text:style-name="T12">Vadovaudamasi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13">143-5717</text:span></text:a><text:span text:style-name="T14">), 4.1 punktu,</text:span></text:p>
      <text:p text:style-name="P15"><text:span text:style-name="T16">tvirtinu</text:span><text:span text:style-name="T17"><text:s/>Lietuvos Respublikos ir Šveicarijos Konfederacijos bendradarbiavimo programos, kuria siekiama sumažinti ekonominius ir socialinius skirtumus išsiplėtusioje Europos Sąjungoje, Techninės paramos ir Projektų rengimo fondų lėšų išmokėjimo taisykles (pridedama).</text:span></text:p>
      <text:p text:style-name="P18"/>
      <text:p text:style-name="P19"/>
      <text:p text:style-name="P20"/>
      <text:p text:style-name="P21"><text:span text:style-name="T22">FINANSŲ MINISTRĖ<text:s/></text:span><text:span text:style-name="T23"><text:tab/>INGRIDA ŠIMONYTĖ</text:span></text:p>
      <text:soft-page-break/>
      <text:p text:style-name="P24">PATVIRTINTA</text:p>
      <text:p text:style-name="P25">Lietuvos Respublikos finansų ministro 2009 m. rugpjūčio 5 d. įsakymu Nr. 1K-268</text:p>
      <text:p text:style-name="P26"/>
      <text:p text:style-name="P27"><text:span text:style-name="T28">LIETUVOS RESPUBLIKOS IR ŠVEICARIJOS KONFEDERACIJOS BENDRADARBIAVIMO PROGRAMOS, KURIA SIEKIAMA SUMAŽINTI EKONOMINIUS IR SOCIALINIUS SKIRTUMUS IŠSIPLĖTUSIOJE EUROPOS SĄJUNGOJE, TECHNINĖS PARAMOS IR PROJEKTŲ RENGIMO FONDŲ LĖŠŲ IŠMOKĖJIMO TAISYKLĖ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Lietuvos Respublikos ir Šveicarijos Konfederacijos bendradarbiavimo programos, kuria siekiama sumažinti ekonominius ir socialinius skirtumus išsiplėtusioje Europos Sąjungoje, Techninės paramos ir Projektų rengimo fondų lėšų išmokėjimo taisyklės (toliau – taisyklės) reglamentuoja Lietuvos Respublikos ir Šveicarijos Konfederacijos bendradarbiavimo programos, kuria siekiama sumažinti ekonominius ir socialinius skirtumus išsiplėtusioje Europos Sąjungoje (toliau – Lietuvos ir Šveicarijos bendradarbiavimo programa) finansinės paramos (toliau – paramos lėšos) ir (arba) bendrojo finansavimo lėšų išmokėjimo projektų vykdytojams, Finansų ministerijai ir viešajai įstaigai Centrinei projektų valdymo agentūrai (toliau – CPVA) tvarką.</text:span></text:p>
      <text:p text:style-name="P38"><text:span text:style-name="T39">2</text:span><text:span text:style-name="T40">. Šios taisyklės parengtos atsižvelgiant į Lietuvos Respublikos Vyriausybės ir Šveicarijos Konfederacijos Federacinės Tarybos pasirašytą Pagrindų susitarimą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41">44-1632</text:span></text:a><text:span text:style-name="T42">)(toliau – Pagrindų susitarimas), Lietuvos Respublikos ir Šveicarijos Konfederacijos bendradarbiavimo programos, kuria siekiama sumažinti ekonominius ir socialinius skirtumus išsiplėtusioje Europos Sąjungoje, administravimo Lietuvoje taisykles, patvirtintas Lietuvos Respublikos finansų ministro 2008 m. gruodžio 5 d. įsakymu Nr. 1K-418 (Žin., 2008, Nr.<text:s/></text:span><text:a xlink:href="https://www.e-tar.lt/portal/lt/legalAct/TAR.7B424DDF1145" office:target-frame-name="_blank" xlink:show="new"><text:span text:style-name="T43">143-5717</text:span></text:a><text:span text:style-name="T44">) (toliau – administravimo taisyklės), Lietuvos Respublikos finansų ministerijos ir Ekonomikos reikalų valstybės sekretoriato susitarimą dėl paramos lėšų skyrimo projektų rengimo fondui ir Lietuvos Respublikos finansų ministerijos ir Šveicarijos plėtros ir bendradarbiavimo agentūros Techninės paramos fondo susitarimą dėl paramos lėšų skyrimo Techninės paramos fondui.</text:span></text:p>
      <text:p text:style-name="P45"><text:span text:style-name="T46">3</text:span><text:span text:style-name="T47">. Šiose taisyklėse vartojamos sąvokos atitinka Pagrindų susitarime bei administravimo taisyklėse vartojamas sąvokas.</text:span></text:p>
      <text:p text:style-name="P48"/>
      <text:p text:style-name="P49"><text:span text:style-name="T50">II</text:span><text:span text:style-name="T51">.<text:s/></text:span><text:span text:style-name="T52">PROJEKTŲ RENGIMO FONDO IŠLAIDŲ APMOKĖJIMAS</text:span></text:p>
      <text:p text:style-name="P53"/>
      <text:p text:style-name="P54"><text:span text:style-name="T55">4</text:span><text:span text:style-name="T56">. CPVA, patvirtinusi projektų vykdytojų mokėjimo prašymuose deklaruojamų išlaidų tinkamumą, teikia Finansų ministerijai išvadą dėl išlaidų tinkamumo finansuoti pagal Išvados dėl išlaidų tinkamumo finansuoti formą, patvirtintą CPVA direktoriaus 2009 m. birželio 19 d. įsakymu Nr. 2009/8-66.</text:span></text:p>
      <text:p text:style-name="P57"><text:span text:style-name="T58">5</text:span><text:span text:style-name="T59">. Išvados dėl išlaidų tinkamumo finansuoti laukeliai „Programos kodas“, „Funkcinės klasifikacijos kodas“ ir „Ekonominės klasifikacijos kodas“ užpildomi pagal mokėjimo prašyme nurodytą informaciją.</text:span></text:p>
      <text:p text:style-name="P60"><text:span text:style-name="T61">6</text:span><text:span text:style-name="T62">. Išvados dėl išlaidų tinkamumo finansuoti laukelis „Mokėjimo dokumentas“, kuriame maksimalus simbolių skaičius neturi būti didesnis nei 30, užpildomas nurodant Projektų rengimo fondo įgyvendinimo sutarties numerį, mokėjimo prašymo numerį ir (arba) sąskaitos, kurią prašoma apmokėti, numerį.</text:span></text:p>
      <text:p text:style-name="P63"><text:span text:style-name="T64">7</text:span><text:span text:style-name="T65">. Išvados dėl išlaidų tinkamumo finansuoti laukelis „Mokėjimo terminas“ pildomas tik tuomet, jei mokėjimas turi būti atliktas iki tam tikro termino.</text:span></text:p>
      <text:p text:style-name="P66"><text:span text:style-name="T67">8</text:span><text:span text:style-name="T68">. Atsakingas Finansų ministerijos Tarptautinės finansinės paramos koordinavimo skyriaus (toliau – Tarptautinės finansinės paramos koordinavimo skyrius) valstybės tarnautojas (darbuotojas), gavęs CPVA parengtą išvadą dėl išlaidų tinkamumo finansuoti, per 5 darbo dienas ją patikrina.</text:span></text:p>
      <text:p text:style-name="P69"><text:span text:style-name="T70">9</text:span><text:span text:style-name="T71">. CPVA pateiktos išvados dėl išlaidų tinkamumo finansuoti tikrinimo metu Tarptautinės finansinės paramos koordinavimo skyriaus valstybės tarnautojas (darbuotojas) pildo išvados dėl išlaidų tinkamumo finansuoti tikrinimo ir tvirtinimo lapą (1 priedas).</text:span></text:p>
      <text:p text:style-name="P72"><text:span text:style-name="T73">10</text:span><text:span text:style-name="T74">. Finansų ministerija prireikus turi teisę gauti iš CPVA Projektų rengimo fondo išlaidų pagrindimo dokumentus ir (arba) prašyti, kad CPVA pateiktų papildomos informacijos apie projektų rengimo fondo išlaidų pripažinimą tinkamomis finansuoti.</text:span></text:p>
      <text:p text:style-name="P75"><text:span text:style-name="T76">11</text:span><text:span text:style-name="T77">. Išvados dėl išlaidų tinkamumo finansuoti tikrinimo ir tvirtinimo lapą pasirašo tikrinimą atlikęs valstybės tarnautojas (darbuotojas) ir perduoda jį Tarptautinės finansinės paramos koordinavimo skyriaus vedėjui arba kitam jo nurodytam valstybės tarnautojui (darbuotojui) tvirtinti.</text:span></text:p>
      <text:p text:style-name="P78"><text:span text:style-name="T79">12</text:span><text:span text:style-name="T80">. Netinkamai parengtą išvadą dėl išlaidų tinkamumo finansuoti Finansų ministerija grąžina CPVA, nurodydama grąžinimo priežastis ir terminą naujai išvadai dėl išlaidų tinkamumo finansuoti pateikti.</text:span></text:p>
      <text:p text:style-name="P81"><text:span text:style-name="T82">13</text:span><text:span text:style-name="T83">. Patvirtinęs išvadą dėl išlaidų tinkamumo finansuoti, Tarptautinės finansinės paramos koordinavimo skyrius išvados dėl išlaidų tinkamumo finansuoti originalą ir išvados dėl išlaidų tinkamumo finansuoti tikrinimo ir tvirtinimo lapo kopiją kartu su lydraščiu teikia Finansų ministerijos Ekonomikos departamentui (toliau – Ekonomikos departamentas), atsakingam už mokėjimo paraiškų valstybės iždui teikimą per Valstybės biudžeto, apskaitos ir mokėjimų sistemą (toliau – VBAM sistema).</text:span></text:p>
      <text:p text:style-name="P84"><text:span text:style-name="T85">14</text:span><text:span text:style-name="T86">. Ekonomikos departamentas,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87">65-1976</text:span></text:a><text:span text:style-name="T88">; 2007, Nr. 90-3604), per 5 darbo dienas nuo rašto kartu su CPVA išvados dėl išlaidų tinkamumo finansuoti originalu bei išvados dėl išlaidų tinkamumo finansuoti tikrinimo ir tvirtinimo lapo kopija gavimo iš Tarptautinės finansinės paramos koordinavimo skyriaus dienos parengia mokėjimo paraišką valstybės iždui.</text:span></text:p>
      <text:p text:style-name="P89"><text:span text:style-name="T90">15</text:span><text:span text:style-name="T91">. Išspausdinta iš VBAM sistemos mokėjimo paraiška valstybės iždui įgalioto asmens pasirašoma Valstybės biudžeto lėšų išdavimo iš valstybės iždo sąskaitos taisyklių nustatyta tvarka ir teikiama Finansų ministerijos Valstybės iždo departamentui (toliau – Valstybės iždo departamentas) kartu su mokėjimo paraiškos elektronine informacija, perduodama naudojant VBAM sistemą.</text:span></text:p>
      <text:p text:style-name="P92"><text:span text:style-name="T93">16</text:span><text:span text:style-name="T94">. Valstybės iždo departamentas, vadovaudamasis Valstybės biudžeto lėšų išdavimo iš valstybės iždo sąskaitos taisyklėmis, išmoka paramos ir bendrojo finansavimo lėšas pagal mokėjimo paraišką valstybės iždui. Valstybės iždo departamentas per 5 darbo dienas nuo paramos ir bendrojo finansavimo lėšų pagal mokėjimo paraišką valstybės iždui išmokėjimo dienos informuoja Tarptautinės finansinės paramos koordinavimo skyrių ir CPVA apie atliktus mokėjimus, pateikdamas patvirtintas atliktų mokėjimų išrašų kopijas.</text:span></text:p>
      <text:p text:style-name="P95"><text:span text:style-name="T96">17</text:span><text:span text:style-name="T97">. Projektų vykdytojų patirtos išlaidos apmokamos iš Projektų rengimo fondo pagal šį santykį:</text:span></text:p>
      <text:p text:style-name="P98"><text:span text:style-name="T99">17.1</text:span><text:span text:style-name="T100">. 85 procentai iš paramos lėšų;</text:span></text:p>
      <text:p text:style-name="P101"><text:span text:style-name="T102">17.2</text:span><text:span text:style-name="T103">. 15 procentų iš bendrojo finansavimo lėšų.</text:span></text:p>
      <text:p text:style-name="P104"/>
      <text:p text:style-name="P105"><text:span text:style-name="T106">III</text:span><text:span text:style-name="T107">.<text:s/></text:span><text:span text:style-name="T108">TECHNINĖS PARAMOS FONDO IŠLAIDŲ APMOKĖJIMAS</text:span></text:p>
      <text:p text:style-name="P109"/>
      <text:p text:style-name="P110"><text:span text:style-name="T111">18</text:span><text:span text:style-name="T112">. Iš Techninės paramos fondo finansuojamoms Finansų ministerijos patirtoms paslaugų teikimo, prekių įsigijimo išlaidoms apmokėti Tarptautinės finansinės paramos koordinavimo skyrius rengia raštą Finansų ministerijos kancleriui, kuriame nurodo:</text:span></text:p>
      <text:p text:style-name="P113"><text:span text:style-name="T114">18.1</text:span><text:span text:style-name="T115">. paslaugų teikėją/prekių tiekėją (-us) ir jo (jų) rekvizitus;</text:span></text:p>
      <text:p text:style-name="P116"><text:span text:style-name="T117">18.2</text:span><text:span text:style-name="T118">. atitinkamos Finansų ministerijos programos, iš kurios turi būti pervestos paramos lėšos, kodą;</text:span></text:p>
      <text:p text:style-name="P119"><text:span text:style-name="T120">18.3</text:span><text:span text:style-name="T121">. mokėjimo sumą ir valiutą, kuria mokėjimas turi būti atliktas;</text:span></text:p>
      <text:p text:style-name="P122"><text:span text:style-name="T123">18.4</text:span><text:span text:style-name="T124">. techninės paramos fondo veiklos rūšį (-is), iš kuriai (-ioms) finansuoti skiriamų lėšų turi būti apmokėtos patirtos išlaidos;</text:span></text:p>
      <text:p text:style-name="P125"><text:span text:style-name="T126">18.5</text:span><text:span text:style-name="T127">. mokėjimo terminą.</text:span></text:p>
      <text:p text:style-name="P128"><text:span text:style-name="T129">19</text:span><text:span text:style-name="T130">. Prie rašto turi būti pridedami išlaidų pagrindimo dokumentai (paslaugų teikėjų/prekių tiekėjų) pateiktų sąskaitų, paslaugų/prekių perdavimo–priėmimo aktų, sudarytų paslaugų teikimo/prekių tiekimo sutarčių ir kitų dokumentų originalai ar kopijos).</text:span></text:p>
      <text:p text:style-name="P131"><text:span text:style-name="T132">20</text:span><text:span text:style-name="T133">. Ekonomikos departamentas, vadovaudamasis Finansų ministerijos kanclerio rezoliucija, per VBAM sistemą parengia mokėjimo paraišką valstybės iždui dėl Techninės paramos fondo lėšų, numatytų pagal Lietuvos ir Šveicarijos bendradarbiavimo programą, pervedimo.</text:span></text:p>
      <text:p text:style-name="P134"><text:span text:style-name="T135">21</text:span><text:span text:style-name="T136">. Išspausdintą iš VBAM sistemos mokėjimo paraišką valstybės iždui Ekonomikos departamentas pateikia pasirašyti įgaliotam asmeniui Valstybės biudžeto lėšų išdavimo iš valstybės iždo sąskaitos taisyklių nustatyta tvarka. Pasirašyta mokėjimo paraiška valstybės iždui kartu su mokėjimo paraiškos elektronine informacija teikiama Valstybės iždo departamentui.</text:span></text:p>
      <text:p text:style-name="P137"><text:span text:style-name="T138">22</text:span><text:span text:style-name="T139">. Valstybės iždo departamentas, vadovaudamasis Valstybės biudžeto lėšų išdavimo iš valstybės iždo sąskaitos taisyklėmis, perveda paramos lėšas į mokėjimo paraiškoje valstybės iždui nurodytą (-as) sąskaitą (-as). Valstybės iždo departamentas per 5 darbo dienas nuo lėšų pagal mokėjimo paraišką išmokėjimo dienos informuoja Tarptautinės finansinės paramos koordinavimo skyrių ir CPVA apie atliktus mokėjimus, pateikdamas patvirtintas atliktų mokėjimų išrašų kopijas.</text:span></text:p>
      <text:p text:style-name="P140"><text:span text:style-name="T141">23</text:span><text:span text:style-name="T142">. Finansų ministerijos iš Techninės paramos fondo patirtas valstybės tarnautojų (darbuotojų) darbo užmokesčio išlaidas Ekonomikos departamentas apmoka vadovaudamasis atitinkamais įsakymais ar potvarkiais dėl valstybės tarnautojų (darbuotojų) priėmimo į darbą.</text:span></text:p>
      <text:p text:style-name="P143"><text:span text:style-name="T144">24</text:span><text:span text:style-name="T145">. Finansų ministerijos valstybės tarnautojų (darbuotojų) iš Techninės paramos fondo patirtas komandiruočių išlaidas Ekonomikos departamentas apmoka gavęs atitinkamo įsakymo ar potvarkio dėl komandiruotės patvirtintą kopiją.</text:span></text:p>
      <text:p text:style-name="P146"><text:span text:style-name="T147">25</text:span><text:span text:style-name="T148">. Iš Techninės paramos fondo finansuojamos CPVA patirtos išlaidos apmokamos pagal Finansų ministerijos patvirtintą CPVA mokėjimo prašymą, pateiktą Finansų ministerijai kartu su auditoriaus išvada ir audito ataskaita.</text:span></text:p>
      <text:p text:style-name="P149"><text:span text:style-name="T150">26</text:span><text:span text:style-name="T151">. Atsakingas Tarptautinės finansinės paramos koordinavimo skyriaus valstybės tarnautojas (darbuotojas), gavęs CPVA parengtą mokėjimo prašymą, per 5 darbo dienas jį patikrina.</text:span></text:p>
      <text:p text:style-name="P152"><text:span text:style-name="T153">27</text:span><text:span text:style-name="T154">. CPVA pateikto mokėjimo prašymo tikrinimo metu Tarptautinės finansinės paramos koordinavimo skyriaus valstybės tarnautojas (darbuotojas) pildo mokėjimo prašymo tikrinimo ir tvirtinimo lapą (2 priedas).</text:span></text:p>
      <text:p text:style-name="P155"><text:span text:style-name="T156">28</text:span><text:span text:style-name="T157">. Finansų ministerija prireikus turi teisę gauti iš CPVA išlaidų pagrindimo ir išlaidų apmokėjimo įrodymo dokumentus ar patvirtintas jų kopijas ir (arba) prašyti, kad CPVA pateiktų papildomos informacijos apie Techninės paramos fondo išlaidų pripažinimą tinkamomis finansuoti.</text:span></text:p>
      <text:p text:style-name="P158"><text:span text:style-name="T159">29</text:span><text:span text:style-name="T160">. Mokėjimo prašymo tikrinimo ir tvirtinimo lapą pasirašo tikrinimą atlikęs valstybės tarnautojas (darbuotojas) ir perduoda jį Tarptautinės finansinės paramos koordinavimo skyriaus vedėjui arba kitam jo nurodytam valstybės tarnautojui (darbuotojui) tvirtinti.</text:span></text:p>
      <text:p text:style-name="P161"><text:span text:style-name="T162">30</text:span><text:span text:style-name="T163">. Netinkamai parengtą mokėjimo prašymą Finansų ministerija grąžina CPVA, nurodydama grąžinimo priežastis ir terminą naujam mokėjimo prašymui pateikti.</text:span></text:p>
      <text:p text:style-name="P164"><text:span text:style-name="T165">31</text:span><text:span text:style-name="T166">. Atsakingas Tarptautinės finansinės paramos koordinavimo skyriaus valstybės tarnautojas (darbuotojas), patikrinęs CPVA parengtą mokėjimo prašymą ir užpildęs mokėjimo prašymo tikrinimo ir tvirtinimo lapą, parengia išvadą dėl išlaidų tinkamumo finansuoti pagal Išvados dėl išlaidų tinkamumo finansuoti formą.</text:span></text:p>
      <text:p text:style-name="P167"><text:span text:style-name="T168">32</text:span><text:span text:style-name="T169">. Išvados dėl išlaidų tinkamumo finansuoti laukeliai „Programos kodas“, „Funkcinės klasifikacijos kodas“ ir „Ekonominės klasifikacijos kodas“ užpildomi pagal atitinkamos programos einamųjų metų sąmatose nurodytą informaciją.</text:span></text:p>
      <text:p text:style-name="P170"><text:span text:style-name="T171">33</text:span><text:span text:style-name="T172">. Išvados dėl išlaidų tinkamumo finansuoti laukelyje „Mokėjimo dokumentas“ nurodomas Techninės paramos fondo įgyvendinimo sutarties numeris ir CPVA mokėjimo prašymo numeris.</text:span></text:p>
      <text:p text:style-name="P173"><text:span text:style-name="T174">34</text:span><text:span text:style-name="T175">. Tarptautinės finansinės paramos koordinavimo skyriaus valstybės tarnautojas (darbuotojas), parengęs išvadą dėl išlaidų tinkamumo finansuoti, teikia ją tvirtinti Tarptautinės finansinės paramos koordinavimo skyriaus vedėjui ir atitinkamą sritį kuruojančiam viceministrui. Patvirtinęs išvadą dėl išlaidų tinkamumo finansuoti, Tarptautinės finansinės paramos koordinavimo skyrius išvados dėl išlaidų tinkamumo finansuoti originalą kartu su lydraščiu teikia Ekonomikos departamentui, atsakingam už mokėjimo paraiškų Valstybės iždo departamentui teikimą per VBAM sistemą. Išvados dėl išlaidų tinkamumo finansuoti kopija kartu su lydraščiu teikiama CPVA.</text:span></text:p>
      <text:p text:style-name="P176"><text:span text:style-name="T177">35</text:span><text:span text:style-name="T178">. Ekonomikos departamentas, vadovaudamasis Valstybės biudžeto lėšų išdavimo iš valstybės iždo sąskaitos taisyklėmis, per 5 darbo dienas nuo rašto kartu su išvada dėl išlaidų tinkamumo finansuoti iš Tarptautinės finansinės paramos koordinavimo skyriaus gavimo dienos parengia mokėjimo paraišką valstybės iždui.</text:span></text:p>
      <text:p text:style-name="P179"><text:span text:style-name="T180">36</text:span><text:span text:style-name="T181">. Išspausdinta iš VBAM sistemos mokėjimo paraiška valstybės iždui pasirašoma įgalioto asmens Valstybės biudžeto lėšų išdavimo iš valstybės iždo sąskaitos taisyklių nustatyta tvarka ir teikiama kartu su mokėjimo paraiškos elektronine informacija Valstybės iždo departamentui.</text:span></text:p>
      <text:p text:style-name="P182"><text:span text:style-name="T183">37</text:span><text:span text:style-name="T184">. Valstybės iždo departamentas, vadovaudamasis Valstybės biudžeto lėšų išdavimo iš valstybės iždo sąskaitos taisyklėmis, išmoka paramos lėšas pagal mokėjimo paraiškas valstybės iždui. Valstybės iždo departamentas per 5 darbo dienas nuo paramos lėšų pagal mokėjimo paraiškas valstybės iždui išmokėjimo dienos informuoja Tarptautinės finansinės paramos koordinavimo skyrių ir CPVA apie atliktus mokėjimus, pateikdamas patvirtintas atliktų mokėjimų išrašų kopijas.</text:span></text:p>
      <text:p text:style-name="P185"><text:span text:style-name="T186">38</text:span><text:span text:style-name="T187">. Finansų ministerijos ir CPVA patirtos išlaidos apmokamos 100 procentų iš paramos lėšų.</text:span></text:p>
      <text:p text:style-name="P188"/>
      <text:p text:style-name="P189"><text:span text:style-name="T190">_________________</text:span></text:p>
      <text:p text:style-name="P191"/>
      <text:soft-page-break/>
      <text:p text:style-name="P192">Lietuvos Respublikos ir Šveicarijos Konfederacijos bendradarbiavimo programos, kuria siekiama sumažinti ekonominius ir socialinius skirtumus išsiplėtusioje Europos Sąjungoje, Techninės paramos ir Projektų rengimo fondų lėšų išmokėjimo taisyklių</text:p>
      <text:p text:style-name="P193">1<text:s/>priedas</text:p>
      <text:p text:style-name="P194"/>
      <text:p text:style-name="P195"><text:span text:style-name="T196">(Išvados dėl išlaidų tinkamumo finansuoti tikrinimo ir tvirtinimo lapo forma)</text:span></text:p>
      <text:p text:style-name="P197"/>
      <text:p text:style-name="P198">LIETUVOS RESPUBLIKOS FINANSŲ MINISTERIJOS</text:p>
      <text:p text:style-name="P199"><text:span text:style-name="T200">TARPTAUTINĖS FINANSINĖS PARAMOS KOORDINAVIMO SKYRIUS</text:span></text:p>
      <text:p text:style-name="P201"/>
      <text:p text:style-name="P202">IŠVADOS DĖL IŠLAIDŲ TINKAMUMO FINANSUOTI TIKRINIMO IR TVIRTINIMO LAPAS</text:p>
      <text:p text:style-name="P203"/>
      <text:p text:style-name="P204">___________ Nr. __________</text:p>
      <text:p text:style-name="P205">(data)</text:p>
      <text:p text:style-name="P206">Vilniu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Išvados dėl išlaidų tinkamumo finansuoti numeris<text:s/></text:span></text:p>
          </table:table-cell>
          <table:table-cell table:style-name="TableCell215">
            <text:p text:style-name="P216"/>
          </table:table-cell>
        </table:table-row>
        <table:table-row table:style-name="TableRow217">
          <table:table-cell table:style-name="TableCell218">
            <text:p text:style-name="P219"><text:span text:style-name="T220">Išvados dėl išlaidų tinkamumo finansuoti<text:s/></text:span><text:span text:style-name="T221">gavimo data</text:span></text:p>
          </table:table-cell>
          <table:table-cell table:style-name="TableCell222">
            <text:p text:style-name="P223"/>
          </table:table-cell>
        </table:table-row>
        <table:table-row table:style-name="TableRow224">
          <table:table-cell table:style-name="TableCell225">
            <text:p text:style-name="P226"><text:span text:style-name="T227">Prašoma išmokėti suma iš <text:s/>atitinkamos Finansų ministerijos programos<text:s/></text:span></text:p>
          </table:table-cell>
          <table:table-cell table:style-name="TableCell228">
            <text:p text:style-name="P229"/>
          </table:table-cell>
        </table:table-row>
        <table:table-row table:style-name="TableRow230">
          <table:table-cell table:style-name="TableCell231">
            <text:p text:style-name="P232">_<text:tab/>lėšų*</text:p>
          </table:table-cell>
          <table:table-cell table:style-name="TableCell233">
            <text:p text:style-name="P234">_<text:tab/>(Lt, ct)</text:p>
            <text:p text:style-name="P235"/>
          </table:table-cell>
        </table:table-row>
      </table:table>
      <text:p text:style-name="P236">* Nurodoma atitinkamos Finansų ministerijos programos, iš kurios turi būti pervestos lėšos, lėšų rūšis: paramos ir (arba) bendrojo finansavimo lėšos.<text:s/></text:p>
      <text:p text:style-name="P237"/>
      <text:p text:style-name="P238">Išvados dėl išlaidų tinkamumo finansuoti <text:s/>tikrinim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Nr.</text:p>
          </table:table-cell>
          <table:table-cell table:style-name="TableCell249">
            <text:p text:style-name="P250">Tikrinama:</text:p>
          </table:table-cell>
          <table:table-cell table:style-name="TableCell251">
            <text:p text:style-name="P252">Taip</text:p>
          </table:table-cell>
          <table:table-cell table:style-name="TableCell253">
            <text:p text:style-name="P254">Ne</text:p>
          </table:table-cell>
          <table:table-cell table:style-name="TableCell255">
            <text:p text:style-name="P256">Pastabos</text:p>
          </table:table-cell>
        </table:table-row>
        <table:table-row table:style-name="TableRow257">
          <table:table-cell table:style-name="TableCell258">
            <text:p text:style-name="P259">1.</text:p>
          </table:table-cell>
          <table:table-cell table:style-name="TableCell260">
            <text:p text:style-name="P261">Ar išvada dėl išlaidų tinkamumo finansuoti pasirašyta įgaliotų asmenų?</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Ar užpildyti visi išvados dėl išlaidų tinkamumo finansuoti rekvizitai?</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Ar išvadoje dėl išlaidų tinkamumo finansuoti teisingai nurodytas programos kodas?<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Ar išvadoje dėl išlaidų tinkamumo finansuoti teisingai nurodytas funkcinės klasifikacijos koda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Ar išvadoje dėl išlaidų tinkamumo finansuoti teisingai nurodytas ekonominės klasifikacijos koda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Priimtas sprendimas</text:span></text:p>
          </table:table-cell>
          <table:table-cell table:style-name="TableCell321">
            <text:p text:style-name="P322">Išvada dėl išlaidų tinkamumo finansuoti patvirtinama</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Išvada dėl išlaidų tinkamumo finansuoti <text:s/>grąžinama VšĮ Centrinei projektų valdymo agentūrai</text:p>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Užpildė:<text:span text:style-name="T343"><text: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pareigų pavadinimas)</text:p>
          </table:table-cell>
          <table:table-cell table:style-name="TableCell359">
            <text:p text:style-name="P360"/>
          </table:table-cell>
          <table:table-cell table:style-name="TableCell361">
            <text:p text:style-name="P362">(parašas)</text:p>
          </table:table-cell>
          <table:table-cell table:style-name="TableCell363">
            <text:p text:style-name="P364"/>
          </table:table-cell>
          <table:table-cell table:style-name="TableCell365">
            <text:p text:style-name="P366">(vardas, pavardė)</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atvirtino<text: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pareigų pavadinimas)</text:p>
          </table:table-cell>
          <table:table-cell table:style-name="TableCell398">
            <text:p text:style-name="P399"/>
          </table:table-cell>
          <table:table-cell table:style-name="TableCell400">
            <text:p text:style-name="P401">(parašas)</text:p>
          </table:table-cell>
          <table:table-cell table:style-name="TableCell402">
            <text:p text:style-name="P403"/>
          </table:table-cell>
          <table:table-cell table:style-name="TableCell404">
            <text:p text:style-name="P405">(vardas, pavardė)</text:p>
          </table:table-cell>
        </table:table-row>
      </table:table>
      <text:p text:style-name="P406"/>
      <text:p text:style-name="P407">_________________</text:p>
      <text:p text:style-name="P408"/>
      <text:soft-page-break/>
      <text:p text:style-name="P409">Lietuvos Respublikos ir Šveicarijos Konfederacijos <text:s/>bendradarbiavimo programos, kuria siekiama sumažinti ekonominius ir socialinius skirtumus išsiplėtusioje Europos Sąjungoje, Techninės paramos ir Projektų rengimo fondų lėšų išmokėjimo taisyklių</text:p>
      <text:p text:style-name="P410">2<text:s/>priedas</text:p>
      <text:p text:style-name="P411"/>
      <text:p text:style-name="P412"><text:span text:style-name="T413">(</text:span><text:span text:style-name="T414">Mokėjimo prašymo tikrinimo ir tvirtinimo lapo forma)</text:span></text:p>
      <text:p text:style-name="P415"/>
      <text:p text:style-name="P416">LIETUVOS RESPUBLIKOS FINANSŲ MINISTERIJOS</text:p>
      <text:p text:style-name="P417"><text:span text:style-name="T418">TARPTAUTINĖS FINANSINĖS PARAMOS KOORDINAVIMO SKYRIUS</text:span></text:p>
      <text:p text:style-name="P419"/>
      <text:p text:style-name="P420"><text:span text:style-name="T421">mokėjimo prašymo TIKRINIMO IR TVIRTINIMO<text:s/></text:span><text:span text:style-name="T422">LAPAS</text:span></text:p>
      <text:p text:style-name="P423"/>
      <text:p text:style-name="P424">___________ Nr. __________</text:p>
      <text:p text:style-name="P425">(data)</text:p>
      <text:p text:style-name="P426">Vilnius</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Mokėjimo prašymo numeris:<text:s/></text:p>
            <text:p text:style-name="P434"/>
          </table:table-cell>
          <table:table-cell table:style-name="TableCell435">
            <text:p text:style-name="P436"/>
          </table:table-cell>
        </table:table-row>
        <table:table-row table:style-name="TableRow437">
          <table:table-cell table:style-name="TableCell438">
            <text:p text:style-name="P439">Ataskaitinis laikotarpis:<text:s/></text:p>
            <text:p text:style-name="P440"/>
          </table:table-cell>
          <table:table-cell table:style-name="TableCell441">
            <text:p text:style-name="P442"/>
          </table:table-cell>
        </table:table-row>
        <table:table-row table:style-name="TableRow443">
          <table:table-cell table:style-name="TableCell444">
            <text:p text:style-name="P445">Mokėjimo prašymas gautas:<text:s/></text:p>
            <text:p text:style-name="P446"/>
          </table:table-cell>
          <table:table-cell table:style-name="TableCell447">
            <text:p text:style-name="P448"/>
          </table:table-cell>
        </table:table-row>
      </table:table>
      <text:p text:style-name="P449"/>
      <text:p text:style-name="P450">Mokėjimo prašymo tikrinim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Nr.<text:s/></text:p>
            </table:table-cell>
            <table:table-cell table:style-name="TableCell461">
              <text:p text:style-name="P462"><text:span text:style-name="T463">Tikrinama:</text:span></text:p>
            </table:table-cell>
            <table:table-cell table:style-name="TableCell464">
              <text:p text:style-name="P465">Taip</text:p>
            </table:table-cell>
            <table:table-cell table:style-name="TableCell466">
              <text:p text:style-name="P467">Ne</text:p>
            </table:table-cell>
            <table:table-cell table:style-name="TableCell468">
              <text:p text:style-name="P469">Pastabos</text:p>
            </table:table-cell>
          </table:table-row>
        </table:table-header-rows>
        <table:table-row table:style-name="TableRow470">
          <table:table-cell table:style-name="TableCell471">
            <text:p text:style-name="P472">1.</text:p>
          </table:table-cell>
          <table:table-cell table:style-name="TableCell473">
            <text:p text:style-name="P474"><text:span text:style-name="T475">Ar pateikta auditoriaus išvada?</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text:span text:style-name="T487">Ar pateikta auditoriaus ataskait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text:span text:style-name="T499">Ar auditoriaus išvadoje bei ataskaitoje yra visi įgaliotų asmenų parašai?</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text:span text:style-name="T511">Ar mokėjimo prašyme bei jos prieduose yra visi įgaliotų asmenų paraša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Ar pateikti išlaidas pagrindžiantys ir išlaidų apmokėjimą įrodantys dokument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text:span text:style-name="T534">Ar auditoriaus išvadoje yra patvirtinta, kad ataskaitinio laikotarpio mokėjimo prašyme deklaruotos išlaidos yra tinkamos finansuoti?</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text:span text:style-name="T546">Ar auditoriaus ataskaitoje yra patvirtinta, kad deklaruotos išlaidos yra patirtos tinkamu finansuoti laikotarpiu?</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Priimtas sprendimas</text:span></text:p>
          </table:table-cell>
          <table:table-cell table:style-name="TableCell562">
            <text:p text:style-name="P563">Mokėjimo prašymas patvirtinamas<text:s/></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Mokėjimo prašymas grąžinamas tikslinti <text:s/>VšĮ Centrinei projektų valdymo agentūrai</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Užpildė:<text:span text:style-name="T584"><text: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reigų pavadinimas)</text:p>
          </table:table-cell>
          <table:table-cell table:style-name="TableCell600">
            <text:p text:style-name="P601"/>
          </table:table-cell>
          <table:table-cell table:style-name="TableCell602">
            <text:p text:style-name="P603">(parašas)</text:p>
          </table:table-cell>
          <table:table-cell table:style-name="TableCell604">
            <text:p text:style-name="P605"/>
          </table:table-cell>
          <table:table-cell table:style-name="TableCell606">
            <text:p text:style-name="P607">(vardas, pavardė)</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Patvirtino<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pareigų pavadinimas)</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pavardė)</text:p>
          </table:table-cell>
        </table:table-row>
      </table:table>
      <text:p text:style-name="P647"/>
      <text:p text:style-name="P6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22T11:49:00Z</meta:creation-date>
    <dc:date>2015-10-22T11:49:00Z</dc:date>
    <meta:template xlink:href="Normal" xlink:type="simple"/>
    <meta:editing-cycles>2</meta:editing-cycles>
    <meta:editing-duration>PT0S</meta:editing-duration>
    <meta:document-statistic meta:page-count="9" meta:paragraph-count="173" meta:word-count="2117" meta:character-count="17739" meta:row-count="585" meta:non-whitespace-character-count="15795"/>
  </office:meta>
</office:document-meta>
</file>