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8 m. RUGPJŪČIO 4 d. ĮSAKYMO Nr. ISAK-2309 „DĖL UŽSIENYJE ĮGYTŲ KVALIFIKACIJŲ, SUTEIKIANČIŲ TEISĘ Į AUKŠTĄJĮ MOKSLĄ, BEI AUKŠTOJO MOKSLO KVALIFIKACIJŲ VERTINIMO IR AKADEMINIO PRIPAŽINIMO APELIACINĖS KOMISIJOS SUDARYMO“ PAKEITIMO</text:p>
      <text:p text:style-name="P7"/>
      <text:p text:style-name="P8">2009 m. rugsėjo 2 d. Nr. ISAK-1781</text:p>
      <text:p text:style-name="P9">Vilnius</text:p>
      <text:p text:style-name="P10"/>
      <text:p text:style-name="P11"><text:span text:style-name="T12">Vadovaudamasis Užsienyje įgytų kvalifikacijų, suteikiančių teisę į aukštąjį mokslą, bei aukštojo mokslo kvalifikacijų vertinimo ir akademinio pripažinimo apeliacinės komisijos nuostatų, patvirtintų Lietuvos Respublikos švietimo ir mokslo ministro 2005 m. gegužės 2 d. įsakymu Nr. ISAK-749 (Žin., 2005, Nr. </text:span><text:a xlink:href="https://www.e-tar.lt/portal/lt/legalAct/TAR.883AE4144942" office:target-frame-name="_blank" xlink:show="new"><text:span text:style-name="T13">58-2058</text:span></text:a><text:span text:style-name="T14">; 2008, Nr. </text:span><text:a xlink:href="https://www.e-tar.lt/portal/lt/legalAct/TAR.E1341FB41512" office:target-frame-name="_blank" xlink:show="new"><text:span text:style-name="T15">88-3545</text:span></text:a><text:span text:style-name="T16">), 9 punktu,</text:span></text:p>
      <text:p text:style-name="P17"><text:span text:style-name="T18">Pakeičiu</text:span><text:span text:style-name="T19"><text:s/>Lietuvos Respublikos švietimo ir mokslo ministro 2008 m. rugpjūčio 4 d. įsakymą Nr. ISAK-2309 „Dėl užsienyje įgytų kvalifikacijų, suteikiančių teisę į aukštąjį mokslą, bei aukštojo mokslo kvalifikacijų vertinimo ir akademinio pripažinimo apeliacinės komisijos sudarymo“ (Žin., 2008, Nr. </text:span><text:a xlink:href="https://www.e-tar.lt/portal/lt/legalAct/TAR.5515C3D366FA" office:target-frame-name="_blank" xlink:show="new"><text:span text:style-name="T20">93-3694</text:span></text:a><text:span text:style-name="T21">), ir 2 punktą išdėstau taip:</text:span></text:p>
      <text:p text:style-name="P22"><text:span text:style-name="T23">„</text:span><text:span text:style-name="T24">2</text:span><text:span text:style-name="T25">.<text:s/></text:span><text:span text:style-name="T26">Skiriu</text:span><text:span text:style-name="T27"><text:s/>Rūtą Ramanauskienę, Švietimo ir mokslo ministerijos Studijų departamento Akademinio mobilumo skyriaus vyresniąją specialistę, komisijos sekretore.“</text:span></text:p>
      <text:p text:style-name="P28"/>
      <text:p text:style-name="P29"/>
      <text:p text:style-name="P30"/>
      <text:p text:style-name="P31"><text:span text:style-name="T32">Švietimo ir mokslo ministras</text:span><text:span text:style-name="T33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12:32:00Z</meta:creation-date>
    <dc:date>2018-02-26T12:32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0" meta:character-count="1518" meta:row-count="34" meta:non-whitespace-character-count="1329"/>
  </office:meta>
</office:document-meta>
</file>