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fo:color="#000000" fo:letter-spacing="0.0138in"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416in"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text-indent="3.543in"/>
    </style:style>
    <style:style style:name="P76" style:parent-style-name="Normal" style:family="paragraph">
      <style:paragraph-properties fo:break-before="page"/>
    </style:style>
    <style:style style:name="P77" style:parent-style-name="Normal" style:family="paragraph">
      <style:paragraph-properties fo:text-indent="3.543in"/>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indent="3.543in"/>
      <style:text-properties fo:color="#000000" style:font-size-complex="12pt"/>
    </style:style>
    <style:style style:name="P81" style:parent-style-name="Normal" style:family="paragraph">
      <style:paragraph-properties fo:text-indent="3.543in"/>
      <style:text-properties fo:color="#000000" style:font-size-complex="12pt"/>
    </style:style>
    <style:style style:name="P82" style:parent-style-name="Normal" style:family="paragraph">
      <style:paragraph-properties fo:text-indent="3.543in"/>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center"/>
      <style:text-properties fo:font-weight="bold" style:font-weight-asian="bold" style:font-weight-complex="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fo:color="#000000"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FF" style:font-size-complex="12pt" style:text-underline-type="single" style:text-underline-style="solid" style:text-underline-width="auto" style:text-underline-mode="continuous"/>
    </style:style>
    <style:style style:name="T248" style:parent-style-name="DefaultParagraphFont" style:family="text">
      <style:text-properties fo:color="#000000" style:font-size-complex="12pt"/>
    </style:style>
    <style:style style:name="T249" style:parent-style-name="DefaultParagraphFont" style:family="text">
      <style:text-properties fo:color="#0000FF" style:font-size-complex="12pt" style:text-underline-type="single" style:text-underline-style="solid" style:text-underline-width="auto" style:text-underline-mode="continuous"/>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2pt"/>
    </style:style>
    <style:style style:name="T254" style:parent-style-name="DefaultParagraphFont" style:family="text">
      <style:text-properties fo:font-weight="bold" style:font-weight-asian="bold" style:font-weight-complex="bold" fo:text-transform="uppercase" fo:color="#000000" style:font-size-complex="12pt"/>
    </style:style>
    <style:style style:name="T255" style:parent-style-name="DefaultParagraphFont" style:family="text">
      <style:text-properties fo:font-weight="bold" style:font-weight-asian="bold" style:font-weight-complex="bold" fo:text-transform="uppercase" fo:color="#000000" style:font-size-complex="12pt"/>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font-size-complex="12pt"/>
    </style:style>
    <style:style style:name="T332" style:parent-style-name="DefaultParagraphFont" style:family="text">
      <style:text-properties fo:font-weight="bold" style:font-weight-asian="bold" style:font-weight-complex="bold" fo:text-transform="uppercase" fo:color="#000000" style:font-size-complex="12pt"/>
    </style:style>
    <style:style style:name="T333" style:parent-style-name="DefaultParagraphFont" style:family="text">
      <style:text-properties fo:font-weight="bold" style:font-weight-asian="bold" style:font-weight-complex="bold" fo:text-transform="uppercase" fo:color="#000000" style:font-size-complex="12pt"/>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font-size-complex="12pt"/>
    </style:style>
    <style:style style:name="T439" style:parent-style-name="DefaultParagraphFont" style:family="text">
      <style:text-properties fo:font-weight="bold" style:font-weight-asian="bold" style:font-weight-complex="bold" fo:text-transform="uppercase" fo:color="#000000" style:font-size-complex="12pt"/>
    </style:style>
    <style:style style:name="T440" style:parent-style-name="DefaultParagraphFont" style:family="text">
      <style:text-properties fo:font-weight="bold" style:font-weight-asian="bold" style:font-weight-complex="bold" fo:text-transform="uppercase" fo:color="#000000" style:font-size-complex="12pt"/>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font-size-complex="12pt"/>
    </style:style>
    <style:style style:name="T466" style:parent-style-name="DefaultParagraphFont" style:family="text">
      <style:text-properties fo:font-weight="bold" style:font-weight-asian="bold" style:font-weight-complex="bold" fo:text-transform="uppercase" fo:color="#000000" style:font-size-complex="12pt"/>
    </style:style>
    <style:style style:name="T467" style:parent-style-name="DefaultParagraphFont" style:family="text">
      <style:text-properties fo:font-weight="bold" style:font-weight-asian="bold" style:font-weight-complex="bold" fo:text-transform="uppercase" fo:color="#000000" style:font-size-complex="12pt"/>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text-transform="uppercase" fo:color="#000000" style:font-size-complex="12pt"/>
    </style:style>
    <style:style style:name="T490" style:parent-style-name="DefaultParagraphFont" style:family="text">
      <style:text-properties fo:font-weight="bold" style:font-weight-asian="bold" style:font-weight-complex="bold" fo:text-transform="uppercase" fo:color="#000000" style:font-size-complex="12pt"/>
    </style:style>
    <style:style style:name="T491" style:parent-style-name="DefaultParagraphFont" style:family="text">
      <style:text-properties fo:font-weight="bold" style:font-weight-asian="bold" style:font-weight-complex="bold" fo:text-transform="uppercase" fo:color="#000000" style:font-size-complex="12pt"/>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fo:color="#000000" style:font-size-complex="12pt"/>
    </style:style>
    <style:style style:name="T532" style:parent-style-name="DefaultParagraphFont" style:family="text">
      <style:text-properties fo:font-weight="bold" style:font-weight-asian="bold" style:font-weight-complex="bold" fo:text-transform="uppercase" fo:color="#000000" style:font-size-complex="12pt"/>
    </style:style>
    <style:style style:name="T533" style:parent-style-name="DefaultParagraphFont" style:family="text">
      <style:text-properties fo:font-weight="bold" style:font-weight-asian="bold" style:font-weight-complex="bold" fo:text-transform="uppercase" fo:color="#000000" style:font-size-complex="12pt"/>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center"/>
    </style:style>
    <style:style style:name="T548" style:parent-style-name="DefaultParagraphFont" style:family="text">
      <style:text-properties fo:color="#000000" style:font-size-complex="12pt"/>
    </style:style>
    <style:style style:name="P549" style:parent-style-name="Normal" style:family="paragraph">
      <style:paragraph-properties fo:break-before="page" fo:text-indent="3.543in"/>
    </style:style>
    <style:style style:name="P550" style:parent-style-name="Normal" style:family="paragraph">
      <style:paragraph-properties fo:text-indent="3.543in"/>
      <style:text-properties style:font-size-complex="12pt"/>
    </style:style>
    <style:style style:name="P551" style:parent-style-name="Normal" style:family="paragraph">
      <style:paragraph-properties fo:text-indent="3.543in"/>
      <style:text-properties style:font-size-complex="12pt"/>
    </style:style>
    <style:style style:name="P552" style:parent-style-name="Normal" style:family="paragraph">
      <style:paragraph-properties fo:text-indent="3.543in"/>
      <style:text-properties style:font-size-complex="12pt"/>
    </style:style>
    <style:style style:name="P553" style:parent-style-name="Normal" style:family="paragraph">
      <style:paragraph-properties fo:text-indent="3.543in"/>
      <style:text-properties style:font-size-complex="12pt"/>
    </style:style>
    <style:style style:name="P554" style:parent-style-name="Normal" style:family="paragraph">
      <style:paragraph-properties fo:text-align="center">
        <style:tab-stops>
          <style:tab-stop style:type="center" style:position="2.884in"/>
          <style:tab-stop style:type="right" style:position="5.768in"/>
        </style:tab-stops>
      </style:paragraph-properties>
    </style:style>
    <style:style style:name="P555" style:parent-style-name="Normal" style:family="paragraph">
      <style:paragraph-properties fo:text-align="center">
        <style:tab-stops>
          <style:tab-stop style:type="center" style:position="2.884in"/>
          <style:tab-stop style:type="right" style:position="5.768in"/>
        </style:tab-stops>
      </style:paragraph-properties>
    </style:style>
    <style:style style:name="T556" style:parent-style-name="DefaultParagraphFont" style:family="text">
      <style:text-properties fo:font-weight="bold" style:font-weight-asian="bold"/>
    </style:style>
    <style:style style:name="P557" style:parent-style-name="Normal" style:family="paragraph">
      <style:paragraph-properties fo:text-indent="0.4923in">
        <style:tab-stops>
          <style:tab-stop style:type="center" style:position="2.884in"/>
          <style:tab-stop style:type="right" style:position="5.768in"/>
        </style:tab-stops>
      </style:paragraph-properties>
    </style:style>
    <style:style style:name="P558" style:parent-style-name="Normal" style:family="paragraph">
      <style:paragraph-properties fo:text-align="center"/>
      <style:text-properties fo:font-weight="bold" style:font-weight-asian="bold"/>
    </style:style>
    <style:style style:name="P559" style:parent-style-name="Normal" style:family="paragraph">
      <style:paragraph-properties fo:keep-with-next="always" fo:text-align="center"/>
      <style:text-properties fo:font-weight="bold" style:font-weight-asian="bold" style:letter-kerning="true"/>
    </style:style>
    <style:style style:name="P560" style:parent-style-name="Normal" style:family="paragraph">
      <style:paragraph-properties fo:keep-with-next="always" fo:text-align="center"/>
      <style:text-properties fo:font-weight="bold" style:font-weight-asian="bold" style:letter-kerning="true"/>
    </style:style>
    <style:style style:name="P56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562" style:parent-style-name="Normal" style:family="paragraph">
      <style:paragraph-properties fo:text-align="center"/>
      <style:text-properties fo:font-weight="bold" style:font-weight-asian="bold" fo:text-transform="uppercase"/>
    </style:style>
    <style:style style:name="P563" style:parent-style-name="Normal" style:family="paragraph">
      <style:paragraph-properties fo:text-align="center"/>
      <style:text-properties fo:font-weight="bold" style:font-weight-asian="bold" fo:text-transform="uppercase"/>
    </style:style>
    <style:style style:name="P56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565" style:parent-style-name="Normal" style:family="paragraph">
      <style:paragraph-properties fo:text-align="center">
        <style:tab-stops>
          <style:tab-stop style:type="center" style:position="3.3465in"/>
          <style:tab-stop style:type="right" style:position="6.693in"/>
        </style:tab-stops>
      </style:paragraph-properties>
    </style:style>
    <style:style style:name="P566" style:parent-style-name="Normal" style:family="paragraph">
      <style:paragraph-properties fo:text-indent="0.4923in">
        <style:tab-stops>
          <style:tab-stop style:type="center" style:position="2.8104in"/>
          <style:tab-stop style:type="center" style:position="4.0375in"/>
        </style:tab-stops>
      </style:paragraph-properties>
      <style:text-properties fo:font-size="10pt" style:font-size-asian="10pt"/>
    </style:style>
    <style:style style:name="P567" style:parent-style-name="Normal" style:family="paragraph">
      <style:paragraph-properties fo:text-align="center">
        <style:tab-stops>
          <style:tab-stop style:type="center" style:position="3.3465in"/>
          <style:tab-stop style:type="right" style:position="6.693in"/>
        </style:tab-stops>
      </style:paragraph-properties>
    </style:style>
    <style:style style:name="P568" style:parent-style-name="Normal" style:family="paragraph">
      <style:paragraph-properties fo:text-align="center">
        <style:tab-stops>
          <style:tab-stop style:type="center" style:position="3.3465in"/>
          <style:tab-stop style:type="right" style:position="6.693in"/>
        </style:tab-stops>
      </style:paragraph-properties>
    </style:style>
    <style:style style:name="P569" style:parent-style-name="Normal" style:family="paragraph">
      <style:paragraph-properties fo:text-indent="0.4923in"/>
    </style:style>
    <style:style style:name="P5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FF" style:text-underline-type="single" style:text-underline-style="solid" style:text-underline-width="auto" style:text-underline-mode="continuous"/>
    </style:style>
    <style:style style:name="P573" style:parent-style-name="Normal" style:family="paragraph">
      <style:paragraph-properties fo:text-indent="0.4923in">
        <style:tab-stops>
          <style:tab-stop style:type="left" style:position="-0.25in"/>
          <style:tab-stop style:type="left" style:position="6.6937in"/>
        </style:tab-stops>
      </style:paragraph-properties>
    </style:style>
    <style:style style:name="P574"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575" style:parent-style-name="Normal" style:family="paragraph">
      <style:paragraph-properties>
        <style:tab-stops>
          <style:tab-stop style:type="right" style:leader-style="solid" style:leader-text="_" style:position="6.693in"/>
        </style:tab-stops>
      </style:paragraph-properties>
    </style:style>
    <style:style style:name="P576" style:parent-style-name="Normal" style:family="paragraph">
      <style:paragraph-properties fo:text-indent="0.4923in">
        <style:tab-stops>
          <style:tab-stop style:type="left" style:position="-0.25in"/>
          <style:tab-stop style:type="left" style:position="6.6937in"/>
        </style:tab-stops>
      </style:paragraph-properties>
    </style:style>
    <style:style style:name="P577"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578" style:parent-style-name="Normal" style:family="paragraph">
      <style:paragraph-properties>
        <style:tab-stops>
          <style:tab-stop style:type="left" style:position="-0.25in"/>
          <style:tab-stop style:type="left" style:position="6.6937in"/>
        </style:tab-stops>
      </style:paragraph-properties>
    </style:style>
    <style:style style:name="P579"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580"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581"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582"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583"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584" style:parent-style-name="Normal" style:family="paragraph">
      <style:paragraph-properties>
        <style:tab-stops>
          <style:tab-stop style:type="left" style:position="-0.25in"/>
          <style:tab-stop style:type="left" style:position="6.6937in"/>
        </style:tab-stops>
      </style:paragraph-properties>
    </style:style>
    <style:style style:name="P585" style:parent-style-name="Normal" style:family="paragraph">
      <style:paragraph-properties fo:text-align="justify" fo:text-indent="0.4923in">
        <style:tab-stops>
          <style:tab-stop style:type="left" style:position="-0.25in"/>
          <style:tab-stop style:type="right" style:leader-style="solid" style:leader-text="_" style:position="6.6937in"/>
        </style:tab-stops>
      </style:paragraph-properties>
    </style:style>
    <style:style style:name="P586" style:parent-style-name="Normal" style:family="paragraph">
      <style:paragraph-properties fo:text-align="justify" fo:text-indent="0.4923in">
        <style:tab-stops>
          <style:tab-stop style:type="left" style:position="-0.25in"/>
          <style:tab-stop style:type="left" style:position="6.6937in"/>
        </style:tab-stops>
      </style:paragraph-properties>
    </style:style>
    <style:style style:name="P587" style:parent-style-name="Normal" style:family="paragraph">
      <style:paragraph-properties fo:text-align="justify">
        <style:tab-stops>
          <style:tab-stop style:type="left" style:position="-0.25in"/>
          <style:tab-stop style:type="right" style:leader-style="solid" style:leader-text="_" style:position="6.6937in"/>
        </style:tab-stops>
      </style:paragraph-properties>
    </style:style>
    <style:style style:name="P588" style:parent-style-name="Normal" style:family="paragraph">
      <style:paragraph-properties fo:text-align="justify" fo:text-indent="0.4923in">
        <style:tab-stops>
          <style:tab-stop style:type="left" style:position="-0.25in"/>
          <style:tab-stop style:type="left" style:position="6.6937in"/>
        </style:tab-stops>
      </style:paragraph-properties>
    </style:style>
    <style:style style:name="P589" style:parent-style-name="Normal" style:family="paragraph">
      <style:paragraph-properties fo:text-align="justify" fo:text-indent="0.4923in">
        <style:tab-stops>
          <style:tab-stop style:type="left" style:position="-0.25in"/>
          <style:tab-stop style:type="left" style:position="6.6937in"/>
        </style:tab-stops>
      </style:paragraph-properties>
    </style:style>
    <style:style style:name="P590" style:parent-style-name="Normal" style:family="paragraph">
      <style:paragraph-properties fo:text-align="justify" fo:text-indent="0.4923in">
        <style:tab-stops>
          <style:tab-stop style:type="left" style:position="-0.25in"/>
          <style:tab-stop style:type="left" style:position="6.6937in"/>
        </style:tab-stops>
      </style:paragraph-properties>
    </style:style>
    <style:style style:name="P591" style:parent-style-name="Normal" style:family="paragraph">
      <style:paragraph-properties fo:text-align="justify" fo:text-indent="0.4923in">
        <style:tab-stops>
          <style:tab-stop style:type="left" style:position="-0.25in"/>
          <style:tab-stop style:type="right" style:leader-style="solid" style:leader-text="_" style:position="6.6895in"/>
        </style:tab-stops>
      </style:paragraph-properties>
    </style:style>
    <style:style style:name="T592" style:parent-style-name="DefaultParagraphFont" style:family="text">
      <style:text-properties fo:font-weight="bold" style:font-weight-asian="bold"/>
    </style:style>
    <style:style style:name="P593" style:parent-style-name="Normal" style:family="paragraph">
      <style:paragraph-properties>
        <style:tab-stops>
          <style:tab-stop style:type="left" style:position="-0.25in"/>
          <style:tab-stop style:type="left" style:position="6.6937in"/>
        </style:tab-stops>
      </style:paragraph-properties>
    </style:style>
    <style:style style:name="P594" style:parent-style-name="Normal" style:family="paragraph">
      <style:paragraph-properties fo:text-align="justify" fo:text-indent="0.4923in">
        <style:tab-stops>
          <style:tab-stop style:type="left" style:position="-0.25in"/>
          <style:tab-stop style:type="left" style:position="6.6937in"/>
        </style:tab-stops>
      </style:paragraph-properties>
    </style:style>
    <style:style style:name="P595" style:parent-style-name="Normal" style:family="paragraph">
      <style:paragraph-properties>
        <style:tab-stops>
          <style:tab-stop style:type="left" style:position="-0.25in"/>
          <style:tab-stop style:type="left" style:position="6.6937in"/>
        </style:tab-stops>
      </style:paragraph-properties>
    </style:style>
    <style:style style:name="P596" style:parent-style-name="Normal" style:family="paragraph">
      <style:paragraph-properties>
        <style:tab-stops>
          <style:tab-stop style:type="right" style:leader-style="solid" style:leader-text="_" style:position="2.2562in"/>
          <style:tab-stop style:type="right" style:position="2.6916in"/>
          <style:tab-stop style:type="right" style:leader-style="solid" style:leader-text="_" style:position="4.2354in"/>
          <style:tab-stop style:type="right" style:position="4.4729in"/>
          <style:tab-stop style:type="right" style:leader-style="solid" style:leader-text="_" style:position="6.6895in"/>
        </style:tab-stops>
      </style:paragraph-properties>
    </style:style>
    <style:style style:name="P597" style:parent-style-name="Normal" style:family="paragraph">
      <style:paragraph-properties fo:text-align="justify" fo:text-indent="0.4923in">
        <style:tab-stops>
          <style:tab-stop style:type="center" style:position="0.8708in"/>
          <style:tab-stop style:type="center" style:position="3.2062in"/>
          <style:tab-stop style:type="center" style:position="5.7in"/>
        </style:tab-stops>
      </style:paragraph-properties>
      <style:text-properties fo:font-size="10pt" style:font-size-asian="10pt"/>
    </style:style>
    <style:style style:name="P598" style:parent-style-name="Normal" style:family="paragraph">
      <style:paragraph-properties>
        <style:tab-stops>
          <style:tab-stop style:type="center" style:position="2.6916in"/>
        </style:tab-stops>
      </style:paragraph-properties>
    </style:style>
    <style:style style:name="P599" style:parent-style-name="Normal" style:family="paragraph">
      <style:paragraph-properties fo:text-align="center">
        <style:tab-stops>
          <style:tab-stop style:type="left" style:position="-0.25in"/>
          <style:tab-stop style:type="left" style:position="6.6937in"/>
        </style:tab-stops>
      </style:paragraph-properties>
    </style:style>
    <style:style style:name="P600" style:parent-style-name="Normal" style:family="paragraph">
      <style:paragraph-properties fo:break-before="page" fo:text-indent="3.543in"/>
    </style:style>
    <style:style style:name="P601" style:parent-style-name="Normal" style:family="paragraph">
      <style:paragraph-properties fo:text-indent="3.543in"/>
      <style:text-properties style:font-size-complex="12pt"/>
    </style:style>
    <style:style style:name="P602" style:parent-style-name="Normal" style:family="paragraph">
      <style:paragraph-properties fo:text-indent="3.543in"/>
      <style:text-properties style:font-size-complex="12pt"/>
    </style:style>
    <style:style style:name="P603" style:parent-style-name="Normal" style:family="paragraph">
      <style:paragraph-properties fo:text-indent="3.543in"/>
      <style:text-properties style:font-size-complex="12pt"/>
    </style:style>
    <style:style style:name="P604" style:parent-style-name="Normal" style:family="paragraph">
      <style:paragraph-properties fo:text-indent="3.543in"/>
      <style:text-properties style:font-size-complex="12pt"/>
    </style:style>
    <style:style style:name="P605" style:parent-style-name="Normal" style:family="paragraph">
      <style:paragraph-properties fo:text-align="center">
        <style:tab-stops>
          <style:tab-stop style:type="center" style:position="2.884in"/>
          <style:tab-stop style:type="right" style:position="5.768in"/>
        </style:tab-stops>
      </style:paragraph-properties>
    </style:style>
    <style:style style:name="P606" style:parent-style-name="Normal" style:family="paragraph">
      <style:paragraph-properties fo:text-align="center">
        <style:tab-stops>
          <style:tab-stop style:type="center" style:position="2.884in"/>
          <style:tab-stop style:type="right" style:position="5.768in"/>
        </style:tab-stops>
      </style:paragraph-properties>
    </style:style>
    <style:style style:name="P60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08" style:parent-style-name="Normal" style:family="paragraph">
      <style:paragraph-properties fo:text-align="center"/>
      <style:text-properties fo:font-weight="bold" style:font-weight-asian="bold"/>
    </style:style>
    <style:style style:name="P609" style:parent-style-name="Normal" style:family="paragraph">
      <style:paragraph-properties fo:keep-with-next="always" fo:text-align="center"/>
      <style:text-properties fo:font-weight="bold" style:font-weight-asian="bold" style:letter-kerning="true"/>
    </style:style>
    <style:style style:name="P610" style:parent-style-name="Normal" style:family="paragraph">
      <style:paragraph-properties fo:keep-with-next="always" fo:text-align="center"/>
      <style:text-properties fo:font-weight="bold" style:font-weight-asian="bold" style:letter-kerning="true"/>
    </style:style>
    <style:style style:name="P611" style:parent-style-name="Normal" style:family="paragraph">
      <style:paragraph-properties fo:text-align="center"/>
      <style:text-properties fo:font-weight="bold" style:font-weight-asian="bold"/>
    </style:style>
    <style:style style:name="P612" style:parent-style-name="Normal" style:family="paragraph">
      <style:paragraph-properties fo:text-align="center"/>
      <style:text-properties fo:font-weight="bold" style:font-weight-asian="bold" style:font-size-complex="8pt"/>
    </style:style>
    <style:style style:name="P613" style:parent-style-name="Normal" style:family="paragraph">
      <style:paragraph-properties fo:text-align="center"/>
      <style:text-properties fo:font-weight="bold" style:font-weight-asian="bold" style:font-size-complex="8pt"/>
    </style:style>
    <style:style style:name="P614" style:parent-style-name="Normal" style:family="paragraph">
      <style:text-properties style:font-size-complex="12pt"/>
    </style:style>
    <style:style style:name="P615" style:parent-style-name="Normal" style:family="paragraph">
      <style:paragraph-properties fo:text-align="center" fo:text-indent="1.902in">
        <style:tab-stops>
          <style:tab-stop style:type="left" style:position="1.8604in"/>
          <style:tab-stop style:type="left" style:position="3.7604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text-underline-type="single" style:text-underline-style="solid" style:text-underline-width="auto" style:text-underline-mode="continuous"/>
    </style:style>
    <style:style style:name="P618" style:parent-style-name="Normal" style:family="paragraph">
      <style:paragraph-properties fo:text-align="center">
        <style:tab-stops>
          <style:tab-stop style:type="center" style:position="2.4541in"/>
          <style:tab-stop style:type="center" style:position="4.7104in"/>
        </style:tab-stops>
      </style:paragraph-properties>
      <style:text-properties style:text-position="super 65%" fo:font-size="10pt" style:font-size-asian="10pt"/>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indent="0.4923in">
        <style:tab-stops>
          <style:tab-stop style:type="left" style:position="-0.25in"/>
          <style:tab-stop style:type="left" style:position="6.6937in"/>
        </style:tab-stops>
      </style:paragraph-properties>
    </style:style>
    <style:style style:name="P621" style:parent-style-name="Normal" style:family="paragraph">
      <style:paragraph-properties fo:text-indent="0.4923in">
        <style:tab-stops>
          <style:tab-stop style:type="left" style:position="-0.25in"/>
          <style:tab-stop style:type="right" style:leader-style="solid" style:leader-text="_" style:position="6.6937in"/>
        </style:tab-stops>
      </style:paragraph-properties>
    </style:style>
    <style:style style:name="T622" style:parent-style-name="DefaultParagraphFont" style:family="text">
      <style:text-properties fo:color="#0000FF"/>
    </style:style>
    <style:style style:name="T623" style:parent-style-name="DefaultParagraphFont" style:family="text">
      <style:text-properties fo:color="#0000FF"/>
    </style:style>
    <style:style style:name="P624" style:parent-style-name="Normal" style:family="paragraph">
      <style:paragraph-properties fo:text-indent="0.4923in">
        <style:tab-stops>
          <style:tab-stop style:type="left" style:position="-0.25in"/>
          <style:tab-stop style:type="center" style:position="4.6312in"/>
        </style:tab-stops>
      </style:paragraph-properties>
      <style:text-properties fo:font-size="10pt" style:font-size-asian="10pt"/>
    </style:style>
    <style:style style:name="P625"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626" style:parent-style-name="Normal" style:family="paragraph">
      <style:paragraph-properties fo:text-indent="0.4923in">
        <style:tab-stops>
          <style:tab-stop style:type="left" style:position="-0.25in"/>
          <style:tab-stop style:type="center" style:position="3.2854in"/>
        </style:tab-stops>
      </style:paragraph-properties>
      <style:text-properties fo:font-size="10pt" style:font-size-asian="10pt"/>
    </style:style>
    <style:style style:name="P627" style:parent-style-name="Normal" style:family="paragraph">
      <style:paragraph-properties>
        <style:tab-stops>
          <style:tab-stop style:type="left" style:position="-0.25in"/>
          <style:tab-stop style:type="right" style:position="6.693in"/>
        </style:tab-stops>
      </style:paragraph-properties>
    </style:style>
    <style:style style:name="T628" style:parent-style-name="DefaultParagraphFont" style:family="text">
      <style:text-properties style:text-underline-type="single" style:text-underline-style="solid" style:text-underline-width="auto" style:text-underline-mode="continuous"/>
    </style:style>
    <style:style style:name="P629" style:parent-style-name="Normal" style:family="paragraph">
      <style:paragraph-properties fo:text-indent="0.4923in">
        <style:tab-stops>
          <style:tab-stop style:type="left" style:position="-0.25in"/>
          <style:tab-stop style:type="center" style:position="3.8in"/>
        </style:tab-stops>
      </style:paragraph-properties>
      <style:text-properties style:text-position="super 65%" fo:font-size="10pt" style:font-size-asian="10pt"/>
    </style:style>
    <style:style style:name="P630"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631" style:parent-style-name="Normal" style:family="paragraph">
      <style:paragraph-properties fo:text-indent="0.4923in">
        <style:tab-stops>
          <style:tab-stop style:type="left" style:position="-0.25in"/>
          <style:tab-stop style:type="left" style:position="6.6937in"/>
        </style:tab-stops>
      </style:paragraph-properties>
      <style:text-properties fo:font-weight="bold" style:font-weight-asian="bold" style:text-underline-type="single" style:text-underline-style="solid" style:text-underline-width="auto" style:text-underline-mode="continuous"/>
    </style:style>
    <style:style style:name="P632" style:parent-style-name="Normal" style:family="paragraph">
      <style:paragraph-properties fo:text-indent="0.0416in">
        <style:tab-stops>
          <style:tab-stop style:type="left" style:position="-0.25in"/>
          <style:tab-stop style:type="left" style:position="6.6937in"/>
        </style:tab-stops>
      </style:paragraph-properties>
    </style:style>
    <style:style style:name="P633" style:parent-style-name="Normal" style:family="paragraph">
      <style:paragraph-properties fo:text-align="justify"/>
    </style:style>
    <style:style style:name="P634" style:parent-style-name="Normal" style:family="paragraph">
      <style:paragraph-properties fo:text-align="justify">
        <style:tab-stops>
          <style:tab-stop style:type="left" style:leader-style="solid" style:leader-text="_" style:position="2.4937in"/>
          <style:tab-stop style:type="left" style:position="4.2354in"/>
        </style:tab-stops>
      </style:paragraph-properties>
    </style:style>
    <style:style style:name="T635" style:parent-style-name="DefaultParagraphFont" style:family="text">
      <style:text-properties style:text-underline-type="single" style:text-underline-style="solid" style:text-underline-width="auto" style:text-underline-mode="continuous"/>
    </style:style>
    <style:style style:name="P636" style:parent-style-name="Normal" style:family="paragraph">
      <style:paragraph-properties fo:text-align="justify" fo:text-indent="0.534in"/>
    </style:style>
    <style:style style:name="P637" style:parent-style-name="Normal" style:family="paragraph">
      <style:paragraph-properties fo:text-align="justify" fo:text-indent="0.534in"/>
    </style:style>
    <style:style style:name="P638" style:parent-style-name="Normal" style:family="paragraph">
      <style:paragraph-properties fo:text-align="justify" fo:text-indent="0.534in"/>
    </style:style>
    <style:style style:name="P639" style:parent-style-name="Normal" style:family="paragraph">
      <style:paragraph-properties fo:text-align="justify"/>
    </style:style>
    <style:style style:name="P640" style:parent-style-name="Normal" style:family="paragraph">
      <style:paragraph-properties fo:text-indent="0.0416in">
        <style:tab-stops>
          <style:tab-stop style:type="left" style:position="-0.25in"/>
          <style:tab-stop style:type="left" style:leader-style="solid" style:leader-text="_" style:position="3.2062in"/>
          <style:tab-stop style:type="left" style:position="5.1854in"/>
        </style:tab-stops>
      </style:paragraph-properties>
    </style:style>
    <style:style style:name="T641" style:parent-style-name="DefaultParagraphFont" style:family="text">
      <style:text-properties style:text-underline-type="single" style:text-underline-style="solid" style:text-underline-width="auto" style:text-underline-mode="continuous"/>
    </style:style>
    <style:style style:name="T642" style:parent-style-name="DefaultParagraphFont" style:family="text">
      <style:text-properties style:text-underline-type="single" style:text-underline-style="solid" style:text-underline-width="auto" style:text-underline-mode="continuous"/>
    </style:style>
    <style:style style:name="P643"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font-weight="bold" style:font-weight-asian="bold" style:text-underline-type="single" style:text-underline-style="solid" style:text-underline-width="auto" style:text-underline-mode="continuous"/>
    </style:style>
    <style:style style:name="P644" style:parent-style-name="Normal" style:family="paragraph">
      <style:paragraph-properties fo:text-indent="0.0416in">
        <style:tab-stops>
          <style:tab-stop style:type="left" style:position="4.3541in"/>
        </style:tab-stops>
      </style:paragraph-properties>
    </style:style>
    <style:style style:name="T645" style:parent-style-name="DefaultParagraphFont" style:family="text">
      <style:text-properties style:text-underline-type="single" style:text-underline-style="solid" style:text-underline-width="auto" style:text-underline-mode="continuous"/>
    </style:style>
    <style:style style:name="T646" style:parent-style-name="DefaultParagraphFont" style:family="text">
      <style:text-properties style:text-underline-type="single" style:text-underline-style="solid" style:text-underline-width="auto" style:text-underline-mode="continuous"/>
    </style:style>
    <style:style style:name="P647" style:parent-style-name="Normal" style:family="paragraph">
      <style:paragraph-properties>
        <style:tab-stops>
          <style:tab-stop style:type="left" style:position="-0.25in"/>
          <style:tab-stop style:type="left" style:position="1.625in"/>
        </style:tab-stops>
      </style:paragraph-properties>
      <style:text-properties fo:font-weight="bold" style:font-weight-asian="bold" style:font-weight-complex="bold"/>
    </style:style>
    <style:style style:name="P648" style:parent-style-name="Normal" style:family="paragraph">
      <style:paragraph-properties>
        <style:tab-stops>
          <style:tab-stop style:type="left" style:position="-0.25in"/>
          <style:tab-stop style:type="left" style:position="1.625in"/>
        </style:tab-stops>
      </style:paragraph-properties>
      <style:text-properties fo:font-weight="bold" style:font-weight-asian="bold" style:font-weight-complex="bold"/>
    </style:style>
    <style:style style:name="P649"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s>
      </style:paragraph-properties>
    </style:style>
    <style:style style:name="T650" style:parent-style-name="DefaultParagraphFont" style:family="text">
      <style:text-properties fo:font-weight="bold" style:font-weight-asian="bold" style:text-underline-type="single" style:text-underline-style="solid" style:text-underline-width="auto" style:text-underline-mode="continuous"/>
    </style:style>
    <style:style style:name="T651" style:parent-style-name="DefaultParagraphFont" style:family="text">
      <style:text-properties fo:font-weight="bold" style:font-weight-asian="bold" style:text-underline-type="single" style:text-underline-style="solid" style:text-underline-width="auto" style:text-underline-mode="continuous"/>
    </style:style>
    <style:style style:name="T652" style:parent-style-name="DefaultParagraphFont" style:family="text">
      <style:text-properties fo:font-weight="bold" style:font-weight-asian="bold" style:text-underline-type="single" style:text-underline-style="solid" style:text-underline-width="auto" style:text-underline-mode="continuous"/>
    </style:style>
    <style:style style:name="P653" style:parent-style-name="Normal" style:family="paragraph">
      <style:paragraph-properties fo:text-align="justify">
        <style:tab-stops>
          <style:tab-stop style:type="left" style:position="6.6937in"/>
        </style:tab-stops>
      </style:paragraph-properties>
    </style:style>
    <style:style style:name="P654"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font-size-complex="13pt"/>
    </style:style>
    <style:style style:name="P655" style:parent-style-name="Normal" style:family="paragraph">
      <style:paragraph-properties fo:text-align="center" fo:text-indent="0.4923in"/>
      <style:text-properties fo:font-size="10pt" style:font-size-asian="10pt"/>
    </style:style>
    <style:style style:name="P656"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font-size-complex="12pt"/>
    </style:style>
    <style:style style:name="P657"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font-size-complex="12pt"/>
    </style:style>
    <style:style style:name="P658"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font-size-complex="12pt"/>
    </style:style>
    <style:style style:name="P659"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font-size-complex="12pt"/>
    </style:style>
    <style:style style:name="P660" style:parent-style-name="Normal" style:family="paragraph">
      <style:paragraph-properties fo:text-align="justify" fo:text-indent="0.4923in">
        <style:tab-stops>
          <style:tab-stop style:type="left" style:position="6.6937in"/>
        </style:tab-stops>
      </style:paragraph-properties>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FF" style:text-underline-type="single" style:text-underline-style="solid" style:text-underline-width="auto" style:text-underline-mode="continuous"/>
    </style:style>
    <style:style style:name="P663" style:parent-style-name="Normal" style:family="paragraph">
      <style:paragraph-properties fo:text-align="justify" fo:text-indent="0.4923in">
        <style:tab-stops>
          <style:tab-stop style:type="left" style:position="6.6937in"/>
        </style:tab-stops>
      </style:paragraph-properties>
    </style:style>
    <style:style style:name="P664" style:parent-style-name="Normal" style:family="paragraph">
      <style:paragraph-properties>
        <style:tab-stops>
          <style:tab-stop style:type="right" style:leader-style="solid" style:leader-text="_" style:position="2.2562in"/>
          <style:tab-stop style:type="right" style:position="2.6916in"/>
          <style:tab-stop style:type="right" style:leader-style="solid" style:leader-text="_" style:position="4.2354in"/>
          <style:tab-stop style:type="right" style:position="4.4729in"/>
          <style:tab-stop style:type="right" style:leader-style="solid" style:leader-text="_" style:position="6.6895in"/>
        </style:tab-stops>
      </style:paragraph-properties>
    </style:style>
    <style:style style:name="P665" style:parent-style-name="Normal" style:family="paragraph">
      <style:paragraph-properties fo:text-align="justify" fo:text-indent="0.4923in">
        <style:tab-stops>
          <style:tab-stop style:type="center" style:position="0.8708in"/>
          <style:tab-stop style:type="center" style:position="3.2062in"/>
          <style:tab-stop style:type="center" style:position="5.7in"/>
        </style:tab-stops>
      </style:paragraph-properties>
      <style:text-properties fo:font-size="10pt" style:font-size-asian="10pt"/>
    </style:style>
    <style:style style:name="P666" style:parent-style-name="Normal" style:family="paragraph">
      <style:paragraph-properties>
        <style:tab-stops>
          <style:tab-stop style:type="center" style:position="2.5729in"/>
        </style:tab-stops>
      </style:paragraph-properties>
    </style:style>
    <style:style style:name="P667" style:parent-style-name="Normal" style:family="paragraph">
      <style:paragraph-properties fo:text-align="center">
        <style:tab-stops>
          <style:tab-stop style:type="left" style:position="-0.25in"/>
          <style:tab-stop style:type="left" style:position="6.6937in"/>
        </style:tab-stops>
      </style:paragraph-properties>
    </style:style>
    <style:style style:name="P668" style:parent-style-name="Normal" style:family="paragraph">
      <style:paragraph-properties fo:break-before="page" fo:text-indent="3.543in"/>
      <style:text-properties fo:color="#000000"/>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align="justify">
        <style:tab-stops>
          <style:tab-stop style:type="right" style:leader-style="solid" style:leader-text="_" style:position="6.693in"/>
        </style:tab-stops>
      </style:paragraph-properties>
    </style:style>
    <style:style style:name="P672" style:parent-style-name="Normal" style:family="paragraph">
      <style:paragraph-properties fo:text-align="center"/>
      <style:text-properties fo:font-size="10pt" style:font-size-asian="10pt"/>
    </style:style>
    <style:style style:name="P673" style:parent-style-name="Normal" style:family="paragraph">
      <style:paragraph-properties fo:text-align="center">
        <style:tab-stops>
          <style:tab-stop style:type="left" style:position="0.375in"/>
          <style:tab-stop style:type="left" style:position="6.5in"/>
        </style:tab-stops>
      </style:paragraph-properties>
      <style:text-properties fo:font-weight="bold" style:font-weight-asian="bold" style:font-weight-complex="bold"/>
    </style:style>
    <style:style style:name="P674" style:parent-style-name="Normal" style:family="paragraph">
      <style:paragraph-properties fo:text-align="center">
        <style:tab-stops>
          <style:tab-stop style:type="left" style:position="0.375in"/>
          <style:tab-stop style:type="left" style:position="6.5in"/>
        </style:tab-stops>
      </style:paragraph-properties>
      <style:text-properties fo:font-weight="bold" style:font-weight-asian="bold" style:font-weight-complex="bold"/>
    </style:style>
    <style:style style:name="P675" style:parent-style-name="Normal" style:family="paragraph">
      <style:paragraph-properties fo:text-align="center">
        <style:tab-stops>
          <style:tab-stop style:type="left" style:position="0.375in"/>
          <style:tab-stop style:type="left" style:position="6.5in"/>
        </style:tab-stops>
      </style:paragraph-properties>
      <style:text-properties fo:font-weight="bold" style:font-weight-asian="bold" style:font-weight-complex="bold"/>
    </style:style>
    <style:style style:name="P676" style:parent-style-name="Normal" style:family="paragraph">
      <style:paragraph-properties>
        <style:tab-stops>
          <style:tab-stop style:type="right" style:leader-style="solid" style:leader-text="_" style:position="6.693in"/>
        </style:tab-stops>
      </style:paragraph-properties>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style:tab-stops>
          <style:tab-stop style:type="left" style:position="0.375in"/>
          <style:tab-stop style:type="right" style:leader-style="solid" style:leader-text="_" style:position="6.693in"/>
        </style:tab-stops>
      </style:paragraph-properties>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style:tab-stops>
          <style:tab-stop style:type="left" style:position="0.375in"/>
          <style:tab-stop style:type="right" style:leader-style="solid" style:leader-text="_" style:position="6.693in"/>
        </style:tab-stops>
      </style:paragraph-properties>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style:tab-stops>
          <style:tab-stop style:type="right" style:leader-style="solid" style:leader-text="_" style:position="6.693in"/>
        </style:tab-stops>
      </style:paragraph-properties>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style:tab-stops>
          <style:tab-stop style:type="right" style:leader-style="solid" style:leader-text="_" style:position="6.693in"/>
        </style:tab-stops>
      </style:paragraph-properties>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text-properties fo:font-weight="bold" style:font-weight-asian="bold" style:font-weight-complex="bold"/>
    </style:style>
    <style:style style:name="P689" style:parent-style-name="Normal" style:family="paragraph">
      <style:paragraph-properties fo:text-indent="0.0416in"/>
    </style:style>
    <style:style style:name="P690" style:parent-style-name="Normal" style:family="paragraph">
      <style:paragraph-properties fo:text-indent="0.0416in"/>
    </style:style>
    <style:style style:name="P691" style:parent-style-name="Normal" style:family="paragraph">
      <style:paragraph-properties fo:text-indent="0.0416in"/>
    </style:style>
    <style:style style:name="P692" style:parent-style-name="Normal" style:family="paragraph">
      <style:paragraph-properties fo:text-indent="0.0416in"/>
    </style:style>
    <style:style style:name="P693" style:parent-style-name="Normal" style:family="paragraph">
      <style:paragraph-properties fo:keep-with-next="always"/>
      <style:text-properties fo:font-weight="bold" style:font-weight-asian="bold" style:letter-kerning="true"/>
    </style:style>
    <style:style style:name="P694" style:parent-style-name="Normal" style:family="paragraph">
      <style:paragraph-properties>
        <style:tab-stops>
          <style:tab-stop style:type="right" style:leader-style="solid" style:leader-text="_" style:position="6.6895in"/>
        </style:tab-stops>
      </style:paragraph-properties>
    </style:style>
    <style:style style:name="T695" style:parent-style-name="DefaultParagraphFont" style:family="text">
      <style:text-properties style:text-position="super 66.6%" style:font-size-complex="12pt"/>
    </style:style>
    <style:style style:name="P696"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697"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698"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699"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700" style:parent-style-name="Normal" style:family="paragraph">
      <style:text-properties style:font-size-complex="12pt"/>
    </style:style>
    <style:style style:name="P701" style:parent-style-name="Normal" style:family="paragraph">
      <style:text-properties fo:font-weight="bold" style:font-weight-asian="bold" style:font-weight-complex="bold"/>
    </style:style>
    <style:style style:name="P702" style:parent-style-name="Normal" style:family="paragraph">
      <style:paragraph-properties>
        <style:tab-stops>
          <style:tab-stop style:type="right" style:leader-style="solid" style:leader-text="_" style:position="6.6895in"/>
        </style:tab-stops>
      </style:paragraph-properties>
    </style:style>
    <style:style style:name="T703" style:parent-style-name="DefaultParagraphFont" style:family="text">
      <style:text-properties style:text-position="super 66.6%" style:font-size-complex="12pt"/>
    </style:style>
    <style:style style:name="P704"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705"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706"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707"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708" style:parent-style-name="Normal" style:family="paragraph">
      <style:text-properties fo:font-weight="bold" style:font-weight-asian="bold" style:font-weight-complex="bold"/>
    </style:style>
    <style:style style:name="P709" style:parent-style-name="Normal" style:family="paragraph">
      <style:paragraph-properties>
        <style:tab-stops>
          <style:tab-stop style:type="right" style:leader-style="solid" style:leader-text="_" style:position="2.2562in"/>
          <style:tab-stop style:type="right" style:position="2.6916in"/>
          <style:tab-stop style:type="right" style:leader-style="solid" style:leader-text="_" style:position="4.2354in"/>
          <style:tab-stop style:type="right" style:position="4.4729in"/>
          <style:tab-stop style:type="right" style:leader-style="solid" style:leader-text="_" style:position="6.6895in"/>
        </style:tab-stops>
      </style:paragraph-properties>
    </style:style>
    <style:style style:name="P710" style:parent-style-name="Normal" style:family="paragraph">
      <style:paragraph-properties fo:text-align="justify" fo:text-indent="0.4923in">
        <style:tab-stops>
          <style:tab-stop style:type="center" style:position="0.8708in"/>
          <style:tab-stop style:type="center" style:position="3.2062in"/>
          <style:tab-stop style:type="center" style:position="5.7in"/>
        </style:tab-stops>
      </style:paragraph-properties>
      <style:text-properties fo:font-size="10pt" style:font-size-asian="10pt"/>
    </style:style>
    <style:style style:name="P711" style:parent-style-name="Normal" style:family="paragraph">
      <style:paragraph-properties>
        <style:tab-stops>
          <style:tab-stop style:type="center" style:position="2.5729in"/>
        </style:tab-stops>
      </style:paragraph-properties>
    </style:style>
    <style:style style:name="P712" style:parent-style-name="Normal" style:family="paragraph">
      <style:paragraph-properties fo:text-align="center">
        <style:tab-stops>
          <style:tab-stop style:type="left" style:position="-0.25in"/>
          <style:tab-stop style:type="left" style:position="6.6937in"/>
        </style:tab-stops>
      </style:paragraph-properties>
    </style:style>
    <style:style style:name="P713" style:parent-style-name="Normal" style:family="paragraph">
      <style:paragraph-properties fo:break-before="page" fo:text-indent="3.543in"/>
    </style:style>
    <style:style style:name="P714" style:parent-style-name="Normal" style:family="paragraph">
      <style:paragraph-properties fo:text-indent="3.543in"/>
    </style:style>
    <style:style style:name="P715" style:parent-style-name="Normal" style:family="paragraph">
      <style:paragraph-properties fo:text-indent="3.543in"/>
    </style:style>
    <style:style style:name="P716" style:parent-style-name="Normal" style:family="paragraph">
      <style:paragraph-properties fo:text-align="justify">
        <style:tab-stops>
          <style:tab-stop style:type="right" style:leader-style="solid" style:leader-text="_" style:position="6.693in"/>
        </style:tab-stops>
      </style:paragraph-properties>
    </style:style>
    <style:style style:name="P717" style:parent-style-name="Normal" style:family="paragraph">
      <style:paragraph-properties fo:text-align="center"/>
      <style:text-properties fo:font-size="10pt" style:font-size-asian="10pt"/>
    </style:style>
    <style:style style:name="P718" style:parent-style-name="Normal" style:family="paragraph">
      <style:paragraph-properties fo:text-align="center"/>
    </style:style>
    <style:style style:name="P719" style:parent-style-name="Normal" style:family="paragraph">
      <style:paragraph-properties fo:text-align="center"/>
      <style:text-properties fo:font-weight="bold" style:font-weight-asian="bold"/>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indent="0.4923in"/>
    </style:style>
    <style:style style:name="TableColumn724" style:family="table-column">
      <style:table-column-properties style:column-width="0.8555in"/>
    </style:style>
    <style:style style:name="TableColumn725" style:family="table-column">
      <style:table-column-properties style:column-width="1.4444in"/>
    </style:style>
    <style:style style:name="TableColumn726" style:family="table-column">
      <style:table-column-properties style:column-width="1.6298in"/>
    </style:style>
    <style:style style:name="TableColumn727" style:family="table-column">
      <style:table-column-properties style:column-width="1.1743in"/>
    </style:style>
    <style:style style:name="TableColumn728" style:family="table-column">
      <style:table-column-properties style:column-width="1.5881in"/>
    </style:style>
    <style:style style:name="Table723" style:family="table">
      <style:table-properties style:width="6.6923in" fo:margin-left="0in" table:align="lef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0pt" style:font-size-asian="10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0pt" style:font-size-asian="10pt" style:font-size-complex="12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style>
    <style:style style:name="P905" style:parent-style-name="Normal" style:family="paragraph">
      <style:paragraph-properties fo:text-indent="0.4923in"/>
    </style:style>
    <style:style style:name="P906" style:parent-style-name="Normal" style:family="paragraph">
      <style:paragraph-properties>
        <style:tab-stops>
          <style:tab-stop style:type="right" style:leader-style="solid" style:leader-text="_" style:position="6.693in"/>
        </style:tab-stops>
      </style:paragraph-properties>
    </style:style>
    <style:style style:name="P907" style:parent-style-name="Normal" style:family="paragraph">
      <style:paragraph-properties fo:text-indent="0.9013in">
        <style:tab-stops>
          <style:tab-stop style:type="center" style:position="5.7791in"/>
        </style:tab-stops>
      </style:paragraph-properties>
      <style:text-properties fo:font-size="10pt" style:font-size-asian="10pt"/>
    </style:style>
    <style:style style:name="P908" style:parent-style-name="Normal" style:family="paragraph">
      <style:paragraph-properties>
        <style:tab-stops>
          <style:tab-stop style:type="right" style:leader-style="solid" style:leader-text="_" style:position="6.693in"/>
        </style:tab-stops>
      </style:paragraph-properties>
    </style:style>
    <style:style style:name="P909" style:parent-style-name="Normal" style:family="paragraph">
      <style:paragraph-properties fo:keep-with-next="always"/>
      <style:text-properties fo:font-weight="bold" style:font-weight-asian="bold" style:letter-kerning="true"/>
    </style:style>
    <style:style style:name="P910" style:parent-style-name="Normal" style:family="paragraph">
      <style:paragraph-properties>
        <style:tab-stops>
          <style:tab-stop style:type="right" style:leader-style="solid" style:leader-text="_" style:position="6.693in"/>
        </style:tab-stops>
      </style:paragraph-properties>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indent="0.9013in">
        <style:tab-stops>
          <style:tab-stop style:type="center" style:position="4.4729in"/>
        </style:tab-stops>
      </style:paragraph-properties>
      <style:text-properties fo:font-size="10pt" style:font-size-asian="10pt"/>
    </style:style>
    <style:style style:name="P913" style:parent-style-name="Normal" style:family="paragraph">
      <style:paragraph-properties fo:text-align="justify"/>
      <style:text-properties fo:font-weight="bold" style:font-weight-asian="bold" style:font-weight-complex="bold"/>
    </style:style>
    <style:style style:name="P914" style:parent-style-name="Normal" style:family="paragraph">
      <style:paragraph-properties>
        <style:tab-stops>
          <style:tab-stop style:type="right" style:leader-style="solid" style:leader-text="_" style:position="6.693in"/>
        </style:tab-stops>
      </style:paragraph-properties>
    </style:style>
    <style:style style:name="P915" style:parent-style-name="Normal" style:family="paragraph">
      <style:paragraph-properties fo:text-indent="0.9013in">
        <style:tab-stops>
          <style:tab-stop style:type="center" style:position="3.3645in"/>
        </style:tab-stops>
      </style:paragraph-properties>
      <style:text-properties fo:font-size="10pt" style:font-size-asian="10pt"/>
    </style:style>
    <style:style style:name="P916" style:parent-style-name="Normal" style:family="paragraph">
      <style:paragraph-properties fo:text-align="justify"/>
    </style:style>
    <style:style style:name="P917" style:parent-style-name="Normal" style:family="paragraph">
      <style:paragraph-properties>
        <style:tab-stops>
          <style:tab-stop style:type="right" style:leader-style="solid" style:leader-text="_" style:position="6.693in"/>
        </style:tab-stops>
      </style:paragraph-properties>
    </style:style>
    <style:style style:name="P918" style:parent-style-name="Normal" style:family="paragraph">
      <style:paragraph-properties fo:text-align="justify">
        <style:tab-stops>
          <style:tab-stop style:type="center" style:position="5.977in"/>
        </style:tab-stops>
      </style:paragraph-properties>
      <style:text-properties fo:font-size="10pt" style:font-size-asian="10pt"/>
    </style:style>
    <style:style style:name="P919" style:parent-style-name="Normal" style:family="paragraph">
      <style:paragraph-properties>
        <style:tab-stops>
          <style:tab-stop style:type="right" style:leader-style="solid" style:leader-text="_" style:position="6.693in"/>
        </style:tab-stops>
      </style:paragraph-properties>
    </style:style>
    <style:style style:name="P920" style:parent-style-name="Normal" style:family="paragraph">
      <style:paragraph-properties>
        <style:tab-stops>
          <style:tab-stop style:type="center" style:position="5.3833in"/>
        </style:tab-stops>
      </style:paragraph-properties>
      <style:text-properties fo:font-size="10pt" style:font-size-asian="10pt"/>
    </style:style>
    <style:style style:name="P92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922" style:parent-style-name="Normal" style:family="paragraph">
      <style:paragraph-properties fo:text-indent="0.9013in">
        <style:tab-stops>
          <style:tab-stop style:type="center" style:position="3.8395in"/>
        </style:tab-stops>
      </style:paragraph-properties>
      <style:text-properties fo:font-size="10pt" style:font-size-asian="10pt"/>
    </style:style>
    <style:style style:name="P923" style:parent-style-name="Normal" style:family="paragraph">
      <style:paragraph-properties>
        <style:tab-stops>
          <style:tab-stop style:type="right" style:leader-style="solid" style:leader-text="_" style:position="2.2562in"/>
          <style:tab-stop style:type="right" style:position="2.6916in"/>
          <style:tab-stop style:type="right" style:leader-style="solid" style:leader-text="_" style:position="4.2354in"/>
          <style:tab-stop style:type="right" style:position="4.4729in"/>
          <style:tab-stop style:type="right" style:leader-style="solid" style:leader-text="_" style:position="6.6895in"/>
        </style:tab-stops>
      </style:paragraph-properties>
    </style:style>
    <style:style style:name="P924" style:parent-style-name="Normal" style:family="paragraph">
      <style:paragraph-properties>
        <style:tab-stops>
          <style:tab-stop style:type="right" style:leader-style="solid" style:leader-text="_" style:position="2.2562in"/>
          <style:tab-stop style:type="right" style:position="2.6916in"/>
          <style:tab-stop style:type="right" style:leader-style="solid" style:leader-text="_" style:position="4.2354in"/>
          <style:tab-stop style:type="right" style:position="4.4729in"/>
          <style:tab-stop style:type="right" style:leader-style="solid" style:leader-text="_" style:position="6.6895in"/>
        </style:tab-stops>
      </style:paragraph-properties>
    </style:style>
    <style:style style:name="P925" style:parent-style-name="Normal" style:family="paragraph">
      <style:paragraph-properties fo:text-align="justify" fo:text-indent="0.4923in">
        <style:tab-stops>
          <style:tab-stop style:type="center" style:position="0.8708in"/>
          <style:tab-stop style:type="center" style:position="3.2062in"/>
          <style:tab-stop style:type="center" style:position="5.7in"/>
        </style:tab-stops>
      </style:paragraph-properties>
      <style:text-properties fo:font-size="10pt" style:font-size-asian="10pt"/>
    </style:style>
    <style:style style:name="P926" style:parent-style-name="Normal" style:family="paragraph">
      <style:paragraph-properties fo:text-align="justify"/>
    </style:style>
    <style:style style:name="P927" style:parent-style-name="Normal" style:family="paragraph">
      <style:paragraph-properties fo:text-align="justify"/>
    </style:style>
    <style:style style:name="T928" style:parent-style-name="DefaultParagraphFont" style:family="text">
      <style:text-properties style:font-size-complex="8pt"/>
    </style:style>
    <style:style style:name="T929" style:parent-style-name="DefaultParagraphFont" style:family="text">
      <style:text-properties fo:color="#0000FF" style:font-size-complex="8pt" style:text-underline-type="single" style:text-underline-style="solid" style:text-underline-width="auto" style:text-underline-mode="continuous"/>
    </style:style>
    <style:style style:name="T930" style:parent-style-name="DefaultParagraphFont" style:family="text">
      <style:text-properties style:font-size-complex="8pt"/>
    </style:style>
    <style:style style:name="P931" style:parent-style-name="Normal" style:family="paragraph">
      <style:paragraph-properties fo:text-align="justify"/>
      <style:text-properties style:font-size-complex="8pt"/>
    </style:style>
    <style:style style:name="P932" style:parent-style-name="Normal" style:family="paragraph">
      <style:paragraph-properties fo:text-align="center">
        <style:tab-stops>
          <style:tab-stop style:type="center" style:position="3.3465in"/>
          <style:tab-stop style:type="right" style:position="6.693in"/>
        </style:tab-stops>
      </style:paragraph-properties>
    </style:style>
    <style:style style:name="T933" style:parent-style-name="DefaultParagraphFont" style:family="text">
      <style:text-properties fo:font-weight="bold" style:font-weight-asian="bold"/>
    </style:style>
    <style:style style:name="P934" style:parent-style-name="Normal" style:family="paragraph">
      <style:paragraph-properties fo:break-before="page" fo:text-indent="3.543in"/>
    </style:style>
    <style:style style:name="P935" style:parent-style-name="Normal" style:family="paragraph">
      <style:paragraph-properties fo:text-indent="3.543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indent="3.543in"/>
      <style:text-properties style:font-size-complex="12pt"/>
    </style:style>
    <style:style style:name="P939" style:parent-style-name="Normal" style:family="paragraph">
      <style:paragraph-properties fo:text-indent="3.543in"/>
      <style:text-properties style:font-size-complex="12pt"/>
    </style:style>
    <style:style style:name="P940" style:parent-style-name="Normal" style:family="paragraph">
      <style:paragraph-properties fo:text-indent="3.543in"/>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indent="3.543in"/>
      <style:text-properties style:font-size-complex="12pt"/>
    </style:style>
    <style:style style:name="P945" style:parent-style-name="Normal" style:family="paragraph">
      <style:paragraph-properties fo:keep-with-next="always" fo:text-align="justify" fo:text-indent="0.4923in">
        <style:tab-stops>
          <style:tab-stop style:type="right" style:leader-style="solid" style:leader-text="_" style:position="6.693in"/>
        </style:tab-stops>
      </style:paragraph-properties>
      <style:text-properties fo:font-weight="bold" style:font-weight-asian="bold" style:letter-kerning="true" fo:font-size="10pt" style:font-size-asian="10pt"/>
    </style:style>
    <style:style style:name="P946" style:parent-style-name="Normal" style:family="paragraph">
      <style:paragraph-properties fo:text-align="justify" fo:text-indent="0.4923in">
        <style:tab-stops>
          <style:tab-stop style:type="center" style:position="3.6416in"/>
        </style:tab-stops>
      </style:paragraph-properties>
    </style:style>
    <style:style style:name="T947" style:parent-style-name="DefaultParagraphFont" style:family="text">
      <style:text-properties fo:font-size="9pt" style:font-size-asian="9pt" style:font-size-complex="8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fo:margin-left="0.5145in" fo:text-indent="-0.0222in">
        <style:tab-stops>
          <style:tab-stop style:type="right" style:leader-style="solid" style:leader-text="_" style:position="6.1784in"/>
        </style:tab-stops>
      </style:paragraph-properties>
    </style:style>
    <style:style style:name="P950" style:parent-style-name="Normal" style:family="paragraph">
      <style:paragraph-properties fo:text-align="justify" fo:margin-left="0.5145in" fo:text-indent="-0.0222in">
        <style:tab-stops>
          <style:tab-stop style:type="right" style:leader-style="solid" style:leader-text="_" style:position="6.1784in"/>
        </style:tab-stops>
      </style:paragraph-properties>
    </style:style>
    <style:style style:name="P951" style:parent-style-name="Normal" style:family="paragraph">
      <style:paragraph-properties fo:text-align="justify" fo:margin-left="0.5145in" fo:text-indent="-0.0222in">
        <style:tab-stops>
          <style:tab-stop style:type="right" style:leader-style="solid" style:leader-text="_" style:position="6.1784in"/>
        </style:tab-stops>
      </style:paragraph-properties>
    </style:style>
    <style:style style:name="P952" style:parent-style-name="Normal" style:family="paragraph">
      <style:paragraph-properties fo:text-align="justify" fo:text-indent="0.4923in"/>
      <style:text-properties fo:font-weight="bold" style:font-weight-asian="bold"/>
    </style:style>
    <style:style style:name="P953" style:parent-style-name="Normal" style:family="paragraph">
      <style:paragraph-properties fo:text-align="justify" fo:margin-left="0.475in" fo:text-indent="0.0173in">
        <style:tab-stops>
          <style:tab-stop style:type="right" style:leader-style="solid" style:leader-text="_" style:position="3.9187in"/>
        </style:tab-stops>
      </style:paragraph-properties>
    </style:style>
    <style:style style:name="P954" style:parent-style-name="Normal" style:family="paragraph">
      <style:paragraph-properties fo:margin-left="2in" fo:margin-right="-0.6069in">
        <style:tab-stops/>
      </style:paragraph-properties>
      <style:text-properties fo:font-weight="bold" style:font-weight-asian="bold" style:font-weight-complex="bold" fo:font-size="10pt" style:font-size-asian="10pt"/>
    </style:style>
    <style:style style:name="P955" style:parent-style-name="Normal" style:family="paragraph">
      <style:paragraph-properties fo:margin-left="2in" fo:margin-right="-0.6069in">
        <style:tab-stops/>
      </style:paragraph-properties>
      <style:text-properties fo:font-weight="bold" style:font-weight-asian="bold" style:font-weight-complex="bold" fo:font-size="10pt" style:font-size-asian="10pt"/>
    </style:style>
    <style:style style:name="P956" style:parent-style-name="Normal" style:family="paragraph">
      <style:paragraph-properties fo:text-align="center"/>
      <style:text-properties fo:font-weight="bold" style:font-weight-asian="bold" fo:letter-spacing="0.0416in"/>
    </style:style>
    <style:style style:name="P957" style:parent-style-name="Normal" style:family="paragraph">
      <style:paragraph-properties fo:text-align="center"/>
      <style:text-properties fo:font-weight="bold" style:font-weight-asian="bold"/>
    </style:style>
    <style:style style:name="P958" style:parent-style-name="Normal" style:family="paragraph">
      <style:paragraph-properties fo:text-align="center"/>
      <style:text-properties fo:font-weight="bold" style:font-weight-asian="bold"/>
    </style:style>
    <style:style style:name="P959" style:parent-style-name="Normal" style:family="paragraph">
      <style:paragraph-properties fo:text-align="center">
        <style:tab-stops>
          <style:tab-stop style:type="right" style:leader-style="solid" style:leader-text="_" style:position="2.4145in"/>
        </style:tab-stops>
      </style:paragraph-properties>
      <style:text-properties style:font-size-complex="12pt"/>
    </style:style>
    <style:style style:name="P960" style:parent-style-name="Normal" style:family="paragraph">
      <style:text-properties fo:font-size="5pt" style:font-size-asian="5pt" style:font-size-complex="5pt"/>
    </style:style>
    <style:style style:name="P961" style:parent-style-name="Normal" style:family="paragraph">
      <style:paragraph-properties fo:text-align="center"/>
      <style:text-properties fo:font-weight="bold" style:font-weight-asian="bold"/>
    </style:style>
    <style:style style:name="P962" style:parent-style-name="Normal" style:family="paragraph">
      <style:paragraph-properties fo:margin-left="2in" fo:margin-right="-0.6069in">
        <style:tab-stops/>
      </style:paragraph-properties>
      <style:text-properties fo:font-weight="bold" style:font-weight-asian="bold" style:font-weight-complex="bold" fo:font-size="10pt" style:font-size-asian="10pt"/>
    </style:style>
    <style:style style:name="P963" style:parent-style-name="Normal" style:family="paragraph">
      <style:paragraph-properties fo:text-align="justify" fo:margin-right="-0.6069in"/>
      <style:text-properties fo:font-weight="bold" style:font-weight-asian="bold" style:font-weight-complex="bold" style:font-size-complex="12pt"/>
    </style:style>
    <style:style style:name="P964" style:parent-style-name="Normal" style:family="paragraph">
      <style:paragraph-properties>
        <style:tab-stops>
          <style:tab-stop style:type="left" style:position="0.375in"/>
        </style:tab-stops>
      </style:paragraph-properties>
    </style:style>
    <style:style style:name="P965" style:parent-style-name="Normal" style:family="paragraph">
      <style:paragraph-properties>
        <style:tab-stops>
          <style:tab-stop style:type="left" style:position="0.375in"/>
        </style:tab-stops>
      </style:paragraph-properties>
    </style:style>
    <style:style style:name="P966" style:parent-style-name="Normal" style:family="paragraph">
      <style:paragraph-properties fo:text-align="justify"/>
    </style:style>
    <style:style style:name="P967" style:parent-style-name="Normal" style:family="paragraph">
      <style:paragraph-properties fo:text-align="justify">
        <style:tab-stops>
          <style:tab-stop style:type="right" style:position="3.5625in"/>
          <style:tab-stop style:type="right" style:position="4.3937in"/>
        </style:tab-stops>
      </style:paragraph-properties>
    </style:style>
    <style:style style:name="T968" style:parent-style-name="DefaultParagraphFont" style:family="text">
      <style:text-properties style:text-underline-type="single" style:text-underline-style="solid" style:text-underline-width="auto" style:text-underline-mode="continuous"/>
    </style:style>
    <style:style style:name="T969" style:parent-style-name="DefaultParagraphFont" style:family="text">
      <style:text-properties style:text-underline-type="single" style:text-underline-style="solid" style:text-underline-width="auto" style:text-underline-mode="continuous"/>
    </style:style>
    <style:style style:name="P970" style:parent-style-name="Normal" style:family="paragraph">
      <style:paragraph-properties fo:text-align="justify" fo:text-indent="0.534in"/>
    </style:style>
    <style:style style:name="P971" style:parent-style-name="Normal" style:family="paragraph">
      <style:paragraph-properties fo:text-align="justify" fo:text-indent="0.534in"/>
    </style:style>
    <style:style style:name="P972" style:parent-style-name="Normal" style:family="paragraph">
      <style:paragraph-properties fo:text-align="justify" fo:text-indent="0.534in"/>
    </style:style>
    <style:style style:name="P973" style:parent-style-name="Normal" style:family="paragraph">
      <style:paragraph-properties fo:text-align="justify" fo:text-indent="0.534in"/>
    </style:style>
    <style:style style:name="P974" style:parent-style-name="Normal" style:family="paragraph">
      <style:paragraph-properties fo:text-align="justify"/>
    </style:style>
    <style:style style:name="P975" style:parent-style-name="Normal" style:family="paragraph">
      <style:paragraph-properties fo:text-align="justify" fo:text-indent="0.0416in">
        <style:tab-stops>
          <style:tab-stop style:type="right" style:leader-style="solid" style:leader-text="_" style:position="3.127in"/>
          <style:tab-stop style:type="right" style:position="4.9083in"/>
        </style:tab-stops>
      </style:paragraph-properties>
    </style:style>
    <style:style style:name="T976" style:parent-style-name="DefaultParagraphFont" style:family="text">
      <style:text-properties style:text-underline-type="single" style:text-underline-style="solid" style:text-underline-width="auto" style:text-underline-mode="continuous"/>
    </style:style>
    <style:style style:name="T977" style:parent-style-name="DefaultParagraphFont" style:family="text">
      <style:text-properties style:text-underline-type="single" style:text-underline-style="solid" style:text-underline-width="auto" style:text-underline-mode="continuous"/>
    </style:style>
    <style:style style:name="T978" style:parent-style-name="DefaultParagraphFont" style:family="text">
      <style:text-properties fo:language="en" fo:country="US"/>
    </style:style>
    <style:style style:name="P979" style:parent-style-name="Normal" style:family="paragraph">
      <style:paragraph-properties fo:text-align="justify"/>
    </style:style>
    <style:style style:name="T980" style:parent-style-name="DefaultParagraphFont" style:family="text">
      <style:text-properties fo:font-size="9pt" style:font-size-asian="9pt"/>
    </style:style>
    <style:style style:name="P981" style:parent-style-name="Normal" style:family="paragraph">
      <style:paragraph-properties fo:text-align="justify">
        <style:tab-stops>
          <style:tab-stop style:type="right" style:leader-style="solid" style:leader-text="_" style:position="6.693in"/>
        </style:tab-stops>
      </style:paragraph-properties>
    </style:style>
    <style:style style:name="P982" style:parent-style-name="Normal" style:family="paragraph">
      <style:paragraph-properties fo:text-align="justify">
        <style:tab-stops>
          <style:tab-stop style:type="right" style:leader-style="solid" style:leader-text="_" style:position="6.693in"/>
        </style:tab-stops>
      </style:paragraph-properties>
    </style:style>
    <style:style style:name="P983" style:parent-style-name="Normal" style:family="paragraph">
      <style:paragraph-properties fo:text-align="justify">
        <style:tab-stops>
          <style:tab-stop style:type="right" style:leader-style="solid" style:leader-text="_" style:position="6.693in"/>
        </style:tab-stops>
      </style:paragraph-properties>
    </style:style>
    <style:style style:name="P984" style:parent-style-name="Normal" style:family="paragraph">
      <style:paragraph-properties fo:text-align="justify">
        <style:tab-stops>
          <style:tab-stop style:type="right" style:leader-style="solid" style:leader-text="_" style:position="6.693in"/>
        </style:tab-stops>
      </style:paragraph-properties>
    </style:style>
    <style:style style:name="P985" style:parent-style-name="Normal" style:family="paragraph">
      <style:paragraph-properties fo:text-align="justify">
        <style:tab-stops>
          <style:tab-stop style:type="right" style:leader-style="solid" style:leader-text="_" style:position="6.693in"/>
        </style:tab-stops>
      </style:paragraph-properties>
    </style:style>
    <style:style style:name="P986" style:parent-style-name="Normal" style:family="paragraph">
      <style:paragraph-properties fo:text-align="justify">
        <style:tab-stops>
          <style:tab-stop style:type="right" style:position="6.693in"/>
        </style:tab-stops>
      </style:paragraph-properties>
    </style:style>
    <style:style style:name="P987" style:parent-style-name="Normal" style:family="paragraph">
      <style:paragraph-properties>
        <style:tab-stops>
          <style:tab-stop style:type="right" style:leader-style="solid" style:leader-text="_" style:position="2.2562in"/>
          <style:tab-stop style:type="right" style:position="2.6916in"/>
          <style:tab-stop style:type="right" style:leader-style="solid" style:leader-text="_" style:position="4.2354in"/>
          <style:tab-stop style:type="right" style:position="4.4729in"/>
          <style:tab-stop style:type="right" style:leader-style="solid" style:leader-text="_" style:position="6.6895in"/>
        </style:tab-stops>
      </style:paragraph-properties>
    </style:style>
    <style:style style:name="P988" style:parent-style-name="Normal" style:family="paragraph">
      <style:paragraph-properties fo:text-align="justify" fo:text-indent="0.4923in">
        <style:tab-stops>
          <style:tab-stop style:type="center" style:position="0.8708in"/>
          <style:tab-stop style:type="center" style:position="3.2062in"/>
          <style:tab-stop style:type="center" style:position="5.7in"/>
        </style:tab-stops>
      </style:paragraph-properties>
      <style:text-properties fo:font-size="10pt" style:font-size-asian="10pt"/>
    </style:style>
    <style:style style:name="P989" style:parent-style-name="Normal" style:family="paragraph">
      <style:paragraph-properties fo:text-align="justify"/>
      <style:text-properties fo:font-size="10pt" style:font-size-asian="10pt"/>
    </style:style>
    <style:style style:name="TableColumn991" style:family="table-column">
      <style:table-column-properties style:column-width="6.8437in"/>
    </style:style>
    <style:style style:name="Table990" style:family="table">
      <style:table-properties style:width="6.8437in" fo:margin-left="0in" table:align="left"/>
    </style:style>
    <style:style style:name="TableRow992" style:family="table-row">
      <style:table-row-properties style:min-row-height="0.9375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weight-complex="bold"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line-height="200%"/>
      <style:text-properties fo:font-size="10pt" style:font-size-asian="10pt"/>
    </style:style>
    <style:style style:name="P1003" style:parent-style-name="Normal" style:family="paragraph">
      <style:text-properties fo:font-size="5pt" style:font-size-asian="5pt" style:font-size-complex="5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center"/>
    </style:style>
    <style:style style:name="P1008"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P1009" style:parent-style-name="Normal" style:family="paragraph">
      <style:paragraph-properties fo:text-indent="3.543in">
        <style:tab-stops>
          <style:tab-stop style:type="center" style:position="2.884in"/>
          <style:tab-stop style:type="right" style:position="5.768in"/>
        </style:tab-stops>
      </style:paragraph-properties>
      <style:text-properties fo:language="en" fo:country="GB"/>
    </style:style>
    <style:style style:name="P1010" style:parent-style-name="Normal" style:family="paragraph">
      <style:paragraph-properties fo:text-indent="3.543in">
        <style:tab-stops>
          <style:tab-stop style:type="center" style:position="2.884in"/>
          <style:tab-stop style:type="right" style:position="5.768in"/>
        </style:tab-stops>
      </style:paragraph-properties>
      <style:text-properties fo:language="en" fo:country="GB"/>
    </style:style>
    <style:style style:name="P1011" style:parent-style-name="Normal" style:family="paragraph">
      <style:paragraph-properties fo:text-indent="3.543in">
        <style:tab-stops>
          <style:tab-stop style:type="center" style:position="2.884in"/>
          <style:tab-stop style:type="right" style:position="5.768in"/>
        </style:tab-stops>
      </style:paragraph-properties>
      <style:text-properties fo:language="en" fo:country="GB"/>
    </style:style>
    <style:style style:name="P1012" style:parent-style-name="Normal" style:family="paragraph">
      <style:paragraph-properties fo:text-indent="3.543in">
        <style:tab-stops>
          <style:tab-stop style:type="center" style:position="2.884in"/>
          <style:tab-stop style:type="right" style:position="5.768in"/>
        </style:tab-stops>
      </style:paragraph-properties>
    </style:style>
    <style:style style:name="T1013" style:parent-style-name="DefaultParagraphFont" style:family="text">
      <style:text-properties fo:language="en" fo:country="GB"/>
    </style:style>
    <style:style style:name="T1014" style:parent-style-name="DefaultParagraphFont" style:family="text">
      <style:text-properties fo:language="en" fo:country="US"/>
    </style:style>
    <style:style style:name="T1015" style:parent-style-name="DefaultParagraphFont" style:family="text">
      <style:text-properties fo:language="en" fo:country="GB"/>
    </style:style>
    <style:style style:name="P1016" style:parent-style-name="Normal" style:family="paragraph">
      <style:paragraph-properties fo:text-indent="3.543in">
        <style:tab-stops>
          <style:tab-stop style:type="center" style:position="2.884in"/>
          <style:tab-stop style:type="right" style:position="5.768in"/>
        </style:tab-stops>
      </style:paragraph-properties>
      <style:text-properties fo:language="en" fo:country="GB"/>
    </style:style>
    <style:style style:name="P1017" style:parent-style-name="Normal" style:family="paragraph">
      <style:paragraph-properties fo:text-indent="3.543in">
        <style:tab-stops>
          <style:tab-stop style:type="center" style:position="2.884in"/>
          <style:tab-stop style:type="right" style:position="5.768in"/>
        </style:tab-stops>
      </style:paragraph-properties>
      <style:text-properties fo:language="en" fo:country="GB"/>
    </style:style>
    <style:style style:name="P1018" style:parent-style-name="Normal" style:family="paragraph">
      <style:paragraph-properties fo:text-indent="2.9291in"/>
    </style:style>
    <style:style style:name="T1019" style:parent-style-name="DefaultParagraphFont" style:family="text">
      <style:text-properties fo:language="en" fo:country="US"/>
    </style:style>
    <style:style style:name="P1020" style:parent-style-name="Normal" style:family="paragraph">
      <style:paragraph-properties fo:text-align="end"/>
      <style:text-properties fo:font-weight="bold" style:font-weight-asian="bold" fo:font-size="10pt" style:font-size-asian="10pt"/>
    </style:style>
    <style:style style:name="T1021" style:parent-style-name="DefaultParagraphFont" style:family="text">
      <style:text-properties fo:font-weight="bold" style:font-weight-asian="bold" fo:font-size="14pt" style:font-size-asian="14pt" fo:language="en" fo:country="GB"/>
    </style:style>
    <style:style style:name="P1022" style:parent-style-name="Normal" style:family="paragraph">
      <style:paragraph-properties fo:text-align="center"/>
      <style:text-properties fo:font-weight="bold" style:font-weight-asian="bold" style:font-size-complex="12pt" fo:language="en" fo:country="GB"/>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fo:language="en" fo:country="US"/>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keep-with-next="always" fo:text-align="center"/>
      <style:text-properties fo:font-weight="bold" style:font-weight-asian="bold" style:letter-kerning="true" style:font-size-complex="12pt" fo:language="en" fo:country="GB"/>
    </style:style>
    <style:style style:name="P102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2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2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30" style:parent-style-name="Normal" style:family="paragraph">
      <style:paragraph-properties fo:text-align="justify"/>
    </style:style>
    <style:style style:name="P1031" style:parent-style-name="Normal" style:family="paragraph">
      <style:paragraph-properties fo:text-align="justify">
        <style:tab-stops>
          <style:tab-stop style:type="right" style:leader-style="solid" style:leader-text="_" style:position="6.693in"/>
        </style:tab-stops>
      </style:paragraph-properties>
    </style:style>
    <style:style style:name="P1032" style:parent-style-name="Normal" style:family="paragraph">
      <style:paragraph-properties fo:text-align="center"/>
      <style:text-properties fo:font-size="10pt" style:font-size-asian="10pt"/>
    </style:style>
    <style:style style:name="P1033" style:parent-style-name="Normal" style:family="paragraph">
      <style:paragraph-properties fo:text-align="justify">
        <style:tab-stops>
          <style:tab-stop style:type="right" style:leader-style="solid" style:leader-text="_" style:position="6.693in"/>
        </style:tab-stops>
      </style:paragraph-properties>
    </style:style>
    <style:style style:name="P1034" style:parent-style-name="Normal" style:family="paragraph">
      <style:paragraph-properties fo:text-align="center"/>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ab-stops>
          <style:tab-stop style:type="right" style:leader-style="solid" style:leader-text="_" style:position="6.693in"/>
        </style:tab-stops>
      </style:paragraph-properties>
    </style:style>
    <style:style style:name="P1037" style:parent-style-name="Normal" style:family="paragraph">
      <style:paragraph-properties fo:text-align="center"/>
      <style:text-properties fo:font-size="10pt" style:font-size-asian="10pt"/>
    </style:style>
    <style:style style:name="P1038"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039" style:parent-style-name="Normal" style:family="paragraph">
      <style:paragraph-properties fo:text-align="center"/>
      <style:text-properties fo:font-size="10pt" style:font-size-asian="10pt"/>
    </style:style>
    <style:style style:name="P1040" style:parent-style-name="Normal" style:family="paragraph">
      <style:paragraph-properties fo:text-align="justify" fo:line-height="150%" fo:text-indent="0.3937in">
        <style:tab-stops>
          <style:tab-stop style:type="left" style:position="0.1875in"/>
        </style:tab-stops>
      </style:paragraph-properties>
      <style:text-properties fo:font-weight="bold" style:font-weight-asian="bold" style:font-weight-complex="bold"/>
    </style:style>
    <style:style style:name="P1041" style:parent-style-name="Normal" style:family="paragraph">
      <style:paragraph-properties fo:text-align="center">
        <style:tab-stops>
          <style:tab-stop style:type="left" style:position="0.1875in"/>
        </style:tab-stops>
      </style:paragraph-properties>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text-align="justify">
        <style:tab-stops>
          <style:tab-stop style:type="left" style:position="0in"/>
        </style:tab-stops>
      </style:paragraph-properties>
      <style:text-properties style:font-name="TimesLT"/>
    </style:style>
    <style:style style:name="P1044" style:parent-style-name="Normal" style:family="paragraph">
      <style:paragraph-properties fo:text-align="justify">
        <style:tab-stops>
          <style:tab-stop style:type="right" style:leader-style="solid" style:leader-text="_" style:position="2.6125in"/>
          <style:tab-stop style:type="right" style:position="5.3041in"/>
          <style:tab-stop style:type="right" style:leader-style="solid" style:leader-text="_" style:position="6.6895in"/>
        </style:tab-stops>
      </style:paragraph-properties>
    </style:style>
    <style:style style:name="T1045" style:parent-style-name="DefaultParagraphFont" style:family="text">
      <style:text-properties style:font-weight-complex="bold"/>
    </style:style>
    <style:style style:name="T1046" style:parent-style-name="DefaultParagraphFont" style:family="text">
      <style:text-properties fo:language="en" fo:country="US"/>
    </style:style>
    <style:style style:name="T1047" style:parent-style-name="DefaultParagraphFont" style:family="text">
      <style:text-properties fo:font-weight="bold" style:font-weight-asian="bold" fo:font-size="6pt" style:font-size-asian="6pt"/>
    </style:style>
    <style:style style:name="T1048" style:parent-style-name="DefaultParagraphFont" style:family="text">
      <style:text-properties fo:font-weight="bold" style:font-weight-asian="bold" fo:font-size="6pt" style:font-size-asian="6pt"/>
    </style:style>
    <style:style style:name="T1049" style:parent-style-name="DefaultParagraphFont" style:family="text">
      <style:text-properties fo:font-weight="bold" style:font-weight-asian="bold" fo:font-size="10pt" style:font-size-asian="10pt"/>
    </style:style>
    <style:style style:name="P1050" style:parent-style-name="Normal" style:family="paragraph">
      <style:paragraph-properties>
        <style:tab-stops>
          <style:tab-stop style:type="center" style:position="1.5833in"/>
        </style:tab-stops>
      </style:paragraph-properties>
    </style:style>
    <style:style style:name="T1051" style:parent-style-name="DefaultParagraphFont" style:family="text">
      <style:text-properties style:font-weight-complex="bold" fo:font-size="10pt" style:font-size-asian="10pt"/>
    </style:style>
    <style:style style:name="P1052" style:parent-style-name="Normal" style:family="paragraph">
      <style:text-properties fo:font-size="10pt" style:font-size-asian="10pt"/>
    </style:style>
    <style:style style:name="T1053" style:parent-style-name="DefaultParagraphFont" style:family="text">
      <style:text-properties style:font-weight-complex="bold"/>
    </style:style>
    <style:style style:name="P1054" style:parent-style-name="Normal" style:family="paragraph">
      <style:paragraph-properties>
        <style:tab-stops>
          <style:tab-stop style:type="right" style:leader-style="solid" style:leader-text="_" style:position="4.077in"/>
        </style:tab-stops>
      </style:paragraph-properties>
    </style:style>
    <style:style style:name="T1055" style:parent-style-name="DefaultParagraphFont" style:family="text">
      <style:text-properties fo:language="en" fo:country="US"/>
    </style:style>
    <style:style style:name="T1056" style:parent-style-name="DefaultParagraphFont" style:family="text">
      <style:text-properties fo:language="en" fo:country="US"/>
    </style:style>
    <style:style style:name="P1057" style:parent-style-name="Normal" style:family="paragraph">
      <style:text-properties style:font-weight-complex="bold"/>
    </style:style>
    <style:style style:name="P1058" style:parent-style-name="Normal" style:family="paragraph">
      <style:text-properties style:font-weight-complex="bold"/>
    </style:style>
    <style:style style:name="T1059" style:parent-style-name="DefaultParagraphFont" style:family="text">
      <style:text-properties style:font-weight-complex="bold"/>
    </style:style>
    <style:style style:name="P1060" style:parent-style-name="Normal" style:family="paragraph">
      <style:paragraph-properties fo:text-align="justify" fo:margin-left="3in" fo:text-indent="0.5in">
        <style:tab-stops/>
      </style:paragraph-properties>
    </style:style>
    <style:style style:name="P1061" style:parent-style-name="Normal" style:family="paragraph">
      <style:paragraph-properties>
        <style:tab-stops>
          <style:tab-stop style:type="right" style:leader-style="solid" style:leader-text="_" style:position="2.2562in"/>
          <style:tab-stop style:type="right" style:position="2.6916in"/>
          <style:tab-stop style:type="right" style:leader-style="solid" style:leader-text="_" style:position="4.2354in"/>
          <style:tab-stop style:type="right" style:position="4.4729in"/>
          <style:tab-stop style:type="right" style:leader-style="solid" style:leader-text="_" style:position="6.6895in"/>
        </style:tab-stops>
      </style:paragraph-properties>
    </style:style>
    <style:style style:name="P1062" style:parent-style-name="Normal" style:family="paragraph">
      <style:paragraph-properties fo:text-align="justify" fo:text-indent="0.4923in">
        <style:tab-stops>
          <style:tab-stop style:type="center" style:position="0.8708in"/>
          <style:tab-stop style:type="center" style:position="3.602in"/>
          <style:tab-stop style:type="center" style:position="5.7in"/>
        </style:tab-stops>
      </style:paragraph-properties>
      <style:text-properties fo:font-size="10pt" style:font-size-asian="10pt"/>
    </style:style>
    <style:style style:name="P1063" style:parent-style-name="Normal" style:family="paragraph">
      <style:paragraph-properties fo:text-indent="0.4923in">
        <style:tab-stops>
          <style:tab-stop style:type="right" style:position="2.4145in"/>
        </style:tab-stops>
      </style:paragraph-properties>
    </style:style>
    <style:style style:name="T1064" style:parent-style-name="DefaultParagraphFont" style:family="text">
      <style:text-properties fo:language="en" fo:country="US"/>
    </style:style>
    <style:style style:name="P1065" style:parent-style-name="Normal" style:family="paragraph">
      <style:paragraph-properties fo:text-align="center"/>
      <style:text-properties style:font-size-complex="12pt" fo:language="en" fo:country="US"/>
    </style:style>
    <style:style style:name="P1066" style:parent-style-name="Normal" style:family="paragraph">
      <style:paragraph-properties fo:break-before="page" fo:text-indent="3.543in"/>
      <style:text-properties fo:font-size="10pt" style:font-size-asian="10pt" fo:language="en" fo:country="US"/>
    </style:style>
    <style:style style:name="P1067" style:parent-style-name="Normal" style:family="paragraph">
      <style:paragraph-properties fo:text-indent="3.543in"/>
      <style:text-properties style:font-size-complex="12pt" fo:language="en" fo:country="US"/>
    </style:style>
    <style:style style:name="P106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1069" style:parent-style-name="Normal" style:family="paragraph">
      <style:paragraph-properties fo:text-align="center"/>
      <style:text-properties fo:font-weight="bold" style:font-weight-asian="bold" style:font-weight-complex="bold"/>
    </style:style>
    <style:style style:name="P1070" style:parent-style-name="Normal" style:family="paragraph">
      <style:text-properties fo:font-size="5pt" style:font-size-asian="5pt" style:font-size-complex="5pt"/>
    </style:style>
    <style:style style:name="P107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1072" style:parent-style-name="Normal" style:family="paragraph">
      <style:paragraph-properties fo:text-align="justify"/>
      <style:text-properties fo:font-size="10pt" style:font-size-asian="10pt" fo:language="en" fo:country="US"/>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fo:font-size="10pt" style:font-size-asian="10pt"/>
    </style:style>
    <style:style style:name="P1075" style:parent-style-name="Normal" style:family="paragraph">
      <style:text-properties fo:font-size="5pt" style:font-size-asian="5pt" style:font-size-complex="5pt"/>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P1093" style:parent-style-name="Normal" style:family="paragraph">
      <style:paragraph-properties fo:text-align="justify"/>
    </style:style>
    <style:style style:name="P1094" style:parent-style-name="Normal" style:family="paragraph">
      <style:paragraph-properties fo:text-align="justify"/>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fo:text-indent="0.5in"/>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P1102" style:parent-style-name="Normal" style:family="paragraph">
      <style:text-properties fo:font-size="10pt" style:font-size-asian="10pt"/>
    </style:style>
    <style:style style:name="P1103" style:parent-style-name="Normal" style:family="paragraph">
      <style:paragraph-properties>
        <style:tab-stops>
          <style:tab-stop style:type="right" style:leader-style="solid" style:leader-text="_" style:position="2.2562in"/>
          <style:tab-stop style:type="right" style:position="2.6916in"/>
          <style:tab-stop style:type="right" style:leader-style="solid" style:leader-text="_" style:position="4.2354in"/>
          <style:tab-stop style:type="right" style:position="4.4729in"/>
          <style:tab-stop style:type="right" style:leader-style="solid" style:leader-text="_" style:position="6.6895in"/>
        </style:tab-stops>
      </style:paragraph-properties>
    </style:style>
    <style:style style:name="P1104" style:parent-style-name="Normal" style:family="paragraph">
      <style:paragraph-properties fo:text-align="justify" fo:text-indent="0.4923in">
        <style:tab-stops>
          <style:tab-stop style:type="center" style:position="0.8708in"/>
          <style:tab-stop style:type="center" style:position="3.602in"/>
          <style:tab-stop style:type="center" style:position="5.7in"/>
        </style:tab-stops>
      </style:paragraph-properties>
      <style:text-properties fo:font-size="10pt" style:font-size-asian="10pt"/>
    </style:style>
    <style:style style:name="P1105" style:parent-style-name="Normal" style:family="paragraph">
      <style:paragraph-properties fo:text-indent="0.4923in">
        <style:tab-stops>
          <style:tab-stop style:type="right" style:position="2.4145in"/>
        </style:tab-stops>
      </style:paragraph-properties>
    </style:style>
    <style:style style:name="T1106" style:parent-style-name="DefaultParagraphFont" style:family="text">
      <style:text-properties fo:language="en" fo:country="US"/>
    </style:style>
    <style:style style:name="P1107"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PREKYBININKŲ REGISTRAVIMO</text:p>
      <text:p text:style-name="P11"/>
      <text:p text:style-name="P12">2004 m. balandžio 27 d. Nr. VA-62</text:p>
      <text:p text:style-name="P13">Vilnius</text:p>
      <text:p text:style-name="P14"/>
      <text:p text:style-name="P15"/>
      <text:p text:style-name="P16"><text:span text:style-name="T17">Vadovaudamasi Lietuvos Respublikos akcizų įstatymo (Žin., 2001, 98-3482; 2004, Nr. 26-802) 7 str. 2 dalim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18">87-2212</text:span></text:a><text:span text:style-name="T19">; 2001, Nr.<text:s/></text:span><text:a xlink:href="https://www.e-tar.lt/portal/lt/legalAct/TAR.69AE693D1287" office:target-frame-name="_blank" xlink:show="new"><text:span text:style-name="T20">85-2991</text:span></text:a><text:span text:style-name="T21">; 2002, Nr.<text:s/></text:span><text:a xlink:href="https://www.e-tar.lt/portal/lt/legalAct/TAR.87ADE53958E8" office:target-frame-name="_blank" xlink:show="new"><text:span text:style-name="T22">20-786</text:span></text:a><text:span text:style-name="T23">), 18.11 punktu ir siekdama užtikrinti tinkamą prekybininkų įregistravimą registruotų prekybininkų sąraše bei išregistravimą iš jo:</text:span></text:p>
      <text:p text:style-name="P24"><text:span text:style-name="T25">1</text:span><text:span text:style-name="T26">.<text:s/></text:span><text:span text:style-name="T27">Tvirtinu</text:span><text:span text:style-name="T28"><text:s/>pridedamas:</text:span></text:p>
      <text:p text:style-name="P29"><text:span text:style-name="T30">1.1</text:span><text:span text:style-name="T31">. Prekybininkų įregistravimo registruotų prekybininkų sąraše ir išregistravimo iš jo taisykles (toliau – taisyklės).</text:span></text:p>
      <text:p text:style-name="P32"><text:span text:style-name="T33">1.2</text:span><text:span text:style-name="T34">. Valstybinės mokesčių inspekcijos prie Lietuvos Respublikos finansų ministerijos viršininko sprendimo išregistruoti iš registruotų prekybininkų sąrašo FR0645 formą (toliau – FR0645 forma).</text:span></text:p>
      <text:p text:style-name="P35"><text:span text:style-name="T36">1.3</text:span><text:span text:style-name="T37">. Valstybinės mokesčių inspekcijos prie Lietuvos Respublikos finansų ministerijos viršininko sprendimo dėl registruoto prekybininko pažymėjimo išdavimo, pakeitimo, papildymo ar panaikinimo FR0646 formą (toliau – FR0646 forma).</text:span></text:p>
      <text:p text:style-name="P38"><text:span text:style-name="T39">1.4</text:span><text:span text:style-name="T40">. Prašymo dėl registruoto prekybininko pažymėjimo FR0647 formą su 1 ir 2 priedais (toliau – FR0647 forma).</text:span></text:p>
      <text:p text:style-name="P41"><text:span text:style-name="T42">1.5</text:span><text:span text:style-name="T43">. Registruoto prekybininko pažymėjimo FR0649 formą su priedu (toliau – FR0649 forma).</text:span></text:p>
      <text:p text:style-name="P44"><text:span text:style-name="T45">2</text:span><text:span text:style-name="T46">.<text:s/></text:span><text:span text:style-name="T47">Įsaka</text:span><text:span text:style-name="T48">u:</text:span></text:p>
      <text:p text:style-name="P49"><text:span text:style-name="T50">2.1</text:span><text:span text:style-name="T51">. Valstybinės mokesčių inspekcijos akcizų administravimo skyriams vadovautis taisyklėmis ir naudoti FR0645 formą, FR0646 formą, FR0647 formą ir FR0649 formą.</text:span></text:p>
      <text:p text:style-name="P52"><text:span text:style-name="T53">2.2</text:span><text:span text:style-name="T54">. Valstybinės mokesčių inspekcijos prie Lietuvos Respublikos finansų ministerijos (toliau – VMI prie FM):</text:span></text:p>
      <text:p text:style-name="P55"><text:span text:style-name="T56">2.2.1</text:span><text:span text:style-name="T57">. Akcizų administravimo skyriaus vedėjui, o jo nesant – pavaduojančiam asmeniui pasirašyti užpildytas FR0645 formą, FR0646 formą ir FR0649 formą.</text:span></text:p>
      <text:p text:style-name="P58"><text:span text:style-name="T59">2.2.2</text:span><text:span text:style-name="T60">. Akcizų administravimo skyriui „Valstybės žinių“ priede „Informaciniai pranešimai“ nuolat skelbti informaciją apie išduotus, panaikintus, pakeistus ir papildytus registruotų prekybininkų pažymėjimus.</text:span></text:p>
      <text:p text:style-name="P61"><text:span text:style-name="T62">2.2.3</text:span><text:span text:style-name="T63">. Duomenų valdymo skyriui pagal nustatytą tvarką į Dokumentų formų registrą įtraukti FR0645 formą, FR0646 formą, FR0647 formą, FR0649 formą.</text:span></text:p>
      <text:p text:style-name="P64"><text:span text:style-name="T65">3</text:span><text:span text:style-name="T66">.<text:s/></text:span><text:span text:style-name="T67">Nustatau</text:span><text:span text:style-name="T68">, kad šio įsakymo vykdymą kontroliuoja atitinkamus klausimus kuruojantys VMI prie FM viršininko pavaduotojai ir Apskričių valstybinių mokesčių inspekcijų viršininkai.</text:span></text:p>
      <text:p text:style-name="P69"/>
      <text:p text:style-name="P70"/>
      <text:p text:style-name="P71"/>
      <text:p text:style-name="P72"><text:span text:style-name="T73">VIRŠININKĖ</text:span><text:span text:style-name="T74"><text:tab/>VIOLETA LATVIENĖ</text:span></text:p>
      <text:p text:style-name="P75"/>
      <text:p text:style-name="P76"/>
      <text:soft-page-break/>
      <text:p text:style-name="P77"><text:span text:style-name="T78">PATVIRTINTA</text:span></text:p>
      <text:p text:style-name="P79">Valstybinės mokesčių inspekcijos prie</text:p>
      <text:p text:style-name="P80">Lietuvos Respublikos finansų ministerijos</text:p>
      <text:p text:style-name="P81">viršininko 2004 m. balandžio 27 d.<text:s/></text:p>
      <text:p text:style-name="P82"><text:span text:style-name="T83">įsakymu Nr. VA-62</text:span></text:p>
      <text:p text:style-name="P84"/>
      <text:p text:style-name="P85"><text:span text:style-name="T86">PREKYBININKŲ ĮREGISTRAVIMO REGISTRUOTŲ PREKYBININKŲ SĄRAŠE<text:s/></text:span></text:p>
      <text:p text:style-name="P87"><text:span text:style-name="T88">IR IŠREGISTRAVIMO IŠ J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Šios Prekybininkų įregistravimo registruotų prekybininkų sąraše ir išregistravimo iš jo taisyklės (toliau – taisyklės) nustato teisės verslo tikslais iš kitos Europos Sąjungos valstybės narės (toliau – valstybė narė) ne į akcizais apmokestinamų prekių sandėlį gauti akcizais apmokestinamų prekių, kurioms taikomas akcizų mokėjimo laikino atidėjimo režimas, užregistravimo Valstybinėje mokesčių inspekcijoje, asmenų, kuriems suteikta tokia teisė įregistravimo į registruotų prekybininkų sąrašą ir išregistravimo iš jo, registruoto prekybininko identifikacinio numerio suteikimo, registruoto prekybininko pažymėjimo išdavimo, pakeitimo bei registravimo duomenų naudojimo tvarką.</text:span></text:p>
      <text:p text:style-name="P98"><text:span text:style-name="T99">2</text:span><text:span text:style-name="T100">. Taisyklės parengtos vadovaujantis Lietuvos Respublikos akcizų įstatymo (Žin., 2001, Nr.<text:s/></text:span><text:a xlink:href="https://www.e-tar.lt/portal/lt/legalAct/TAR.B9E1D301256F" office:target-frame-name="_blank" xlink:show="new"><text:span text:style-name="T101">98-3482</text:span></text:a><text:span text:style-name="T102">; 2004, Nr.<text:s/></text:span><text:a xlink:href="https://www.e-tar.lt/portal/lt/legalAct/TAR.9AE1F0D1CA5B" office:target-frame-name="_blank" xlink:show="new"><text:span text:style-name="T103">26-802</text:span></text:a><text:span text:style-name="T104">, toliau – Akcizų įstatymas) 7 str. 2 dalimi, Laidavimo (garantijos) už registruoto prekybininko prievoles dydžio apskaičiavimo taisyklių (toliau – Laidavimo apskaičiavimo taisyklės) ir Atvejų, kai mokesčio administratorius turi teisę registruotą prekybininką išregistruoti iš registruotų prekybininkų sąrašo (toliau – Išregistravimo atvejai), patvirtintų Lietuvos Respublikos Vyriausybės 2004 m. balandžio 27 d. nutarimu Nr. 478, nuostatomis.</text:span></text:p>
      <text:p text:style-name="P105"><text:span text:style-name="T106">3</text:span><text:span text:style-name="T107">. Taisyklėse vartojamos sąvokos atitinka Akcizų įstatyme ir kituose teisės aktuose nustatytas sąvokas.</text:span></text:p>
      <text:p text:style-name="P108"/>
      <text:p text:style-name="P109"><text:span text:style-name="T110">II</text:span><text:span text:style-name="T111">. PRAŠYMO ĮREGISTRUOTI PREKYBININKU PATEIKIMAS, NAGRINĖJIMAS,<text:s/></text:span></text:p>
      <text:p text:style-name="P112"><text:span text:style-name="T113">SPRENDIMO PRIĖMIMAS IR PAŽYMĖJIMO IŠDAVIMAS</text:span></text:p>
      <text:p text:style-name="P114"/>
      <text:p text:style-name="P115"><text:span text:style-name="T116">4</text:span><text:span text:style-name="T117">. Asmuo, pageidaujantis užsiregistruoti prekybininku, kad iš kitų valstybių narių verslo tikslams galėtų gauti akcizais apmokestinamų prekių, kurioms taikomas akcizų mokėjimo laikino atidėjimo režimas, apskrities valstybinės mokesčių inspekcijos (toliau – AVMI), kurios aptarnaujamoje teritorijoje jis registruotas mokesčių mokėtoju, akcizų administravimo skyriui (toliau – AAS) turi pateikti FR0647 formos prašymą (toliau – prašymas) ir šio prašymo 1 priedą (FR0647 formos 1 priedas, toliau – prašymo 1 priedas). Turi būti pateikti du prašymo egzemplioriai, vienas iš jų su AVMI AAS gavimo žyma grąžinamas pateikėjui.</text:span></text:p>
      <text:p text:style-name="P118"><text:span text:style-name="T119">Prašyme turi būti nurodyta:</text:span></text:p>
      <text:p text:style-name="P120"><text:span text:style-name="T121">4.1</text:span><text:span text:style-name="T122">. prašymą pateikusio asmens pavadinimas (fizinio asmens vardas, pavardė), mokesčių mokėtojo identifikacinis numeris (kodas), jeigu asmuo yra PVM mokėtojas, – PVM mokėtojo kodas;</text:span></text:p>
      <text:p text:style-name="P123"><text:span text:style-name="T124">4.2</text:span><text:span text:style-name="T125">. prašymą pateikusio asmens buveinės adresas (fizinio asmens gyvenamosios vietos adresas), telefonas, faksas, el. pašto adresas;</text:span></text:p>
      <text:p text:style-name="P126"><text:span text:style-name="T127">4.3</text:span><text:span text:style-name="T128">. kartu su prašymu pateikiamų dokumentų sąrašas.</text:span></text:p>
      <text:p text:style-name="P129"><text:span text:style-name="T130">5</text:span><text:span text:style-name="T131">. Kartu su prašymu turi būti pateikta:</text:span></text:p>
      <text:p text:style-name="P132"><text:span text:style-name="T133">5.1</text:span><text:span text:style-name="T134">. prašymo 1 priedas, kuriame turi būti nurodyta:</text:span></text:p>
      <text:p text:style-name="P135"><text:span text:style-name="T136">5.1.1</text:span><text:span text:style-name="T137">. iš kitų valstybių narių verslo tikslams numatomos gauti akcizais apmokestinamos prekės, kurioms taikomas akcizų mokėjimo laikino atidėjimo režimas;</text:span></text:p>
      <text:p text:style-name="P138"><text:span text:style-name="T139">5.1.2</text:span><text:span text:style-name="T140">. per mokestinį laikotarpį verslo tikslams numatomas gauti akcizais apmokestinamų prekių, kurioms taikomas akcizų mokėjimo laikino atidėjimo režimas, kiekis ir atitinkamai nuo to kiekio apskaičiuota vidutinė akcizų suma;</text:span></text:p>
      <text:p text:style-name="P141"><text:span text:style-name="T142">5.1.3</text:span><text:span text:style-name="T143">. sandėlių (akcizais apmokestinamų prekių gavimo vietų), kuriuose bus laikomos verslo tikslams gautos akcizais apmokestinamos prekės, adresai.</text:span></text:p>
      <text:p text:style-name="P144"><text:span text:style-name="T145">5.1.4</text:span><text:span text:style-name="T146">. prašymą pateikusio juridinio asmens vadovo vardas, pavardė, asmens kodas;</text:span></text:p>
      <text:p text:style-name="P147"><text:span text:style-name="T148">5.1.5</text:span><text:span text:style-name="T149">. prašymą pateikusio asmens, apskaitos tarnybos vadovo arba vyriausiojo finansininko (buhalterio) vardas, pavardė, asmens kodas (jeigu apskaitą tvarko juridinis asmuo – jo pavadinimas ir įmonės kodas);</text:span></text:p>
      <text:p text:style-name="P150"><text:span text:style-name="T151">5.1.6</text:span><text:span text:style-name="T152">. veiklos, susijusios su akcizais apmokestinamomis prekėmis, kurias pageidaujama gauti verslo tikslais iš kitos valstybės narės, vykdymo Lietuvos Respublikoje pradžios data;</text:span></text:p>
      <text:p text:style-name="P153"><text:span text:style-name="T154">5.2</text:span><text:span text:style-name="T155">. juridinio asmens įregistravimo Juridinių asmenų rejestre pažymėjimo kopija, patvirtinta juridinio asmens vadovo parašu ir antspaudu;</text:span></text:p>
      <text:p text:style-name="P156"><text:span text:style-name="T157">5.3</text:span><text:span text:style-name="T158">. teisės aktų numatytos licencijos, jeigu registruotas prekybininkas užsiima ar pageidauja užsiimti licencijuojama veikla.</text:span></text:p>
      <text:p text:style-name="P159"><text:span text:style-name="T160">AVMI AAS gali pareikalauti ir kitų dokumentų, reikalingų sprendimui priimti.</text:span></text:p>
      <text:p text:style-name="P161"><text:span text:style-name="T162">6</text:span><text:span text:style-name="T163">. Jeigu asmuo atitinka Laidavimo apskaičiavimo taisyklių 12 punkte nustatytus kriterijus ir mokestinių prievolių įvykdymą pageidauja užtikrinti pateikdamas raštišką įsipareigojimą, apie tai jis turi pažymėti prašymo 1 priede, o kartu su prašymu turi pateikti (išskyrus valstybės ir savivaldybės įmones) įrodymus, kad suma, kuri turėtų būti pateikta laikantis Laidavimo apskaičiavimo taisyklių nuostatų, neviršija 50 procentų suformuoto ir įregistruoto kapitalo ir įmonė turi tą įstatinio kapitalo dalį atitinkančios vertės neįkeisto ir neareštuoto turto. Pageidavimą naudoti tokį mokestinių prievolių įvykdymo užtikrinimo būdą asmuo gali pareikšti pateikdamas atskirą prašymą.</text:span></text:p>
      <text:p text:style-name="P164"><text:span text:style-name="T165">7</text:span><text:span text:style-name="T166">. AVMI AAS, gavęs prašymą įregistruoti prekybininku ir jo priedus, privalo įsitikinti, kad pateikti visi reikalingi duomenys ir dokumentai. Jeigu jų trūksta, privalo raštu nurodyti visus trūkumus, kuriuos prašymą pateikęs asmuo turi ištaisyti.</text:span></text:p>
      <text:p text:style-name="P167"><text:span text:style-name="T168">8</text:span><text:span text:style-name="T169">. Gautą prašymą AVMI AAS privalo užregistruoti Akcizų informacinėje sistemoje (toliau – AIS).</text:span></text:p>
      <text:p text:style-name="P170"><text:span text:style-name="T171">9</text:span><text:span text:style-name="T172">. AVMI AAS, nagrinėdamas prašymą, privalo nustatyti ar prašymą pateikęs asmuo:</text:span></text:p>
      <text:p text:style-name="P173"><text:span text:style-name="T174">9.1</text:span><text:span text:style-name="T175">. neturi didesnių kaip 1000 litų mokestinių nepriemokų biudžetams ir/arba fondams, į kuriuos mokamus mokesčius administruoja Valstybinė mokesčių inspekcija ir nepriemokų Valstybinio socialinio draudimo fondo biudžetui,</text:span></text:p>
      <text:p text:style-name="P176"><text:span text:style-name="T177">9.2</text:span><text:span text:style-name="T178">. vykdo įsipareigojimus muitinei,</text:span></text:p>
      <text:p text:style-name="P179"><text:span text:style-name="T180">9.3</text:span><text:span text:style-name="T181">. arba prašymą pateikusio juridinio asmens vadovas ir apskaitos tarnybos vadovas arba vyriausiasis finansininkas (buhalteris), taip pat asmuo, kuriam priklauso juridinio asmens kontrolinis akcijų (dalių, pajų) paketas (jeigu tai neribotos civilinės atsakomybės juridinis asmuo, – jo savininkas (narys)), nėra pripažintas kaltu dėl nusikaltimų ir baudžiamųjų nusižengimų finansams, finansų sistemai, ūkininkavimo arba ekonomikos ir verslo tvarkai ar dokumentų klastojimo arba kuris nors iš šių asmenų neturi neišnykusio teistumo dėl kurio nors iš šių nusikaltimų, taip pat kuris nors iš šių asmenų nebuvo baustas administracine nuobauda pagal Lietuvos Respublikos administracinių teisės pažeidimų kodeksą už:</text:span></text:p>
      <text:p text:style-name="P182"><text:span text:style-name="T183">9.3.1</text:span><text:span text:style-name="T184">. ataskaitų ir dokumentų apie savo (fizinio asmens), įmonės, įstaigos arba organizacijos pajamas, turtą, pelną ir mokesčius pateikimo tvarkos pažeidimą ir mokesčių vengimą,</text:span></text:p>
      <text:p text:style-name="P185"><text:span text:style-name="T186">9.3.2</text:span><text:span text:style-name="T187">. prekių pardavimą, laikymą ar gabenimą be dokumentų, taip pat specialių ženklų – banderolių (jeigu pagal teisės aktus prekės privalo būti pažymėtos tokiu būdu) ir dokumentų suklastojimą,</text:span></text:p>
      <text:p text:style-name="P188"><text:span text:style-name="T189">9.3.3</text:span><text:span text:style-name="T190">. apgaulingą buhalterinės apskaitos tvarkymą,</text:span></text:p>
      <text:p text:style-name="P191"><text:span text:style-name="T192">9.3.4</text:span><text:span text:style-name="T193">. vertimąsi komercine, ūkine, finansine ar profesine veikla neturint licencijos (leidimo) vykdyti tokią veiklą arba licencijuojamos veiklos tvarkos pažeidimus,</text:span></text:p>
      <text:p text:style-name="P194"><text:span text:style-name="T195">9.3.5</text:span><text:span text:style-name="T196">. Valstybinės mokesčių inspekcijos vadovų ir kitų pareigūnų teisėtų nurodymų nevykdymą, taip pat trukdymą įgyvendinti kitas minėtųjų pareigūnų teises,</text:span></text:p>
      <text:p text:style-name="P197"><text:span text:style-name="T198">9.3.6</text:span><text:span text:style-name="T199">. tyčinį kompetentingo pareigūno uždėto antspaudo (plombos) sužalojimą arba nuplėšimą,</text:span></text:p>
      <text:p text:style-name="P200"><text:span text:style-name="T201">9.3.7</text:span><text:span text:style-name="T202">. prekybą ar paslaugas be kasos aparatų,</text:span></text:p>
      <text:p text:style-name="P203"><text:span text:style-name="T204">9.3.8</text:span><text:span text:style-name="T205">. kasos aparatų naudojimo tvarkos pažeidimus,</text:span></text:p>
      <text:p text:style-name="P206"><text:span text:style-name="T207">9.3.9</text:span><text:span text:style-name="T208">. darbo užmokesčio apskaičiavimo ir mokėjimo tvarkos pažeidimą,</text:span></text:p>
      <text:p text:style-name="P209"><text:span text:style-name="T210">9.4</text:span><text:span text:style-name="T211">. yra įregistruotas Juridinių asmenų rejestre, tokios registracijos datą,</text:span></text:p>
      <text:p text:style-name="P212"><text:span text:style-name="T213">9.5</text:span><text:span text:style-name="T214">. yra įregistruotas mokesčių mokėtoju, tokios registracijos datą.</text:span></text:p>
      <text:p text:style-name="P215"><text:span text:style-name="T216">10</text:span><text:span text:style-name="T217">. AVMI AAS, įvertinęs 9 punkte nurodytas aplinkybes ir kitas aplinkybes, kurios gali turėti įtakos sprendimo priėmimui, ne vėliau kaip per 20 dienų nuo prašymo pateikimo, o jeigu buvo pareikalauta papildomų duomenų, – per 5 dienas nuo tokių duomenų gavimo, AVMI viršininkui (ar jo įgaliotam asmeniui) turi pateikti tvirtinti motyvuotą išvadą dėl prašymo tenkinimo: patenkinti, tenkinti iš dalies arba netenkinti. Išvadoje turi būti aptartas laidavimo (garantijos), kurį registruotas prekybininkas turi pateikti, dydis.</text:span></text:p>
      <text:p text:style-name="P218"><text:span text:style-name="T219">11</text:span><text:span text:style-name="T220">. AVMI viršininko (ar jo įgalioto asmens) patvirtinta išvada kartu su prašymu ir kitais dokumentais, ne vėliau kaip kitą darbo dieną po išvados patvirtinimo, turi būti išsiųsta Valstybinės mokesčių inspekcijos prie Lietuvos Respublikos finansų ministerijos (toliau – VMI prie FM) Akcizų administravimo skyriui.</text:span></text:p>
      <text:p text:style-name="P221"><text:span text:style-name="T222">12</text:span><text:span text:style-name="T223">. VMI prie FM Akcizų administravimo skyrius ne vėliau kaip per 10 dienų nuo dokumentų gavimo (jei buvo pateikti ne visi dokumentai, reikalingi sprendimui priimti, ir pareikalauta papildomų dokumentų, – per 5 dienas nuo papildomų dokumentų gavimo), turi išnagrinėti gautą prašymą, kitus pateiktus dokumentus ir juos įvertinęs turi pateikti VMI prie FM viršininkui (ar jo įgaliotam asmeniui) pasirašyti FR0646 formos sprendimą:</text:span></text:p>
      <text:p text:style-name="P224"><text:span text:style-name="T225">12.1</text:span><text:span text:style-name="T226">. prašymą tenkinti (tenkinti iš dalies) ir įregistruoti asmenį į registruotų prekybininkų sąrašą, arba,</text:span></text:p>
      <text:p text:style-name="P227"><text:span text:style-name="T228">12.2</text:span><text:span text:style-name="T229">. prašymo netenkinti ir neregistruoti asmens registruotų prekybininkų sąraše. Apie priimtą sprendimą prašymo netenkinti, nurodžius sprendimo motyvus, ne vėliau kaip kitą darbo dieną po sprendimo priėmimo turi būti informuotas prašymą pateikęs asmuo. AVMI AAS turi būti siunčiamas sprendimas, grąžinamas prašymas ir prie jo pridėti dokumentai.</text:span></text:p>
      <text:p text:style-name="P230"><text:span text:style-name="T231">13</text:span><text:span text:style-name="T232">. VMI prie FM viršininkui (ar jo įgaliotam asmeniui) priėmus 12.1 punkte nurodytą sprendimą, VMI prie FM Akcizų administravimo skyrius ne vėliau kaip kitą darbo dieną asmenį turi įregistruoti į registruotų prekybininkų sąrašą AIS’e ir automatiškai suteikti jam identifikacinį numerį, kurį sudaro raidės LT, dešimties ženklų registracijos AIS’e numeris ir raidė T (pvz., LT0000000098T).</text:span></text:p>
      <text:p text:style-name="P233"><text:span text:style-name="T234">14</text:span><text:span text:style-name="T235">. Įregistravęs asmenį sąraše ir suteikęs jam identifikacinį numerį, VMI prie FM Akcizų administravimo skyrius turi išrašyti registruoto prekybininko pažymėjimą (FR0649 forma, toliau – pažymėjimas). Kartu su pažymėjimu, kaip jo neatsiejama dalis, turi būti išrašomas priedas, kuriame turi būti išvardijamos verslo tikslams iš valstybių narių leidžiamos gauti akcizais apmokestinamos prekės, kurioms taikomas akcizų mokėjimo laikino atidėjimo režimas. Priedą gali sudaryti keli sunumeruoti lapai.</text:span></text:p>
      <text:p text:style-name="P236"><text:span text:style-name="T237">15</text:span><text:span text:style-name="T238">. Įregistravęs asmenį registruotų prekybininkų sąraše, VMI prie FM Akcizų administravimo skyrius prašymą pateikusiam asmeniui nedelsiant išsiunčia pranešimą, kuriame turi būti nurodytas jam suteiktas registruoto prekybininko identifikacinis numeris, pažymėjimo numeris, registravimo registruotų prekybininkų sąraše data, akcizais apmokestinamos prekės, kurias taikant akcizų mokėjimo laikino atidėjimo režimą registruotam prekybininkui suteikta teisė verslo tikslais gauti taikant akcizų mokėjimo laikino atidėjimo režimą iš kitos valstybės narės, laidavimo (garantijos), kurį registruotas prekybininkas turi pateikti, dydis. Tokio pranešimo kopija, pažymėjimo originalas, prašymas ir jo priedai, išskyrus AVMI AAS išvadą ir ją pagrindžiančius dokumentus, turi būti siunčiami AVMI AAS.</text:span></text:p>
      <text:p text:style-name="P239"><text:span text:style-name="T240">16</text:span><text:span text:style-name="T241">. Kai asmuo AVMI AAS pateikia laidavimą (garantiją) ar raštišką įsipareigojimą vykdyti registruoto prekybininko prievoles, įvykdo kitas pranešime nurodytas sąlygas, jam išduodamas pažymėjimas. AIS įrašoma pažymėjimo išdavimo data.</text:span></text:p>
      <text:p text:style-name="P242"><text:span text:style-name="T243">Data, kai registruotam prekybininkui išduodamas pažymėjimas ir registruoto prekybininko veiklos pradžia. Išdavęs pažymėjimo originalą AVMI AAS apie tai elektroniniu paštu turi informuoti VMI prie FM Akcizų administravimo skyrių.</text:span></text:p>
      <text:p text:style-name="P244"><text:span text:style-name="T245">17</text:span><text:span text:style-name="T246">. Registruotas prekybininkas prieš pradėdamas veiklą privalo įregistruoti AIS vartotojais darbuotojus, kurie turės naudotis AIS. AIS vartotojai registruojami Akcizais apmokestinamų prekių sandėlių registravimo taisyklėse, patvirtintose Valstybinės mokesčių inspekcijos prie Lietuvos Respublikos finansų ministerijos viršininko 2002 m. birželio 17 d. įsakymu Nr. 157 (Žin., 2002, Nr.<text:s/></text:span><text:a xlink:href="https://www.e-tar.lt/portal/lt/legalAct/TAR.CA1F049337BB" office:target-frame-name="_blank" xlink:show="new"><text:span text:style-name="T247">61-2490</text:span></text:a><text:span text:style-name="T248">, Nr.<text:s/></text:span><text:a xlink:href="https://www.e-tar.lt/portal/lt/legalAct/TAR.EBBCBF5B3AE7" office:target-frame-name="_blank" xlink:show="new"><text:span text:style-name="T249">66-2743</text:span></text:a><text:span text:style-name="T250">), nustatyta tvarka.</text:span></text:p>
      <text:p text:style-name="P251"/>
      <text:p text:style-name="P252"><text:span text:style-name="T253">III</text:span><text:span text:style-name="T254">.<text:s/></text:span><text:span text:style-name="T255">REGISTRAVIMO DUOMENYS</text:span></text:p>
      <text:p text:style-name="P256"/>
      <text:p text:style-name="P257"><text:span text:style-name="T258">18</text:span><text:span text:style-name="T259">. Registruojant asmenį registruotų prekybininkų sąraše naudojami duomenys iš pateiktų prašymų, VMI prie FM informacinių sistemų registrų ir duomenų bazių.</text:span></text:p>
      <text:p text:style-name="P260"><text:span text:style-name="T261">19</text:span><text:span text:style-name="T262">. AIS’e yra kaupiami tokie registravimo duomenys:</text:span></text:p>
      <text:p text:style-name="P263"><text:span text:style-name="T264">19.1</text:span><text:span text:style-name="T265">. prašymo pateikimo data (metai, mėnuo, diena);</text:span></text:p>
      <text:p text:style-name="P266"><text:span text:style-name="T267">19.2</text:span><text:span text:style-name="T268">. registruoto prekybininko – juridinio asmens pavadinimas arba fizinio asmens vardas, pavardė;</text:span></text:p>
      <text:p text:style-name="P269"><text:span text:style-name="T270">19.3</text:span><text:span text:style-name="T271">. mokesčių mokėtojo identifikacinis numeris (kodas);</text:span></text:p>
      <text:p text:style-name="P272"><text:span text:style-name="T273">19.4</text:span><text:span text:style-name="T274">. jeigu asmuo yra PVM mokėtojas, – PVM mokėtojo kodas;</text:span></text:p>
      <text:p text:style-name="P275"><text:span text:style-name="T276">19.5</text:span><text:span text:style-name="T277">. registruoto prekybininko buveinės (fizinio asmens nuolatinės gyvenamosios vietos) adresas (gatvė, namo, buto numeris, pašto indeksas, miestas, savivaldybė, valstybė), telekomunikacijų rekvizitai (telefono, fakso numeriai, elektroninio pašto adresas);</text:span></text:p>
      <text:p text:style-name="P278"><text:span text:style-name="T279">19.6</text:span><text:span text:style-name="T280">. registruoto prekybininko iš valstybių narių verslo tikslams gaunamos akcizais apmokestinamos prekės, kurioms taikomas akcizų mokėjimo laikino atidėjimo režimas;</text:span></text:p>
      <text:p text:style-name="P281"><text:span text:style-name="T282">19.7</text:span><text:span text:style-name="T283">. iš valstybių narių verslo tikslais atgabentų akcizais apmokestinamų prekių gavimo (saugojimo) vietų adresai;</text:span></text:p>
      <text:p text:style-name="P284"><text:span text:style-name="T285">19.8</text:span><text:span text:style-name="T286">. iš valstybių narių verslo tikslams planuojamas gauti per mokestinį laikotarpį vidutinis akcizais apmokestinamų prekių, kurioms taikomas akcizų mokėjimo laikino atidėjimo režimas, kiekis;</text:span></text:p>
      <text:p text:style-name="P287"><text:span text:style-name="T288">19.9</text:span><text:span text:style-name="T289">. akcizų suma, apskaičiuota nuo šių taisyklų 19.8 punkte nurodyto akcizais apmokestinamų prekių kiekio;</text:span></text:p>
      <text:p text:style-name="P290"><text:span text:style-name="T291">19.10</text:span><text:span text:style-name="T292">. veiklos, susijusios su akcizais apmokestinamomis prekėmis, vykdymo trukmė (jeigu veikla buvo vykdyta) iki pažymėjimo išdavimo;</text:span></text:p>
      <text:p text:style-name="P293"><text:span text:style-name="T294">19.11</text:span><text:span text:style-name="T295">. licenciją (-as) išdavusi (-ios) institucija (-os) (kodas, pavadinimas);</text:span></text:p>
      <text:p text:style-name="P296"><text:span text:style-name="T297">19.12</text:span><text:span text:style-name="T298">. licencijos (-ų) išdavimo data (metai, mėnuo, diena), numeris (-iai), numatoma perregistravimo data (metai, mėnuo, diena);</text:span></text:p>
      <text:p text:style-name="P299"><text:span text:style-name="T300">19.13</text:span><text:span text:style-name="T301">. licencijoje (-ose) nurodytos veiklos pavadinimas ir trumpas aprašymas;</text:span></text:p>
      <text:p text:style-name="P302"><text:span text:style-name="T303">19.14</text:span><text:span text:style-name="T304">. AVMI viršininko (ar jo įgalioto asmens) išvadų datos (metai, mėnuo, diena) ir numeriai;</text:span></text:p>
      <text:p text:style-name="P305"><text:span text:style-name="T306">19.15</text:span><text:span text:style-name="T307">. VMI prie FM viršininko (ar jo įgalioto asmens) sprendimų datos (metai, mėnuo, diena) ir numeriai;</text:span></text:p>
      <text:p text:style-name="P308"><text:span text:style-name="T309">19.16</text:span><text:span text:style-name="T310">. registravimo AIS’e data;</text:span></text:p>
      <text:p text:style-name="P311"><text:span text:style-name="T312">19.17</text:span><text:span text:style-name="T313">. registruoto prekybininko identifikacinis numeris;</text:span></text:p>
      <text:p text:style-name="P314"><text:span text:style-name="T315">19.18</text:span><text:span text:style-name="T316">. pažymėjimo numeris;</text:span></text:p>
      <text:p text:style-name="P317"><text:span text:style-name="T318">19.19</text:span><text:span text:style-name="T319">. pažymėjimo išdavimo registruotam prekybininkui data (metai, mėnuo, diena);</text:span></text:p>
      <text:p text:style-name="P320"><text:span text:style-name="T321">19.20</text:span><text:span text:style-name="T322">. pasikeitę registravimo duomenys;</text:span></text:p>
      <text:p text:style-name="P323"><text:span text:style-name="T324">19.21</text:span><text:span text:style-name="T325">. sprendimo išregistruoti iš registruotų prekybininkų sąrašo data (metai, mėnuo, diena);</text:span></text:p>
      <text:p text:style-name="P326"><text:span text:style-name="T327">19.22</text:span><text:span text:style-name="T328">. išregistravimo priežastys.</text:span></text:p>
      <text:p text:style-name="P329"/>
      <text:p text:style-name="P330"><text:span text:style-name="T331">IV</text:span><text:span text:style-name="T332">.<text:s/></text:span><text:span text:style-name="T333">PAŽYMĖJIMO PAPILDYMAS, PAKEITIMAS, DUBLIKATO IŠDAVIMAS IR KLAIDŲ TAISYMAS</text:span></text:p>
      <text:p text:style-name="P334"/>
      <text:p text:style-name="P335"><text:span text:style-name="T336">20</text:span><text:span text:style-name="T337">. Pažymėjimas turi būti papildytas, jeigu registruotas prekybininkas nori verslo tikslais iš kitų valstybių narių taikant akcizų mokėjimo laikino atidėjimo režimą gauti kitų rūšių, negu nurodyta turimame pažymėjime, akcizais apmokestinamas prekes. Pažymėjimas papildomas išrašant naują priedą, kuriame turi būti įrašomos naujos akcizais apmokestinamos prekės, kurias taikant akcizų mokėjimo laikino atidėjimo režimą leidžiama atsivežti iš kitos valstybės narės verslo tikslams.</text:span></text:p>
      <text:p text:style-name="P338"><text:span text:style-name="T339">21</text:span><text:span text:style-name="T340">. Pažymėjimas turi būti pakeistas, jeigu:</text:span></text:p>
      <text:p text:style-name="P341"><text:span text:style-name="T342">21.1</text:span><text:span text:style-name="T343">. pasikeičia registruoto prekybininko įmonės pavadinimas (jei registruotas prekybininkas fizinis asmuo – vardas, pavardė), mokesčių mokėtojo buveinės adresas (jei registruotas prekybininkas fizinis asmuo – nuolatinės gyvenamosios vietos adresas);</text:span></text:p>
      <text:p text:style-name="P344"><text:span text:style-name="T345">21.2</text:span><text:span text:style-name="T346">. registruotas prekybininkas nusprendžia tam tikrų akcizais apmokestinamų prekių, kurioms taikomas akcizų mokėjimo laikino atidėjimo režimas, verslo tikslais iš kitos valstybės narės nebegauti.</text:span></text:p>
      <text:p text:style-name="P347"><text:span text:style-name="T348">22</text:span><text:span text:style-name="T349">. Jei pažymėjime ir/ar jo priede išspausdinti neteisingi duomenys ir tokie netikslumai pastebimi iki pažymėjimo atidavimo registruotam prekybininkui, tai AVMI AAS pažymėjimą turi grąžinti VMI prie FM Akcizų administravimo skyriui ir nurodyti tokio grąžinimo priežastis. VMI prie FM Akcizų administravimo skyrius tokį pažymėjimą ir/ar jo priedą turi anuliuoti, o vietoj jo išrašyti kitą to paties numerio pažymėjimą ir/ar kitą jo priedą.</text:span></text:p>
      <text:p text:style-name="P350"><text:span text:style-name="T351">23</text:span><text:span text:style-name="T352">. Registruotas prekybininkas, sugadinęs, pametęs ar kitaip praradęs pažymėjimą, ne vėliau kaip per 3 darbo dienas turi apie tai raštu pranešti AVMI AAS.</text:span></text:p>
      <text:p text:style-name="P353"><text:span text:style-name="T354">Jeigu yra taisyklių 20 ir 21 punktuose nurodytos aplinkybės, registruotam prekybininkui išduotame pažymėjime ar jo priede ne dėl jo kaltės yra nurodyti neteisingi duomenys,<text:s/></text:span><text:soft-page-break/><text:span text:style-name="T355">pažymėjimas ir/ar jo priedas prarandamas ar sugadinamas, registruotas prekybininkas su atitinkamai užpildytu FR0647 formos prašymu (toliau – prašymas) privalo kreiptis į AVMI AAS. Turi būti pateikti du prašymo egzemplioriai, vienas iš jų su AVMI AAS gavimo žyma grąžinamas pateikėjui.</text:span></text:p>
      <text:p text:style-name="P356"><text:span text:style-name="T357">24</text:span><text:span text:style-name="T358">. Kartu su prašymu turi būti pateikti jo priedai ir prašymą pagrindžiantys dokumentai. Kai prašymas pateikiamas dėl:</text:span></text:p>
      <text:p text:style-name="P359"><text:span text:style-name="T360">24.1</text:span><text:span text:style-name="T361">. taisyklių 20 punkte nurodytų aplinkybių, tai kartu su prašymu turi būti pateiktas tinkamai užpildytas prašymo 1 priedas ir teisės aktų nustatytos licencijos;</text:span></text:p>
      <text:p text:style-name="P362"><text:span text:style-name="T363">24.2</text:span><text:span text:style-name="T364">. taisyklių 21.1 punkte nurodytų aplinkybių, tai kartu su prašymu turi būti pateikti tinkamai užpildytas prašymo 2 priedas ir registruoto prekybininko pavadinimo arba vardo, pavardės, mokesčių mokėtojo buveinės pasikeitimo faktą įrodantys dokumentai;</text:span></text:p>
      <text:p text:style-name="P365"><text:span text:style-name="T366">24.3</text:span><text:span text:style-name="T367">. taisyklių 21.2 punkte nurodytų aplinkybių, tai kartu su prašymu turi būti pateiktas prekių, kurių yra atsisakoma gauti verslo tikslams taikant akcizų mokėjimo laikino atidėjimo režimą, sąrašas;</text:span></text:p>
      <text:p text:style-name="P368"><text:span text:style-name="T369">24.4</text:span><text:span text:style-name="T370">. registruotam prekybininkui išduotame pažymėjime ar jo priede nurodytų neteisingų duomenų, tai kartu su prašymu turi būti pateiktas tinkamai užpildytas prašymo 2 priedas ir pažymėjimas su priedu, kurių kopijos pridedamos prie prašymo, o originalai gali būti grąžinami registruotam prekybininkui;</text:span></text:p>
      <text:p text:style-name="P371"><text:span text:style-name="T372">24.5</text:span><text:span text:style-name="T373">. pažymėjimo ir/ar jo priedo praradimo ar sugadinimo, tai kartu su prašymu turi būti pateiktas pažymėjimo ar/ir jo priedo praradimo aplinkybių paaiškinimas, turimi tokio praradimo įrodymai, sugadintas pažymėjimas ir jo priedas (jeigu prašoma išduoti sugadinto pažymėjimo dublikatą).</text:span></text:p>
      <text:p text:style-name="P374"><text:span text:style-name="T375">25</text:span><text:span text:style-name="T376">. AVMI AAS gautą prašymą turi įregistruoti AIS’e, įsitikinti, ar yra pateikti visi duomenys ir dokumentai, o jeigu jų trūksta, pareiškėjui raštu nurodyti kokių.</text:span></text:p>
      <text:p text:style-name="P377"><text:span text:style-name="T378">26</text:span><text:span text:style-name="T379">. AVMI AAS, išnagrinėjęs prašymą, turi surašyti laisvos formos motyvuotą išvadą dėl prašymo tenkinimo: patenkinti, tenkinti iš dalies arba netenkinti. Tokia išvada AVMI viršininkui (ar jo įgaliotam asmeniui) tvirtinti turi būti pateikta:</text:span></text:p>
      <text:p text:style-name="P380"><text:span text:style-name="T381">26.1</text:span><text:span text:style-name="T382">. per 10 dienų nuo prašymo papildyti pažymėjimą gavimo, jei pareikalauta papildomų dokumentų, – per 5 dienas nuo papildomų dokumentų gavimo;</text:span></text:p>
      <text:p text:style-name="P383"><text:span text:style-name="T384">26.2</text:span><text:span text:style-name="T385">. per 5 dienas nuo prašymo pakeisti pažymėjimą dėl registruoto prekybininko pavadinimo arba vardo, pavardės, mokesčių mokėtojo buveinės pasikeitimo ar registruotam prekybininkui nusprendus tam tikrų akcizais apmokestinamų prekių, kurioms taikomas akcizų mokėjimo laikino atidėjimo režimas, verslo tikslais iš kitos valstybės narės nebegauti, jei pareikalauta papildomų dokumentų, – per 5 dienas nuo papildomų dokumentų gavimo;</text:span></text:p>
      <text:p text:style-name="P386"><text:span text:style-name="T387">26.3</text:span><text:span text:style-name="T388">. per 3 darbo dienas, nuo prašymo pateikto dėl klaidingų duomenų pažymėjime įrašymo ar pažymėjimo ir /ar jo priedo praradimo ar sugadinimo.</text:span></text:p>
      <text:p text:style-name="P389"><text:span text:style-name="T390">27</text:span><text:span text:style-name="T391">. Jei prašymas buvo pateiktas dėl taisyklių 20 punkte nurodytos aplinkybės, tai išvadoje turi būti aptarta ar laidavimas (garantija) pateikta už registruoto prekybininko prievoles turi būti patikslinta.</text:span></text:p>
      <text:p text:style-name="P392"><text:span text:style-name="T393">28</text:span><text:span text:style-name="T394">. AVMI viršininko (ar jo įgalioto asmens) patvirtinta išvada, ją pagrindžiantys dokumentai, prašymas ir kartu su prašymu pateikti dokumentai, ne vėliau kaip kitą darbo dieną po išvados patvirtinimo, turi būti siunčiami VMI prie FM Akcizų administravimo skyriui.</text:span></text:p>
      <text:p text:style-name="P395"><text:span text:style-name="T396">29</text:span><text:span text:style-name="T397">. VMI prie FM Akcizų administravimo skyrius prašymą ir prie jo pridėtus dokumentus išnagrinėti ir VMI prie FM viršininkui (ar jo įgaliotam asmeniui) pateikti pasirašyti sprendimą, privalo:</text:span></text:p>
      <text:p text:style-name="P398"><text:span text:style-name="T399">29.1</text:span><text:span text:style-name="T400">. per 10 dienų nuo prašymo, pateikto dėl 20 punkte nurodytų aplinkybių, ir AVMI išvados papildyti pažymėjimą gavimo;</text:span></text:p>
      <text:p text:style-name="P401"><text:span text:style-name="T402">29.2</text:span><text:span text:style-name="T403">. per 5 dienas nuo prašymo, pateikto dėl 21 punkte nurodytų aplinkybių, ir AVMI išvados pakeisti pažymėjimą gavimo;</text:span></text:p>
      <text:p text:style-name="P404"><text:span text:style-name="T405">29.3</text:span><text:span text:style-name="T406">. per 3 darbo dienas nuo prašymo, pateikto dėl pažymėjimo ir/ar jo priedo praradimo ar sugadinimo, ir AVMI išvados išduoti pažymėjimo ir jo priedo dublikatą gavimo.</text:span></text:p>
      <text:p text:style-name="P407"><text:span text:style-name="T408">30</text:span><text:span text:style-name="T409">. Per 3 darbo dienas nuo prašymo, pateikto dėl klaidingų duomenų pažymėjime įrašymo ir AVMI išvados pakeisti pažymėjimą gavimo VMI prie FM Akcizų administravimo skyrius prašyme nurodytą pažymėjimą ir jo priedą turi anuliuoti, o vietoj jo išrašyti kitą to paties numerio pažymėjimą ir kitą jo priedą.</text:span></text:p>
      <text:p text:style-name="P410"><text:span text:style-name="T411">31</text:span><text:span text:style-name="T412">. Jei prašymas pateiktas dėl taisyklių 20 punkte nurodytos aplinkybės, VMI prie FM viršininko (ar jo įgalioto asmens) sprendime turi būti aptarta ar laidavimas (garantija) už registruoto prekybininko prievoles turi būti patikslinta.</text:span></text:p>
      <text:p text:style-name="P413"><text:span text:style-name="T414">32</text:span><text:span text:style-name="T415">. VMI prie FM viršininkui (ar jo įgaliotam asmeniui) priėmus sprendimą prašymą patenkinti ar tenkinti iš dalies VMI prie FM Akcizų administravimo skyrius, ne vėliau kaip kitą darbo dieną, turi:</text:span></text:p>
      <text:p text:style-name="P416"><text:span text:style-name="T417">32.1</text:span><text:span text:style-name="T418">. išrašyti naują pažymėjimo priedą ir jame įrašyti naujas akcizais apmokestinamas prekes, kurias taikant akcizų mokėjimo laikino atidėjimo režimą leidžiama atsivežti verslo tikslams iš kitos valstybės narės, arba be akcizais apmokestinamų prekių, kurių atsisakė registruotas prekybininkas. Tokiame naujame priede turi būti surašyti visų iki to momento priimtų VMI prie FM viršininko (ar jo įgalioto asmens) sprendimų, kurių pagrindu buvo leidžiamos (atsisakytos) gauti tam tikros akcizais apmokestinamos prekės, datos, numeriai ir tokių pakeistų priedų įsigaliojimų datos, arba</text:span></text:p>
      <text:p text:style-name="P419"><text:span text:style-name="T420">32.2</text:span><text:span text:style-name="T421">. išrašyti naują pažymėjimą su pakeistais duomenimis ir jo priedą, arba</text:span></text:p>
      <text:p text:style-name="P422"><text:span text:style-name="T423">32.3</text:span><text:span text:style-name="T424">. išrašyti pažymėjimo ir jo priedo dublikatus (pažymėjimo numeris lieka tas pats), kuriuose turi būti žyma DUBLIKATAS.</text:span></text:p>
      <text:p text:style-name="P425"><text:span text:style-name="T426">33</text:span><text:span text:style-name="T427">. Apie VMI prie FM viršininko (ar jo įgalioto asmens) sprendimą netenkinti prašymo ne vėliau kaip kitą darbo dieną po sprendimo priėmimo VMI prie FM Akcizų administravimo skyrius raštu turi informuoti registruotą prekybininką ir nurodyti tokio sprendimo motyvus, o AVMI AAS turi išsiųsti sprendimą, grąžinti prašymą ir prie jo pridėtus dokumentus.</text:span></text:p>
      <text:p text:style-name="P428"><text:span text:style-name="T429">34</text:span><text:span text:style-name="T430">. VMI prie FM viršininkui (ar jo įgaliotam asmeniui) priėmus sprendimą prašymą tenkinti (tenkinti iš dalies), ne vėliau kaip kitą darbo dieną AVMI AAS turi būti išsiųstas pakeistas, papildytas pažymėjimas ir/ar jo priedas ar pažymėjimo ir jo priedo dublikatas, pranešimo registruotam prekybininkui kopija ir grąžinamas registruoto prekybininko prašymas bei kartu su juo pateikti dokumentai, išskyrus AVMI išvadą ir ją pagrindžiančius dokumentus.</text:span></text:p>
      <text:p text:style-name="P431"><text:span text:style-name="T432">35</text:span><text:span text:style-name="T433">. Pakeistas pažymėjimas, jo papildytas ar pakeistas priedas, dublikatas (išrašytas dėl pažymėjimo ir/ar jo priedo sugadinimo) išduodamas kai registruotas prekybininkas grąžina senąjį pažymėjimą ir/ar jo priedą, pateikia mokestinių prievolių įvykdymo užtikrinimo dokumentą (jei reikia) ir įvykdo kitas pranešime nurodytas sąlygas.</text:span></text:p>
      <text:p text:style-name="P434"><text:span text:style-name="T435">Apie išduotą pažymėjimą elektroniniu būdu turi būti informuojamas VMI prie FM Akcizų administravimo skyrius.</text:span></text:p>
      <text:p text:style-name="P436"/>
      <text:p text:style-name="P437"><text:span text:style-name="T438">V</text:span><text:span text:style-name="T439">.<text:s/></text:span><text:span text:style-name="T440">ATSISAKYMO TENKINTI PRAŠYMĄ APLINKYBĖS</text:span></text:p>
      <text:p text:style-name="P441"/>
      <text:p text:style-name="P442"><text:span text:style-name="T443">36</text:span><text:span text:style-name="T444">. AVMI viršininkas (arba jo įgaliotas asmuo) išvadą netenkinti prašymo įregistruoti prekybininku, papildyti, pakeisti pažymėjimą ar pan., o VMI prie FM viršininkas (ar jo įgaliotas asmuo) tokį sprendimą gali priimti, jeigu yra viena ar kelios žemiau nurodytos aplinkybės:</text:span></text:p>
      <text:p text:style-name="P445"><text:span text:style-name="T446">36.1</text:span><text:span text:style-name="T447">. asmuo, pateikęs prašymą, per 30 darbo dienų nuo AVMI AAS ar VMI prie FM Akcizų administravimo skyriaus raštiško reikalavimo pateikti atitinkamus sprendimui priimti reikalingus dokumentus, šio reikalavimo nevykdo;</text:span></text:p>
      <text:p text:style-name="P448"><text:span text:style-name="T449">36.2</text:span><text:span text:style-name="T450">. asmuo, kuris registruojasi prekybininku, nėra užsiregistravęs mokesčių mokėtoju Lietuvos Respublikoje;</text:span></text:p>
      <text:p text:style-name="P451"><text:span text:style-name="T452">36.3</text:span><text:span text:style-name="T453">. prašymą pateikusiam fiziniam asmeniui arba prašymą pateikusio juridinio asmens vadovui, taip pat asmeniui, kuriam priklauso juridinio asmens kontrolinis akcijų (dalių, pajų) paketas, teismas savo sprendimu yra apribojęs užsiimti veikla, kuriai jis registruojasi;</text:span></text:p>
      <text:p text:style-name="P454"><text:span text:style-name="T455">36.4</text:span><text:span text:style-name="T456">. asmuo, kuris registruojasi prekybininku, turi didesnių kaip 50000 Lt mokestinių nepriemokų, kurias administruoja Valstybinė mokesčių inspekcija;</text:span></text:p>
      <text:p text:style-name="P457"><text:span text:style-name="T458">36.5</text:span><text:span text:style-name="T459">. prašymą pateikęs asmuo neturi licencijos, suteikiančios teisę verstis veikla, susijusia su akcizais apmokestinamomis prekėmis;</text:span></text:p>
      <text:p text:style-name="P460"><text:span text:style-name="T461">36.6</text:span><text:span text:style-name="T462">. yra kitų aplinkybių, kurios AVMI viršininko (ar jo įgalioto asmens) patvirtintoje išvadoje ar VMI prie FM viršininko (ar jo įgalioto asmens) sprendime yra pripažintos svarbiomis ir dėl kurių asmuo negali būti įregistruotas prekybininku, jam negali būti papildytas pažymėjimas ir pan.</text:span></text:p>
      <text:p text:style-name="P463"/>
      <text:p text:style-name="P464"><text:span text:style-name="T465">VI</text:span><text:span text:style-name="T466">.<text:s/></text:span><text:span text:style-name="T467">REGISTRUOTO PREKYBININKO IŠREGISTRAVIMAS IŠ REGISTRUOTŲ PREKYBININKŲ SĄRAŠO</text:span></text:p>
      <text:p text:style-name="P468"/>
      <text:p text:style-name="P469"><text:span text:style-name="T470">37</text:span><text:span text:style-name="T471">. Atsiradus aplinkybėms, nurodytoms Išregistravimo atvejų 1-3 punktuose, AVMI AAS gali teikti VMI prie FM motyvuotą išvadą, patvirtintą AVMI viršininko (ar jo įgalioto asmens), dėl registruoto prekybininko išregistravimo iš registruotų prekybininkų sąrašo.</text:span></text:p>
      <text:p text:style-name="P472"><text:span text:style-name="T473">38</text:span><text:span text:style-name="T474">. VMI prie FM Akcizų administravimo skyrius per 10 darbo dienų nuo šių taisyklių 37 punkte nurodytos išvados gavimo, privalo ją išnagrinėti ir VMI prie FM viršininkui (ar jo įgaliotam asmeniui) pateikti pasirašyti sprendimą išregistruoti prekybininką iš registruotų prekybininkų sąrašo (FR0645 forma).</text:span></text:p>
      <text:p text:style-name="P475"><text:span text:style-name="T476">39</text:span><text:span text:style-name="T477">. Jei išnagrinėjus AVMI išvadą paaiškėja, kad išregistruoti prekybininką nėra pagrindo, apie tai raštu turi būti informuojamas AVMI AAS.</text:span></text:p>
      <text:p text:style-name="P478"><text:span text:style-name="T479">40</text:span><text:span text:style-name="T480">. Iš registruotų prekybininkų sąrašo registruotas prekybininkas gali būti išregistruotas pagal jo pateiktą atitinkamai užpildytą FR0647 formos prašymą.</text:span></text:p>
      <text:p text:style-name="P481"><text:span text:style-name="T482">41</text:span><text:span text:style-name="T483">. Jei registruoto prekybininko prašymas yra tenkintinas, VMI prie FM viršininkas (ar jo įgaliotas asmuo) per 5 darbo dienas nuo prašymo ir AVMI AAS išvados, patvirtintos AVMI viršininko (ar jo įgalioto asmens) gavimo, turi priimti atitinkamą FR0646 formos sprendimą, o VMI prie FM Akcizų administravimo skyrius ne vėliau kaip kitą darbo dieną po sprendimo priėmimo turi išregistruoti prekybininką iš registruotų prekybininkų sąrašo.</text:span></text:p>
      <text:p text:style-name="P484"><text:span text:style-name="T485">42</text:span><text:span text:style-name="T486">. Prekybininkas apie priimtą sprendimą išregistruoti iš registruotų prekybininkų sąrašo turi būti informuotas ne vėliau kaip kitą darbo dieną nuo tokio sprendimo priėmimo. Per 5 darbo dienas nuo paskelbimo apie registruoto prekybininko išregistravimą iš sąrašo „Valstybės žinių“ priede „Informaciniai pranešimai“, registruotas prekybininkas turi grąžinti pažymėjimą jį išdavusiam AVMI AAS.</text:span></text:p>
      <text:p text:style-name="P487"/>
      <text:p text:style-name="P488"><text:span text:style-name="T489">VII</text:span><text:span text:style-name="T490">.<text:s/></text:span><text:span text:style-name="T491">REGISTRUOTŲ PREKYBININKŲ REGISTRAVIMO DUOMENŲ NAUDOJIMAS</text:span></text:p>
      <text:p text:style-name="P492"/>
      <text:p text:style-name="P493"><text:span text:style-name="T494">43</text:span><text:span text:style-name="T495">. AIS’e esanti informacija apie registruotą prekybininką gali būti paskleista Lietuvos Respublikos mokesčių administravimo įstatymo nustatyta tvarka.</text:span></text:p>
      <text:p text:style-name="P496"><text:span text:style-name="T497">44</text:span><text:span text:style-name="T498">. Duomenys į užsienio valstybes gali būti perduodami tik Lietuvos Respublikos teisės aktuose, Lietuvos Respublikos ir užsienio valstybių sutartyse, Europos Komisijos reglamentuose numatyta tvarka.</text:span></text:p>
      <text:p text:style-name="P499"><text:span text:style-name="T500">45</text:span><text:span text:style-name="T501">. Registruoti prekybininkai turi teisę susipažinti su savo registravimo duomenimis, esančiais AIS’e, raštu reikalauti, kad duomenys būtų ištaisyti arba papildyti. Pagrįstas reikalavimas turi būti įvykdytas per 10 darbo dienų.</text:span></text:p>
      <text:p text:style-name="P502"><text:span text:style-name="T503">46</text:span><text:span text:style-name="T504">. Nustatyta tvarka VMI prie FM interneto puslapyje turi būti skelbiami tokie registruoto prekybininko duomenys:</text:span></text:p>
      <text:p text:style-name="P505"><text:span text:style-name="T506">46.1</text:span><text:span text:style-name="T507">. pavadinimas arba vardas ir pavardė;</text:span></text:p>
      <text:p text:style-name="P508"><text:span text:style-name="T509">46.2</text:span><text:span text:style-name="T510">. mokesčių mokėtojo identifikacinis numeris (kodas);</text:span></text:p>
      <text:p text:style-name="P511"><text:span text:style-name="T512">46.3</text:span><text:span text:style-name="T513">. jeigu asmuo yra PVM mokėtojas, – PVM mokėtojo kodas;</text:span></text:p>
      <text:p text:style-name="P514"><text:span text:style-name="T515">46.4</text:span><text:span text:style-name="T516">. buveinės adresas;</text:span></text:p>
      <text:p text:style-name="P517"><text:span text:style-name="T518">46.5</text:span><text:span text:style-name="T519">. registruoto prekybininko identifikacinis numeris;</text:span></text:p>
      <text:p text:style-name="P520"><text:span text:style-name="T521">46.6</text:span><text:span text:style-name="T522">. veiklos pradžios data (metai, mėnuo, diena);</text:span></text:p>
      <text:p text:style-name="P523"><text:span text:style-name="T524">46.7</text:span><text:span text:style-name="T525">. akcizais apmokestinamos prekės, kurias taikant akcizų mokėjimo laikino atidėjimo režimą registruotas prekybininkas verslo tikslais gali gauti iš kitos valstybės narės;</text:span></text:p>
      <text:p text:style-name="P526"><text:span text:style-name="T527">46.8</text:span><text:span text:style-name="T528">. išregistravimo iš registruotų prekybininkų sąrašo data (metai, mėnuo, diena).</text:span></text:p>
      <text:p text:style-name="P529"/>
      <text:p text:style-name="P530"><text:span text:style-name="T531">VIII</text:span><text:span text:style-name="T532">.<text:s/></text:span><text:span text:style-name="T533">BAIGIAMOSIOS NUOSTATOS</text:span></text:p>
      <text:p text:style-name="P534"/>
      <text:p text:style-name="P535"><text:span text:style-name="T536">47</text:span><text:span text:style-name="T537">. Registruotas prekybininkas, apie pasikeitusius ar atsiradusius naujus taisyklių 19.2, 19.5, 19.7, 19.11-19.13 punktuose išvardytus duomenis, MAĮ nustatyta tvarka privalo informuoti AVMI AAS. Remdamasis tokia informacija AVMI AAS tikslina AIS’e esančius duomenis, įrašydamas (perkeldamas iš kitų VMI prie FM informacinėje sistemoje esančių registrų, duomenų bazių) tikslinamus duomenis ir tikslinimo datas.</text:span></text:p>
      <text:p text:style-name="P538"><text:span text:style-name="T539">48</text:span><text:span text:style-name="T540">. Registravimo duomenys, duomenys apie teiktus, bet netenkintus prašymus nuolat saugomi AIS’e.</text:span></text:p>
      <text:p text:style-name="P541"><text:span text:style-name="T542">49</text:span><text:span text:style-name="T543">. Šių taisyklių privalo laikytis VMI prie FM Akcizų administravimo skyrius, AVMI AAS, taip pat asmenys, teikiantys AVMI AAS atitinkamus prašymus. Šiose taisyklėse išdėstytų nuostatų nevykdymas ar netinkamas vykdymas asmenims užtraukia Lietuvos Respublikos teisės aktų nustatytą atsakomybę.</text:span></text:p>
      <text:p text:style-name="P544"><text:span text:style-name="T545">50</text:span><text:span text:style-name="T546">. AVMI viršininko (ar jo įgalioto asmens) ir VMI prie FM viršininko (ar jo įgalioto asmens) sprendimai gali būti skundžiami Lietuvos Respublikos teisės aktų nustatyta tvarka.</text:span></text:p>
      <text:p text:style-name="P547"><text:span text:style-name="T548">______________</text:span></text:p>
      <text:p text:style-name="P549"/>
      <text:p text:style-name="P550">FR0645 forma patvirtinta Valstybinės</text:p>
      <text:p text:style-name="P551">Mokesčių inspekcijos prie Lietuvos</text:p>
      <text:p text:style-name="P552">Respublikos finansų ministerijos viršininko</text:p>
      <text:p text:style-name="P553">2004 m. balandžio 27d. įsakymu Nr. VA-62</text:p>
      <text:p text:style-name="P554"/>
      <text:p text:style-name="P555"><text:span text:style-name="T556"><draw:frame draw:z-index="0" draw:id="id0" draw:style-name="a0" draw:name="Picture 2" text:anchor-type="as-char" svg:x="0in" svg:y="0in" svg:width="0.5937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57"/>
      <text:p text:style-name="P558">VALSTYBINĖS MOKESČIŲ INSPEKCIJOS</text:p>
      <text:p text:style-name="P559">PRIE LIETUVOS RESPUBLIKOS FINANSŲ MINISTERIJOS<text:s/></text:p>
      <text:p text:style-name="P560">VIRŠININKAS</text:p>
      <text:p text:style-name="P561"/>
      <text:p text:style-name="P562">Sprendimas</text:p>
      <text:p text:style-name="P563">IŠREGISTRUOTI IŠ REGISTRUOTŲ PREKYBININKŲ SĄRAŠO<text:s/></text:p>
      <text:p text:style-name="P564"/>
      <text:p text:style-name="P565">_____________ Nr._____________</text:p>
      <text:p text:style-name="P566"><text:tab/>(data)<text:tab/>(registracijos numeris)</text:p>
      <text:p text:style-name="P567"/>
      <text:p text:style-name="P568">Vilnius</text:p>
      <text:p text:style-name="P569"/>
      <text:p text:style-name="P570">Vadovaudamasis Lietuvos Respublikos akcizų įstatymo (Žin., 2001, Nr.<text:s/><text:a xlink:href="https://www.e-tar.lt/portal/lt/legalAct/TAR.B9E1D301256F" office:target-frame-name="_blank" xlink:show="new"><text:span text:style-name="T571">98-3482</text:span></text:a>; 2004, Nr.<text:s/><text:a xlink:href="https://www.e-tar.lt/portal/lt/legalAct/TAR.9AE1F0D1CA5B" office:target-frame-name="_blank" xlink:show="new"><text:span text:style-name="T572">26-802</text:span></text:a>) 7 str. 2 dalimi,<text:s/><text:tab/></text:p>
      <text:p text:style-name="P573">(nurodyti teisės aktus, kuriais vadovaujantis priimamas sprendimas)</text:p>
      <text:p text:style-name="P574"><text:tab/>______,</text:p>
      <text:p text:style-name="P575">ir atsižvelgdamas į ____________apskrities valstybinės mokesčių inspekcijos ____m. ________ ____d. išvadą Nr. _________ bei<text:s/><text:tab/><text:s/></text:p>
      <text:p text:style-name="P576">(nurodyti priežastis, dėl kurių priimamas sprendimas išregistruoti iš registruotų</text:p>
      <text:p text:style-name="P577"><text:tab/></text:p>
      <text:p text:style-name="P578">prekybininkų sąrašo)</text:p>
      <text:p text:style-name="P579"><text:tab/></text:p>
      <text:p text:style-name="P580"><text:tab/></text:p>
      <text:p text:style-name="P581"><text:tab/></text:p>
      <text:p text:style-name="P582"><text:tab/></text:p>
      <text:p text:style-name="P583"><text:tab/>,</text:p>
      <text:p text:style-name="P584"/>
      <text:p text:style-name="P585">PANAIKINU Valstybinės mokesčių inspekcijos prie Lietuvos Respublikos finansų ministerijos<text:s/><text:tab/><text:s/>____m. __________ ___ d. sprendimu Nr. __________<text:s/></text:p>
      <text:p text:style-name="P586">(pareigų pavadinimas)<text:s/></text:p>
      <text:p text:style-name="P587"><text:tab/><text:s/>suteiktą teisę</text:p>
      <text:p text:style-name="P588">(asmens pavadinimas (vardas ir pavardė), mokesčių mokėtojo identifikacinis numeris)<text:s/></text:p>
      <text:p text:style-name="P589">iš kitos Europos Sąjungos valstybės narės verslo tikslams gauti akcizais apmokestinamas prekes, kurioms taikomas akcizų mokėjimo laikino atidėjimo režimas ir<text:s/></text:p>
      <text:p text:style-name="P590"/>
      <text:p text:style-name="P591">NUSTATAU, kad nuo ________m.<text:s/><text:tab/>______d.<text:span text:style-name="T592"><text:s/></text:span>registruotas prekybininkas Nr. _______ yra išregistruojamas iš registruotų prekybininkų sąrašo.</text:p>
      <text:p text:style-name="P593"/>
      <text:p text:style-name="P594">Šis sprendimas gali būti apskųstas Lietuvos Respublikos administracinių bylų teisenos įstatymo (Žin., 1999, Nr. 13 – 308; 2000, Nr. 85-2566) nustatyta tvarka.</text:p>
      <text:p text:style-name="P595"/>
      <text:p text:style-name="P596"><text:tab/><text:tab/><text:tab/><text:tab/><text:tab/></text:p>
      <text:p text:style-name="P597">(pareigų pavadinimas)<text:tab/>(parašas)<text:tab/>(vardas, pavardė)</text:p>
      <text:p text:style-name="P598"><text:tab/>A. V.</text:p>
      <text:p text:style-name="P599">______________</text:p>
      <text:p text:style-name="P600"/>
      <text:p text:style-name="P601">FR0646 forma patvirtinta Valstybinės</text:p>
      <text:p text:style-name="P602">mokesčių inspekcijos prie Lietuvos</text:p>
      <text:p text:style-name="P603">Respublikos finansų ministerijos viršininko</text:p>
      <text:p text:style-name="P604">2004 m. balandžio 27d. įsakymu Nr. VA-62</text:p>
      <text:p text:style-name="P605"/>
      <text:p text:style-name="P606"><draw:frame draw:z-index="0" draw:id="id1" draw:style-name="a1" draw:name="Picture 3" text:anchor-type="as-char" svg:x="0in" svg:y="0in" svg:width="0.59375in" svg:height="0.6458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607"/>
      <text:p text:style-name="P608">VALSTYBINĖS MOKESČIŲ INSPEKCIJOS</text:p>
      <text:p text:style-name="P609">PRIE LIETUVOS RESPUBLIKOS FINANSŲ MINISTERIJOS<text:s/></text:p>
      <text:p text:style-name="P610">VIRŠININKAS</text:p>
      <text:p text:style-name="P611"/>
      <text:p text:style-name="P612">SPRENDIMAS<text:s/></text:p>
      <text:p text:style-name="P613">DĖL REGISTRUOTO PREKYBININKO PAŽYMĖJIMO IŠDAVIMO, PAKEITIMO, PAPILDYMO AR PANAIKINIMO</text:p>
      <text:p text:style-name="P614"/>
      <text:p text:style-name="P615"><text:span text:style-name="T616">Nr.</text:span><text:span text:style-name="T617"><text:tab/></text:span></text:p>
      <text:p text:style-name="P618">(data)<text:tab/>(registracijos numeris)</text:p>
      <text:p text:style-name="P619">Vilnius</text:p>
      <text:p text:style-name="P620"/>
      <text:p text:style-name="P621">Vadovaudamasis Lietuvos Respublikos akcizų įstatymo (Žin., 2001, Nr. 98 – 3482; 2004, Nr. 26-802)<text:span text:style-name="T622"><text:s/></text:span>7 str. 2<text:span text:style-name="T623"><text:s/></text:span>dalimi ir atsižvelgdamas<text:s/><text:tab/></text:p>
      <text:p text:style-name="P624"><text:tab/>(nurodyti teisės aktus ir dokumentus, į kuriuos atsižvelgiant priimamas</text:p>
      <text:p text:style-name="P625"><text:tab/>,</text:p>
      <text:p text:style-name="P626"><text:tab/>sprendimas)</text:p>
      <text:p text:style-name="P627">išnagrinėjau<text:s/><text:span text:style-name="T628"><text:tab/></text:span></text:p>
      <text:p text:style-name="P629"><text:tab/>(asmens pavadinimas (vardas ir pavardė), mokesčių mokėtojo identifikacinis numeris)</text:p>
      <text:p text:style-name="P630"><text:tab/>prašymą (pažymėti reikalingą)</text:p>
      <text:p text:style-name="P631"/>
      <text:p text:style-name="P632">įregistruoti prekybininku registruotų prekybininkų sąraše ir išduoti registruoto prekybininko pažymėjimą;</text:p>
      <text:p text:style-name="P633"/>
      <text:p text:style-name="P634">registruoto prekybininko Nr.<text:s/><text:tab/>pažymėjimą Nr.<text:s/><text:span text:style-name="T635"><text:tab/></text:span></text:p>
      <text:p text:style-name="P636">papildyti ir išduoti naują pažymėjimo priedą;<text:s/></text:p>
      <text:p text:style-name="P637">pakeisti ir išduoti naują pažymėjimą bei jo priedą;<text:s/></text:p>
      <text:p text:style-name="P638">pakeisti ir išduoti naują pažymėjimo priedą;<text:s/></text:p>
      <text:p text:style-name="P639"/>
      <text:p text:style-name="P640">išduoti registruoto prekybininko Nr.<text:span text:style-name="T641"><text:tab/></text:span>pažymėjimo Nr.<text:s/><text:span text:style-name="T642"><text:tab/></text:span>ir jo priedo dublikatą.</text:p>
      <text:p text:style-name="P643"/>
      <text:p text:style-name="P644">išregistruoti registruotą prekybininką Nr.<text:s/><text:span text:style-name="T645"><text:tab/><text:s/></text:span>iš registruotų prekybininkų sąrašo ir panaikinti registruoto prekybininko pažymėjimą Nr.<text:s/><text:span text:style-name="T646"><text:tab/></text:span></text:p>
      <text:p text:style-name="P647"/>
      <text:p text:style-name="P648">NUSPRENDŽIU</text:p>
      <text:p text:style-name="P649">prašymą<text:s/><text:tab/><text:span text:style-name="T650"><text:s/></text:span>tenkinti<text:tab/><text:s/><text:span text:style-name="T651"><text:s/></text:span>tenkinti iš dalies<text:s/><text:tab/><text:span text:style-name="T652"><text:s/></text:span>netenkinti.</text:p>
      <text:p text:style-name="P653"/>
      <text:h text:style-name="P654" text:outline-level="5">Sprendimas prašymą<text:tab/></text:h>
      <text:p text:style-name="P655">(nurodyti prašymą ir išdėstyti sprendimo sąlygas. Jei prašymas netenkinamas ar tenkinamas iš dalies, nurodyti tokio sprendimo motyvus)</text:p>
      <text:p text:style-name="P656"><text:tab/></text:p>
      <text:p text:style-name="P657"><text:tab/></text:p>
      <text:p text:style-name="P658"><text:tab/></text:p>
      <text:p text:style-name="P659"><text:tab/></text:p>
      <text:p text:style-name="P660">Šis sprendimas gali būti apskųstas Lietuvos Respublikos administracinių bylų teisenos įstatymo (Žin., 1999, Nr.<text:s/><text:a xlink:href="https://www.e-tar.lt/portal/lt/legalAct/TAR.67B5099C5848" office:target-frame-name="_blank" xlink:show="new"><text:span text:style-name="T661">13-308</text:span></text:a>; 2000, Nr.<text:s/><text:a xlink:href="https://www.e-tar.lt/portal/lt/legalAct/TAR.78FAC7B20AD8" office:target-frame-name="_blank" xlink:show="new"><text:span text:style-name="T662">85-2566</text:span></text:a>) nustatyta tvarka.</text:p>
      <text:p text:style-name="P663"/>
      <text:p text:style-name="P664"><text:tab/><text:tab/><text:tab/><text:tab/><text:tab/></text:p>
      <text:p text:style-name="P665">(pareigų pavadinimas)<text:tab/>(parašas)<text:tab/>(vardas, pavardė)</text:p>
      <text:p text:style-name="P666"><text:tab/>A. V.</text:p>
      <text:p text:style-name="P667">______________</text:p>
      <text:p text:style-name="P668"/>
      <text:p text:style-name="P669">Prašymo dėl registruoto prekybininko</text:p>
      <text:p text:style-name="P670">Pažymėjimo FR0647 formos 2 priedas<text:s/></text:p>
      <text:p text:style-name="P671"><text:tab/></text:p>
      <text:p text:style-name="P672">(asmens pavadinimas (vardas, pavardė), mokesčių mokėtojo identifikacinis numeris)</text:p>
      <text:p text:style-name="P673"/>
      <text:p text:style-name="P674">PRAŠYMO PAKEISTI REGISTRUOTO PREKYBININKO PAŽYMĖJIMĄ PAPILDOMI DUOMENYS</text:p>
      <text:p text:style-name="P675"/>
      <text:p text:style-name="P676"><text:span text:style-name="T677">Registruoto prekybininko buveinės adresas</text:span><text:s/><text:tab/>,</text:p>
      <text:p text:style-name="P678"><text:span text:style-name="T679">telefonas</text:span><text:s/>_____________________________,<text:s/><text:span text:style-name="T680">faksas</text:span><text:tab/>,</text:p>
      <text:p text:style-name="P681"><text:span text:style-name="T682">elektroninio pašto adresas</text:span><text:s/><text:tab/>.</text:p>
      <text:p text:style-name="P683"><text:span text:style-name="T684">Prekybininko identifikacinis Nr.</text:span><text:s/><text:tab/>.</text:p>
      <text:p text:style-name="Normal"/>
      <text:p text:style-name="P685"><text:span text:style-name="T686">Pažymėjimo išdavimo data<text:s/></text:span><text:span text:style-name="T687"><text:tab/>, Pažymėjimo Nr. ____________</text:span>.</text:p>
      <text:p text:style-name="Normal"/>
      <text:p text:style-name="P688">Pažymėjimo keitimo priežastis:</text:p>
      <text:p text:style-name="Normal"/>
      <text:p text:style-name="P689">Pasikeitus registruoto prekybininko pavadinimui/vardui pavardei.</text:p>
      <text:p text:style-name="P690">Pasikeitus registruoto prekybininko buveinės adresui.</text:p>
      <text:p text:style-name="P691">Registruotam prekybininkui išduotame pažymėjime nurodyti neteisingi duomenys.</text:p>
      <text:p text:style-name="P692">Kita.</text:p>
      <text:p text:style-name="Normal"/>
      <text:p text:style-name="P693">Pažymėjime vietoje</text:p>
      <text:p text:style-name="P694"><text:span text:style-name="T695"><text:tab/></text:span></text:p>
      <text:p text:style-name="P696"><text:tab/></text:p>
      <text:p text:style-name="P697"><text:tab/></text:p>
      <text:p text:style-name="P698"><text:tab/></text:p>
      <text:p text:style-name="P699"><text:tab/></text:p>
      <text:p text:style-name="P700"/>
      <text:p text:style-name="P701">įrašyti</text:p>
      <text:p text:style-name="P702"><text:span text:style-name="T703"><text:tab/></text:span></text:p>
      <text:p text:style-name="P704"><text:tab/></text:p>
      <text:p text:style-name="P705"><text:tab/></text:p>
      <text:p text:style-name="P706"><text:tab/></text:p>
      <text:p text:style-name="P707"><text:tab/>.</text:p>
      <text:p text:style-name="P708"/>
      <text:p text:style-name="P709"><text:tab/><text:tab/><text:tab/><text:tab/><text:tab/></text:p>
      <text:p text:style-name="P710">(pareigų pavadinimas)<text:tab/>(parašas)<text:tab/>(vardas, pavardė)</text:p>
      <text:p text:style-name="P711"><text:tab/>A. V.</text:p>
      <text:p text:style-name="P712">______________</text:p>
      <text:p text:style-name="P713"/>
      <text:p text:style-name="P714">Prašymo dėl registruoto prekybininko</text:p>
      <text:p text:style-name="P715">pažymėjimo FR0647 formos 1 priedas<text:s/></text:p>
      <text:p text:style-name="P716"><text:tab/></text:p>
      <text:p text:style-name="P717">(asmens pavadinimas (vardas, pavardė), mokesčių mokėtojo identifikacinis numeris)</text:p>
      <text:p text:style-name="P718"/>
      <text:p text:style-name="P719">PRAŠYMO DĖL REGISTRUOTO PREKYBININKO PAŽYMĖJIMO PAPILDOMI DUOMENYS</text:p>
      <text:p text:style-name="P720"/>
      <text:p text:style-name="P721">Iš Europos Sąjungos valstybių narių verslo tikslams gausiu tokias akcizais apmokestinamas prekes, kurioms taikomas akcizų mokėjimo laikino atidėjimo režimas:</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Eil. Nr.</text:p>
          </table:table-cell>
          <table:table-cell table:style-name="TableCell732">
            <text:p text:style-name="P733">Prekių grupės kodas*</text:p>
          </table:table-cell>
          <table:table-cell table:style-name="TableCell734">
            <text:p text:style-name="P735">Per mokestinį laikotarpį prognozuojamas gauti vidutinis akcizais apmokestinamų prekių kiekis</text:p>
          </table:table-cell>
          <table:table-cell table:style-name="TableCell736">
            <text:p text:style-name="P737">Mato vienetas</text:p>
          </table:table-cell>
          <table:table-cell table:style-name="TableCell738">
            <text:p text:style-name="P739">Vidutinė akcizų suma (litais)</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Viso:</text:p>
          </table:table-cell>
        </table:table-row>
      </table:table>
      <text:p text:style-name="P905"/>
      <text:p text:style-name="P906">Prekės _______________________ bus gaunamos į sandėlį (-ius):<text:s/><text:tab/></text:p>
      <text:p text:style-name="P907"><text:tab/>(nurodyti sandėlio (-ių) adresą (-us)</text:p>
      <text:p text:style-name="P908"><text:tab/>.</text:p>
      <text:p text:style-name="Normal"/>
      <text:p text:style-name="P909">KITA INFORMACIJA<text:s/></text:p>
      <text:p text:style-name="P910"><text:span text:style-name="T911">Juridinio asmens vadovas:</text:span><text:s/><text:tab/>,</text:p>
      <text:p text:style-name="P912"><text:tab/>(vardas, pavardė, asmens kodas)</text:p>
      <text:p text:style-name="P913">Juridinio asmens apskaitos tarnybos vadovas arba vyriausiasis finansininkas (buhalteris):</text:p>
      <text:p text:style-name="P914"><text:tab/>.</text:p>
      <text:p text:style-name="P915"><text:tab/>(vardas, pavardė/pavadinimas, asmens kodas/įmonės kodas)</text:p>
      <text:p text:style-name="P916"/>
      <text:p text:style-name="P917">Veikla, susijusi su akcizais apmokestinamomis prekėmis, kurių siekiama gauti iš kitos Europos Sąjungos valstybės narės (toliau – valstybė narė), Lietuvos Respublikoje vykdoma nuo<text:s/><text:tab/>.</text:p>
      <text:p text:style-name="P918"><text:tab/>(nurodyti metus ir mėnesį)</text:p>
      <text:p text:style-name="P919">Įmonės suformuotas ir įregistruotas įstatinis kapitalas**<text:s/><text:tab/>.</text:p>
      <text:p text:style-name="P920"><text:tab/>(nurodyti sumą skaičiais ir žodžiais)</text:p>
      <text:p text:style-name="P921">Įmonės turimas neįkeistas ir neareštuotas turtas, kurio pakaktų mokestinių prievolių įvykdymui užtikrinti**<text:tab/>.</text:p>
      <text:p text:style-name="P922"><text:tab/>(nurodyti sumą skaičiais ir žodžiais)</text:p>
      <text:p text:style-name="P923"/>
      <text:p text:style-name="P924"><text:tab/><text:tab/><text:tab/><text:tab/><text:tab/></text:p>
      <text:p text:style-name="P925">(pareigų pavadinimas)<text:tab/>(parašas)<text:tab/>(vardas, pavardė)</text:p>
      <text:p text:style-name="P926"/>
      <text:p text:style-name="P927"><text:span text:style-name="T928">(Pastabos. *Įrašyti akcizais apmokestinamų prekių, kurias pageidaujama taikant akcizų mokėjimo laikino atidėjimo režimą verslo tikslams gauti iš kitos valstybės narės grupės kodą pagal Valstybinės mokesčių inspekcijos prie Lietuvos Respublikos finansų ministerijos viršininko 2002 m. birželio 14 d. įsakymu Nr. 156 patvirtintą Akcizų įstatyme nurodytų Akcizais apmokestinamų prekių tarifinių grupių kodų klasifikatorių (Žin., 2002, Nr.<text:s/></text:span><text:a xlink:href="https://www.e-tar.lt/portal/lt/legalAct/TAR.DCC92960BAE1" office:target-frame-name="_blank" xlink:show="new"><text:span text:style-name="T929">61-2489</text:span></text:a><text:span text:style-name="T930">).</text:span></text:p>
      <text:p text:style-name="P931">**Pildyti jei pareiškėjas atitinka teisės aktuose nustatytas sąlygas ir mokestinių prievolių įvykdymą pageidauja užtikrinti pateikdamas raštišką įsipareigojimą).</text:p>
      <text:p text:style-name="P932"><text:span text:style-name="T933">______________</text:span></text:p>
      <text:p text:style-name="P934"/>
      <text:p text:style-name="P935"><text:span text:style-name="T936">FR0647</text:span><text:span text:style-name="T937"><text:s/>forma patvirtinta <text:s/>Valstybinės</text:span></text:p>
      <text:p text:style-name="P938">mokesčių inspekcijos prie Lietuvos</text:p>
      <text:p text:style-name="P939">Respublikos finansų ministerijos viršininko</text:p>
      <text:p text:style-name="P940"><text:span text:style-name="T941">2004 m. balandžio 27 d.</text:span><text:span text:style-name="T942"><text:s/></text:span><text:span text:style-name="T943">įsakymu Nr. VA-62</text:span></text:p>
      <text:p text:style-name="P944"/>
      <text:p text:style-name="P945"><text:tab/>,</text:p>
      <text:p text:style-name="P946"><text:span text:style-name="T947"><text:tab/>(</text:span><text:span text:style-name="T948">asmens pavadinimas arba vardas, pavardė)</text:span></text:p>
      <text:p text:style-name="P949">mokesčių mokėtojo identifikacinis numeris___________________________, PVM mokėtojo kodas,</text:p>
      <text:p text:style-name="P950">Registruoto prekybininko identifikacinis numeris (jei yra)<text:tab/>,</text:p>
      <text:p text:style-name="P951">buveinės arba gyv. vietos adresas<text:tab/>, telefonas____________, faksas __________, el. pašto adresas__________________________.</text:p>
      <text:p text:style-name="P952"/>
      <text:p text:style-name="P953"><text:tab/>apskrities valstybinei mokesčių inspekcijai</text:p>
      <text:p text:style-name="P954"/>
      <text:p text:style-name="P955"/>
      <text:p text:style-name="P956">PRAŠYMAS<text:s/></text:p>
      <text:p text:style-name="P957">DĖL REGISTRUOTO PREKYBININKO PAŽYMĖJIMO</text:p>
      <text:p text:style-name="P958"/>
      <text:p text:style-name="P959">20___m.<text:s/><text:tab/><text:s/>d.</text:p>
      <text:p text:style-name="P960"/>
      <text:p text:style-name="P961"/>
      <text:p text:style-name="P962"/>
      <text:p text:style-name="P963">Prašau:<text:s/></text:p>
      <text:p text:style-name="P964"/>
      <text:p text:style-name="P965">Įregistruoti prekybininku ir išduoti registruoto prekybininko pažymėjimą. *<text:s/></text:p>
      <text:p text:style-name="P966"/>
      <text:p text:style-name="P967">Registruoto prekybininko Nr.<text:s/><text:span text:style-name="T968"><text:tab/></text:span>pažymėjimą Nr.<text:s/><text:span text:style-name="T969"><text:tab/></text:span></text:p>
      <text:p text:style-name="P970">papildyti ir išduoti naują pažymėjimo priedą; **</text:p>
      <text:p text:style-name="P971">pakeisti ir išduoti naują pažymėjimą bei jo priedą; ***</text:p>
      <text:p text:style-name="P972">pakeisti ir išduoti naują pažymėjimo priedą; ****</text:p>
      <text:p text:style-name="P973">panaikinti ir išregistruoti iš registruotų prekybininkų sąrašo.*****</text:p>
      <text:p text:style-name="P974"/>
      <text:p text:style-name="P975">Išduoti registruoto prekybininko Nr.<text:tab/><text:s/><text:span text:style-name="T976"><text:tab/></text:span>pažymėjimo Nr.<text:s/><text:span text:style-name="T977">___</text:span>ir jo priedo dublikatą.<text:s/><text:span text:style-name="T978">*</text:span>*****</text:p>
      <text:p text:style-name="P979"/>
      <text:p text:style-name="Normal"/>
      <text:p text:style-name="Normal">PRIDEDAMA<text:s/><text:span text:style-name="T980">(priedų pavadinimai ir lapų skaičius)</text:span>:</text:p>
      <text:p text:style-name="Normal"/>
      <text:p text:style-name="P981"><text:tab/></text:p>
      <text:p text:style-name="P982"><text:tab/></text:p>
      <text:p text:style-name="P983"><text:tab/></text:p>
      <text:p text:style-name="P984"><text:tab/></text:p>
      <text:p text:style-name="P985"><text:tab/></text:p>
      <text:p text:style-name="P986"><text:tab/></text:p>
      <text:p text:style-name="P987"><text:tab/><text:tab/><text:tab/><text:tab/><text:tab/></text:p>
      <text:p text:style-name="P988">(pareigų pavadinimas)<text:tab/>(parašas)<text:tab/>(vardas, pavardė)</text:p>
      <text:p text:style-name="P989"/>
      <table:table table:style-name="Table990">
        <table:table-columns>
          <table:table-column table:style-name="TableColumn991"/>
        </table:table-columns>
        <table:table-row table:style-name="TableRow992">
          <table:table-cell table:style-name="TableCell993">
            <text:p text:style-name="P994">Pastabos:<text:s/></text:p>
            <text:p text:style-name="P995"><text:span text:style-name="T996">Pildoma 2 egzemplioriais.</text:span><text:span text:style-name="T997"><text:s/></text:span></text:p>
            <text:p text:style-name="P998">* Pažymėti ženklu X. Kartu pildyti prašymo papildomą lapą Nr. 1.</text:p>
            <text:p text:style-name="P999">** Pažymėti ženklu X, kai taikant akcizų mokėjimo laikino atidėjimo režimą norima atsivežti iš kitos Europos Sąjungos valstybės narės verslo tikslams akcizais apmokestinamas prekes, kurių nėra nurodyta turimame registruoto prekybininko pažymėjime. Kartu pildyti prašymo papildomą lapą Nr.1.</text:p>
            <text:p text:style-name="P1000">*** Pažymėti ženklu X, kai prašymas, dėl naujo pažymėjimo išdavimo, teikiamas pasikeitus registruoto prekybininko pavadinimui arba vardui, pavardei, mokesčių mokėtojo buveinės adresui arba pažymėjime nurodyti neteisingi duomenys. Kartu pildyti prašymo papildomą lapą Nr.2.<text:s/></text:p>
            <text:p text:style-name="P1001">**** Pažymėti ženklu X, kai atsisakoma taikant akcizų mokėjimo laikino atidėjimo atsivežti iš kitos Europos Sąjungos valstybės narės verslo tikslams tam tikras akcizais apmokestinamas prekes. Kartu su prašymu turi būti pateiktas sąrašas prekių, kurių yra atsisakoma.</text:p>
            <text:p text:style-name="P1002">Jeigu tuo pat metu kai prašoma papildyti pažymėjimą naujomis prekių grupėmis yra atsisakoma tam tikrų prekių grupių - ženklu X pažymėti atitinkamus langelius.</text:p>
            <text:p text:style-name="P1003"/>
            <text:p text:style-name="P1004">*****Pažymėti ženklu X kai prašoma išregistruoti iš registruotų prekybininkų sąrašo.</text:p>
            <text:p text:style-name="P1005">****** Pažymėti ženklu X, kai praradus ar sugadinus pažymėjimą ir/ar jo priedą kreipiamasi dėl naujo pažymėjimo ir jo priedo išdavimo. Kartu su prašymu turi būti pateiktas paaiškinimas dėl pažymėjimo praradimo aplinkybių.</text:p>
            <text:p text:style-name="P1006"/>
          </table:table-cell>
        </table:table-row>
      </table:table>
      <text:p text:style-name="P1007">______________</text:p>
      <text:p text:style-name="P1008"/>
      <text:p text:style-name="P1009">FR0649 forma patvirtinta Valstybinės</text:p>
      <text:p text:style-name="P1010">mokesčių inspekcijos</text:p>
      <text:p text:style-name="P1011">prie Lietuvos Respublikos finansų ministerijos</text:p>
      <text:p text:style-name="P1012"><text:span text:style-name="T1013">viršininko 200</text:span><text:span text:style-name="T1014">4</text:span><text:span text:style-name="T1015"><text:s/>m. balandžio 27 d.<text:s/></text:span></text:p>
      <text:p text:style-name="P1016">įsakymu Nr. VA-62</text:p>
      <text:p text:style-name="P1017"/>
      <text:p text:style-name="P1018"><text:span text:style-name="T1019"><draw:frame draw:z-index="251658752" draw:id="id2" draw:style-name="a2" draw:name="Text Box 13" text:anchor-type="paragraph" svg:x="5.625in" svg:y="0.49375in" svg:width="2.125in" svg:height="0.16667in" style:rel-width="scale" style:rel-height="scale"><draw:text-box><text:p text:style-name="P1020"/></draw:text-box><svg:title/><svg:desc/></draw:frame></text:span><text:span text:style-name="T1021"><draw:frame draw:z-index="0" draw:id="id3" draw:style-name="a3" draw:name="Object 4" text:anchor-type="as-char" svg:x="0in" svg:y="0in" svg:width="0.72917in" svg:height="0.80208in" style:rel-width="scale" style:rel-height="scale"><draw:object-ole draw:class-id="E563C180-C703-11D0-B707-00A0C906BE73" xlink:href="Object 3" xlink:type="simple" xlink:show="embed" xlink:actuate="onLoad"/><draw:image xlink:href="ObjectReplacements/Object 3" xlink:type="simple" xlink:show="embed" xlink:actuate="onLoad"/><svg:title/><svg:desc/></draw:frame></text:span></text:p>
      <text:p text:style-name="P1022"/>
      <text:p text:style-name="P1023"><text:span text:style-name="T1024">VALSTYBIN</text:span><text:span text:style-name="T1025">Ė MOKESČIŲ INSPEKCIJA</text:span></text:p>
      <text:p text:style-name="P1026">PRIE LIETUVOS RESPUBLIKOS FINANSŲ MINISTERIJOS</text:p>
      <text:p text:style-name="P1027"/>
      <text:p text:style-name="P1028">REGISTRUOTO PREKYBININKO</text:p>
      <text:p text:style-name="P1029">PAŽYMĖJIMAS NR.</text:p>
      <text:p text:style-name="P1030"/>
      <text:p text:style-name="P1031"><text:tab/>,</text:p>
      <text:p text:style-name="P1032">(registruoto prekybininko pavadinimas arba vardas, pavardė)</text:p>
      <text:p text:style-name="P1033"><text:tab/>,<text:s/></text:p>
      <text:p text:style-name="P1034"><text:span text:style-name="T1035">(mokesčių mokėtojo kodas)</text:span></text:p>
      <text:p text:style-name="P1036"><text:tab/>,</text:p>
      <text:p text:style-name="P1037">(buveinės arba gyvenamosios vietos adresas)</text:p>
      <text:p text:style-name="P1038"><text:tab/>,</text:p>
      <text:p text:style-name="P1039">(apskrities valstybinės mokesčių inspekcijos pavadinimas ir kodas)</text:p>
      <text:p text:style-name="P1040"/>
      <text:p text:style-name="P1041"><text:span text:style-name="T1042">REGISTRUOTO PREKYBININKO IDENTIFIKACINIS NUMERIS</text:span></text:p>
      <text:p text:style-name="P1043"/>
      <text:p text:style-name="P1044"><text:span text:style-name="T1045">Įregistravimo</text:span><text:s/>pagrindas Valstybinės mokesčių inspekcijos prie Lietuvos Respublikos finansų ministerijos<text:s/><text:tab/><text:s/>20<text:span text:style-name="T1046">0</text:span><text:s/><text:tab/>m. ____________ d sprendimas Nr.<text:span text:style-name="T1047"><text:s/></text:span><text:span text:style-name="T1048"><text:tab/></text:span><text:span text:style-name="T1049"><text:s/></text:span></text:p>
      <text:p text:style-name="P1050"><text:span text:style-name="T1051"><text:tab/>(pareigų pavadinimas)</text:span></text:p>
      <text:p text:style-name="P1052"/>
      <text:p text:style-name="Normal"><text:span text:style-name="T1053">Akcizais apmokestinamos prekės, kurias registruotas prekybininkas turi teisę taikant akcizų mokėjimo laikino atidėjimo režimą verslo tikslais gauti iš kitos Europos Sąjungos valstybės narės,<text:s/></text:span>nurodytos šio pažymėjimo priede.</text:p>
      <text:p text:style-name="Normal"/>
      <text:p text:style-name="P1054">Registruoto prekybininko veiklos pradžia<text:s/><text:span text:style-name="T1055">200</text:span><text:span text:style-name="T1056"><text:tab/>d.</text:span></text:p>
      <text:p text:style-name="P1057">Pažymėjimas išduotas <text:s/>200__________________d.</text:p>
      <text:p text:style-name="P1058"/>
      <text:p text:style-name="Normal"><text:span text:style-name="T1059">Pažymėjimo galiojimo laikas neterminuotas</text:span></text:p>
      <text:p text:style-name="P1060"/>
      <text:p text:style-name="P1061"><text:tab/><text:tab/><text:tab/><text:tab/><text:tab/></text:p>
      <text:p text:style-name="P1062">(pareigų pavadinimas)<text:tab/>(parašas)<text:tab/>(vardas, pavardė)</text:p>
      <text:p text:style-name="P1063"><text:tab/>A<text:span text:style-name="T1064">.V.</text:span></text:p>
      <text:p text:style-name="P1065">______________</text:p>
      <text:p text:style-name="P1066"/>
      <text:p text:style-name="P1067">FR0649 formos priedas</text:p>
      <text:p text:style-name="P1068"/>
      <text:p text:style-name="P1069">AKCIZAIS APMOKESTINAMOS PREKĖS, KURIAS REGISTRUOTAS PREKYBININKAS NR._________________ TURI TEISĘ GAUTI VERSLO TIKSLAMS TAIKANT AKCIZŲ MOKĖJIMO LAIKINO ATIDĖJIMO REŽIMĄ:<text:s/></text:p>
      <text:p text:style-name="P1070"/>
      <text:p text:style-name="P1071"/>
      <text:p text:style-name="P1072"/>
      <text:p text:style-name="Normal"><text:span text:style-name="T1073">Registruotas prekybininkas turi teisę iš kitos Europos Sąjungos valstybės narės taikant akcizų mokėjimo laikino atidėjimo režimą verslo tikslais gauti tokias akcizais apmokestinamas prekes:<text:s/></text:span><text:span text:style-name="T1074"><text:s/></text:span></text:p>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text:span text:style-name="T1097">Šiame priede nurodytos akcizais apmokestinamos prekės nustatytos Valstybinės mokesčių inspekcijos prie Lietuvos Respublikos finansų ministerijos sprendimais<text:s/></text:span><text:span text:style-name="T1098">(nurodyti Valstybinės mokesčių inspekcijos prie Lietuvos Respublikos finansų ministerijos viršininko (ar jo įgalioto asmens) sprendimo datą, numerį ir sprendimu nustatytų pakeitimų įsigaliojimo datą):<text:s/></text:span></text:p>
      <text:p text:style-name="P1099"/>
      <text:p text:style-name="P1100"/>
      <text:p text:style-name="P1101"/>
      <text:p text:style-name="P1102"/>
      <text:p text:style-name="P1103"><text:tab/><text:tab/><text:tab/><text:tab/><text:tab/></text:p>
      <text:p text:style-name="P1104">(pareigų pavadinimas)<text:tab/>(parašas)<text:tab/>(vardas, pavardė)</text:p>
      <text:p text:style-name="P1105"><text:tab/>A<text:span text:style-name="T1106">.V.</text:span></text:p>
      <text:p text:style-name="P110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10T11:29:00Z</meta:creation-date>
    <dc:date>2023-02-10T11:29:00Z</dc:date>
    <meta:template xlink:href="Normal.dotm" xlink:type="simple"/>
    <meta:editing-cycles>2</meta:editing-cycles>
    <meta:editing-duration>PT0S</meta:editing-duration>
    <meta:document-statistic meta:page-count="14" meta:paragraph-count="1131" meta:word-count="5972" meta:character-count="41873" meta:row-count="1851" meta:non-whitespace-character-count="37032"/>
  </office:meta>
</office:document-meta>
</file>