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P12" style:parent-style-name="Normal" style:family="paragraph">
      <style:paragraph-properties style:snap-to-layout-grid="false" fo:text-align="center"/>
      <style:text-properties style:font-weight-complex="bold" fo:color="#000000"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 style:parent-style-name="Normal" style:family="paragraph">
      <style:paragraph-properties style:snap-to-layout-grid="false" fo:text-align="center"/>
      <style:text-properties style:font-weight-complex="bold" fo:color="#000000" style:language-asian="lt" style:country-asian="LT"/>
    </style:style>
    <style:style style:name="P16" style:parent-style-name="Normal" style:family="paragraph">
      <style:paragraph-properties style:snap-to-layout-grid="false" fo:text-align="center"/>
      <style:text-properties style:font-weight-complex="bold" fo:color="#000000" style:language-asian="lt" style:country-asian="LT"/>
    </style:style>
    <style:style style:name="P17" style:parent-style-name="Normal" style:family="paragraph">
      <style:paragraph-properties style:snap-to-layout-grid="false" fo:text-align="center"/>
      <style:text-properties style:font-weight-complex="bold" fo:color="#000000" style:language-asian="lt" style:country-asian="LT"/>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style:snap-to-layout-grid="false" fo:text-align="center"/>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text-properties fo:color="#000000" style:font-size-complex="11pt" style:language-asian="lt" style:country-asian="LT"/>
    </style:style>
    <style:style style:name="P33" style:parent-style-name="Normal" style:family="paragraph">
      <style:paragraph-properties style:snap-to-layout-grid="false" fo:text-align="center"/>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text-position="super 62.5%"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text-position="super 62.5%"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style:snap-to-layout-grid="false" fo:text-align="justify" fo:text-indent="0.4923in"/>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center"/>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center"/>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text-position="super 62.5%"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center"/>
    </style:style>
    <style:style style:name="P841" style:parent-style-name="Normal" style:family="paragraph">
      <style:paragraph-properties style:snap-to-layout-grid="false" fo:text-align="center"/>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center"/>
      <style:text-properties fo:color="#000000"/>
    </style:style>
    <style:style style:name="P851" style:parent-style-name="Normal" style:family="paragraph">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MAŽO IR VIDUTINIO AKTYVUMO TRUMPAAMŽIŲ RADIOAKTYVIŲJŲ ATLIEKŲ LAIDOJIMO REIKALAVIMŲ PATVIRTINIMO</text:p>
      <text:p text:style-name="P15"/>
      <text:p text:style-name="P16">2002 m. spalio 28 d. Nr. 45</text:p>
      <text:p text:style-name="P17">Vilnius</text:p>
      <text:p text:style-name="P18"/>
      <text:p text:style-name="P19"><text:span text:style-name="T20">Vadovaudamasis<text:s/></text:span><text:span text:style-name="T21">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22">69-2814</text:span></text:a><text:span text:style-name="T23">) 7.4 pun</text:span><text:span text:style-name="T24">ktu,<text:s/></text:span><text:span text:style-name="T25">tvirtinu</text:span><text:span text:style-name="T26"><text:s/>pridedamus Mažo ir vidutinio aktyvumo trumpaamžių radioaktyviųjų atliekų laidojimo reikalavimus (P-2002-02).</text:span></text:p>
      <text:p text:style-name="P27"/>
      <text:p text:style-name="P28"/>
      <text:p text:style-name="P29"><text:span text:style-name="T30">VATESI VIRŠININKAS</text:span><text:span text:style-name="T31"><text:tab/>SAULIUS KUTAS</text:span></text:p>
      <text:p text:style-name="P32">______________</text:p>
      <text:p text:style-name="P33"/>
      <text:soft-page-break/>
      <text:p text:style-name="P34"><text:span text:style-name="T35">PATVIRTINTA</text:span></text:p>
      <text:p text:style-name="P36"><text:span text:style-name="T37">VATESI viršininko</text:span></text:p>
      <text:p text:style-name="P38"><text:span text:style-name="T39">2002 10 28 įsakymu Nr. 45</text:span></text:p>
      <text:p text:style-name="P40"/>
      <text:p text:style-name="P41"><text:span text:style-name="T42">MAŽO IR VIDUTINIO AKTYVUMO TRUMPAAMŽIŲ RADIOAKTYVIŲJŲ ATLIEKŲ<text:s/></text:span></text:p>
      <text:p text:style-name="P43"><text:span text:style-name="T44">LAIDOJIMO REIKALAVIMAI</text:span></text:p>
      <text:p text:style-name="P45"><text:span text:style-name="T46">P-2002-02</text:span></text:p>
      <text:p text:style-name="P47"/>
      <text:p text:style-name="P48"><text:span text:style-name="T49">I</text:span><text:span text:style-name="T50">.<text:s/></text:span><text:span text:style-name="T51">TIKSLAS IR TAIKYMO SRITIS</text:span></text:p>
      <text:p text:style-name="P52"/>
      <text:p text:style-name="P53"><text:span text:style-name="T54">1</text:span><text:span text:style-name="T55">. Šio norminio teisės akto tikslas – nustatyti reikalavimus, užtikrinančius žmonių saugą ir aplinkos apsaugą, laidojant<text:s/></text:span><text:span text:style-name="T56">mažo ir vidutinio aktyvumo trumpaamžes radioaktyviąsias atliekas paviršiniuose kapinynuose.</text:span></text:p>
      <text:p text:style-name="P57"><text:span text:style-name="T58">2</text:span><text:span text:style-name="T59">. Šie Reikalavimai taikomi galutinai apdorotų mažo ir vidutinio aktyvumo trumpaamžių radioaktyviųjų atliekų, susidariusių pramonėje, medicinoje, moksliniuose t</text:span><text:span text:style-name="T60">yrimuose ir kitur, laidojimui, be to, eksploatuojant ir uždarant branduolinės energetikos objektus, susidariusių mažo ir vidutinio aktyvumo trumpaamžių radioaktyviųjų atliekų laidojimui. Reikalavimai netaikomi panaudoto branduolinio kuro laidojimui gilumin</text:span><text:span text:style-name="T61">iame kapinyne, didelio aktyvumo ir ilgaamžių atliekų laidojimui bei atliekoms, susidarančioms aplinkos atstatymo procesuose. Šie Reikalavimai taip pat netaikomi labai mažo aktyvumo radioaktyviųjų atliekų laidojimui.</text:span></text:p>
      <text:p text:style-name="P62"/>
      <text:p text:style-name="P63"><text:span text:style-name="T64">II</text:span><text:span text:style-name="T65">.<text:s/></text:span><text:span text:style-name="T66">Nuorodos</text:span></text:p>
      <text:p text:style-name="P67"/>
      <text:p text:style-name="P68"><text:span text:style-name="T69">3</text:span><text:span text:style-name="T70">. Šis dokument</text:span><text:span text:style-name="T71">as parengtas remiantis šiais teisės aktais:</text:span></text:p>
      <text:p text:style-name="P72"><text:span text:style-name="T73">3.1</text:span><text:span text:style-name="T74">. Konvencija dėl poveikio aplinkai vertinimo tarpvalstybiniame kontekste (ESPOO, 1991), ratifikuota 1999 m. spalio 7 d., (Žin., 1999, Nr.<text:s/></text:span><text:a xlink:href="https://www.e-tar.lt/portal/lt/legalAct/TAR.ECCDE24B140A" office:target-frame-name="_blank" xlink:show="new"><text:span text:style-name="T75">92-2688</text:span></text:a><text:span text:style-name="T76">).</text:span></text:p>
      <text:p text:style-name="P77"><text:span text:style-name="T78">3.2</text:span><text:span text:style-name="T79">. Lietuvos Respublikos branduolinės energijos įstatymas (Žin., 1996, Nr.<text:s/></text:span><text:a xlink:href="https://www.e-tar.lt/portal/lt/legalAct/TAR.6286F15970B3" office:target-frame-name="_blank" xlink:show="new"><text:span text:style-name="T80">119-2771</text:span></text:a><text:span text:style-name="T81">; 2002, Nr.<text:s/></text:span><text:a xlink:href="https://www.e-tar.lt/portal/lt/legalAct/TAR.C0FEE540D8E3" office:target-frame-name="_blank" xlink:show="new"><text:span text:style-name="T82">72-3020</text:span></text:a><text:span text:style-name="T83">).</text:span></text:p>
      <text:p text:style-name="P84"><text:span text:style-name="T85">3.3</text:span><text:span text:style-name="T86">. Lietuvos Respublikos radioaktyviųjų atliekų tvarkymo įstatymas (Žin., 1999, Nr.<text:s/></text:span><text:a xlink:href="https://www.e-tar.lt/portal/lt/legalAct/TAR.951DF53F837F" office:target-frame-name="_blank" xlink:show="new"><text:span text:style-name="T87">50-1600</text:span></text:a><text:span text:style-name="T88">).</text:span></text:p>
      <text:p text:style-name="P89"><text:span text:style-name="T90">3.4</text:span><text:span text:style-name="T91">. Lietuvos Respublikos radiacinės saugos įstatymas (Žin., 1999, Nr.<text:s/></text:span><text:a xlink:href="https://www.e-tar.lt/portal/lt/legalAct/TAR.7083DB116A2E" office:target-frame-name="_blank" xlink:show="new"><text:span text:style-name="T92">11-239</text:span></text:a><text:span text:style-name="T93">).</text:span></text:p>
      <text:p text:style-name="P94"><text:span text:style-name="T95">3.5</text:span><text:span text:style-name="T96">. Lietuvos Respublikos planuojamos ūkinės veiklos poveikio aplinkai vertinimo įstatymas (Žin.</text:span><text:span text:style-name="T97">, 2000, Nr.<text:s/></text:span><text:a xlink:href="https://www.e-tar.lt/portal/lt/legalAct/TAR.BBDACDD3FD39" office:target-frame-name="_blank" xlink:show="new"><text:span text:style-name="T98">39-1092</text:span></text:a><text:span text:style-name="T99">).</text:span></text:p>
      <text:p text:style-name="P100"><text:span text:style-name="T101">3.6</text:span><text:span text:style-name="T102">. Atominių elektrinių ir kitų branduolinės energetikos objektų kokybės užtikrinimo sistemos reikalavimai, VATESI VD-KS-02-99. (Žin., 1999, Nr.<text:s/></text:span><text:a xlink:href="https://www.e-tar.lt/portal/lt/legalAct/TAR.8F000F11D322" office:target-frame-name="_blank" xlink:show="new"><text:span text:style-name="T103">20-573</text:span></text:a><text:span text:style-name="T104">).</text:span></text:p>
      <text:p text:style-name="P105"><text:span text:style-name="T106">3.7</text:span><text:span text:style-name="T107">. Lietuvos higienos norma HN 73:2001 „Pagrindinės radiacinės saugos normos“ (Žin., 2002, Nr.<text:s/></text:span><text:a xlink:href="https://www.e-tar.lt/portal/lt/legalAct/TAR.751B6F8BF451" office:target-frame-name="_blank" xlink:show="new"><text:span text:style-name="T108">11-388</text:span></text:a><text:span text:style-name="T109">).</text:span></text:p>
      <text:p text:style-name="P110"><text:span text:style-name="T111">3.8</text:span><text:span text:style-name="T112">. Veiklos branduolinėje energetikoje licencijavimo nuostatais, patvirtintais Lietuvos Respublikos Vyriausybės 1998 m. sausio 27 d. nutarimu Nr. 103 (Žin., 1999, Nr. 12-274).</text:span></text:p>
      <text:p text:style-name="P113"><text:span text:style-name="T114">3.9</text:span><text:span text:style-name="T115">. Lietuvos Respublikos aplinkos ministro 2000 m. birž</text:span><text:span text:style-name="T116">elio 30 d. įsakymu Nr. 262 „Dėl Poveikio aplinkai vertinimo programos ir ataskaitos rengimo nuostatų“ (Žin., 2000, Nr.<text:s/></text:span><text:a xlink:href="https://www.e-tar.lt/portal/lt/legalAct/TAR.020D917F6D64" office:target-frame-name="_blank" xlink:show="new"><text:span text:style-name="T117">57-1697</text:span></text:a><text:span text:style-name="T118">).</text:span></text:p>
      <text:p text:style-name="P119"><text:span text:style-name="T120">3.10</text:span><text:span text:style-name="T121">. Lietuvos Respublikos aplinkos ministro</text:span><text:span text:style-name="T122"><text:s/>2000m. rugpjūčio 7 d. įsakymu Nr. 333 „Dėl planuojamos ūkinės veiklos poveikio aplinkai vertinimo dokumentų nagrinėjimo Aplinkos ministerijoje ir jai pavaldžiose institucijose“ (Žin., 2000, Nr.<text:s/></text:span><text:a xlink:href="https://www.e-tar.lt/portal/lt/legalAct/TAR.7BF62D4BB724" office:target-frame-name="_blank" xlink:show="new"><text:span text:style-name="T123">69-2062</text:span></text:a><text:span text:style-name="T124">).</text:span></text:p>
      <text:p text:style-name="P125"><text:span text:style-name="T126">3.11</text:span><text:span text:style-name="T127">. Lietuvos Respublikos aplinkos ministro 2000 m. liepos 10 d. įsakymu Nr. 277 „Dėl visuomenės informavimo ir dalyvavimo planuojamos ūkinės veiklos poveikio aplinkai vertinimo procese“ (Žin., 2000, Nr.<text:s/></text:span><text:a xlink:href="https://www.e-tar.lt/portal/lt/legalAct/TAR.43D08F2F5A2C" office:target-frame-name="_blank" xlink:show="new"><text:span text:style-name="T128">65-1970</text:span></text:a><text:span text:style-name="T129">).</text:span></text:p>
      <text:p text:style-name="P130"><text:span text:style-name="T131">3.12</text:span><text:span text:style-name="T132">. Lietuvos Respublikos aplinkos ministro 1999 m. gruodžio 13 d. įsakymu Nr. 397 „Dėl radioaktyviųjų medžiagų ir radioaktyviųjų atliekų įvežimo, išvežimo, vežimo<text:s/></text:span><text:span text:style-name="T133">tranzitu ir vežimo šalies viduje bei panaudotų uždarųjų šaltinių grąžinimo“(Žin., 1999, Nr.<text:s/></text:span><text:a xlink:href="https://www.e-tar.lt/portal/lt/legalAct/TAR.C734510AD485" office:target-frame-name="_blank" xlink:show="new"><text:span text:style-name="T134">109-3197</text:span></text:a><text:span text:style-name="T135">).</text:span></text:p>
      <text:p text:style-name="P136"><text:span text:style-name="T137">3.13</text:span><text:span text:style-name="T138">. Lietuvos Respublikos aplinkos ministro 2001 m. sausio 23 d. įsak</text:span><text:span text:style-name="T139">ymu Nr. 60 „Dėl radionuklidų išmetimo į aplinką iš branduolinės energetikos objektų ribojimas ir radionuklidų išmetimo leidimų išdavimo bei radiologinio monitoringo“ (Žin., 2001, Nr.<text:s/></text:span><text:a xlink:href="https://www.e-tar.lt/portal/lt/legalAct/TAR.9F837C63473F" office:target-frame-name="_blank" xlink:show="new"><text:span text:style-name="T140">13-415</text:span></text:a><text:span text:style-name="T141">).</text:span></text:p>
      <text:p text:style-name="P142"/>
      <text:p text:style-name="P143"><text:span text:style-name="T144">III</text:span><text:span text:style-name="T145">.<text:s/></text:span><text:span text:style-name="T146">PAGRINDINĖS SĄVOKOS</text:span></text:p>
      <text:p text:style-name="P147"/>
      <text:p text:style-name="P148"><text:span text:style-name="T149">4</text:span><text:span text:style-name="T150">. Šiame dokumente vartojamų sąvokų apibrėžimai:</text:span></text:p>
      <text:p text:style-name="P151"><text:span text:style-name="T152">4.1</text:span><text:span text:style-name="T153">.<text:s/></text:span><text:span text:style-name="T154">Apdorotosios radioaktyviosios atliekos<text:s/></text:span><text:span text:style-name="T155">(toliau – apdorotosios atliekos) – tam tikrų fizinių ir cheminių savybių kietosios radioaktyviosios medžiag</text:span><text:span text:style-name="T156">os, gaunamos atlikus atliekų apdorojimą ir/arba galutinį apdorojimą, prieš jas supakuojant. Apdorotosios atliekos yra atliekų pakuotės sudedamoji dalis, kuriai nepriklauso konteineris (konteineriai).</text:span></text:p>
      <text:p text:style-name="P157"><text:span text:style-name="T158">4.2</text:span><text:span text:style-name="T159">.<text:s/></text:span><text:span text:style-name="T160">Didelio aktyvumo atliekos<text:s/></text:span><text:span text:style-name="T161">(DAA)</text:span></text:p>
      <text:p text:style-name="P162"><text:span text:style-name="T163">a)<text:s/></text:span><text:span text:style-name="T164">radioaktyvusis skystis, kuriame yra didžioji dauguma panaudotame branduoliniame kure esančių dalijimosi produktų ir aktinidų, liekantis pakartotinai perdirbus panaudotą branduolinį kurą, po tirpiklio ekstrakcijos pirmojo ciklo, ir kai kurie susiję atliekų<text:s/></text:span><text:span text:style-name="T165">srautai;</text:span></text:p>
      <text:p text:style-name="P166"><text:span text:style-name="T167">b) sukietintos papunktyje a) apibrėžtos medžiagos ir panaudotas branduolinis kuras;</text:span></text:p>
      <text:p text:style-name="P168"><text:span text:style-name="T169">c) kitos atliekos, panašių radiologinių savybių kaip papunktyje a) arba b) apibrėžtos medžiagos.</text:span></text:p>
      <text:p text:style-name="P170"><text:span text:style-name="T171">4.3</text:span><text:span text:style-name="T172">.</text:span><text:span text:style-name="T173"><text:s/>Ilgaamžės atliekos<text:s/></text:span><text:span text:style-name="T174">– radioaktyviosios atliekos, kur</text:span><text:span text:style-name="T175">ių sudėtyje yra radionuklidų su ilgesne nei 30 metų pusėjimo trukme, neįskaitant Cs</text:span><text:span text:style-name="T176">137</text:span><text:span text:style-name="T177">.</text:span></text:p>
      <text:p text:style-name="P178"><text:span text:style-name="T179">4.4</text:span><text:span text:style-name="T180">.<text:s/></text:span><text:span text:style-name="T181">Incidentas<text:s/></text:span><text:span text:style-name="T182">– įvykis, nesukėlęs žymaus pakenkimo objektui arba žmonėms. Jis apima saugaus eksploatavimo ribų arba sąlygų pažeidimus, personalo apšvitą,<text:s/></text:span><text:span text:style-name="T183">radioaktyviųjų medžiagų išmetimus.</text:span></text:p>
      <text:p text:style-name="P184"><text:span text:style-name="T185">4.5</text:span><text:span text:style-name="T186">.<text:s/></text:span><text:span text:style-name="T187">Eksploatavimo etapas</text:span><text:span text:style-name="T188"><text:s/>– laikotarpis, kuriam priskiriama eksploatavimo pradžia, atliekų gavimas, jų patalpinimas, atliekų tvarkymo veikla, numatyta kapinyno projekte ir kurios vykdymui VATESI yra išdavusi licenciją</text:span><text:span text:style-name="T189">.</text:span></text:p>
      <text:p text:style-name="P190"><text:span text:style-name="T191">4.6</text:span><text:span text:style-name="T192">.</text:span><text:span text:style-name="T193"><text:s/>Etapas prieš eksploatavimą</text:span><text:span text:style-name="T194"><text:s/>– laikotarpis prieš eksploatavimo etapą. Etapo prieš eksploatavimą metu atliekami pradiniai tyrimai, parenkama aikštelės vieta, atliekami projektavimo darbai, saugos ir poveikio aplinkai vertinimai bei atliekami statyb</text:span><text:span text:style-name="T195">os darbai.</text:span></text:p>
      <text:p text:style-name="P196"><text:span text:style-name="T197">4.7</text:span><text:span text:style-name="T198">.</text:span><text:span text:style-name="T199"><text:s/>Etapas po uždarymo<text:s/></text:span><text:span text:style-name="T200">– laikotarpis po kapinyno uždarymo, kurio metu vykdoma kapinyno priežiūra.</text:span></text:p>
      <text:p text:style-name="P201"><text:span text:style-name="T202">4.8</text:span><text:span text:style-name="T203">.<text:s/></text:span><text:span text:style-name="T204">Konteineris</text:span><text:span text:style-name="T205"><text:s/>– talpa, į kurią patalpinamos radioaktyviosios atliekos, kad būtų galima su jomis atlikti operacijas (vežti, saugoti, lai</text:span><text:span text:style-name="T206">doti ir kt.).</text:span></text:p>
      <text:p text:style-name="P207"><text:span text:style-name="T208">4.9</text:span><text:span text:style-name="T209">.<text:s/></text:span><text:span text:style-name="T210">Labai mažo aktyvumo atliekos (LMAA)<text:s/></text:span><text:span text:style-name="T211">–</text:span><text:span text:style-name="T212"><text:s/></text:span><text:span text:style-name="T213">radioaktyviosios atliekos, kurių radiologinių charakteristikų vertės viršija švarumo lygius, bet yra mažesnės už vertes, būdingas mažo aktyvumo atliekoms.</text:span></text:p>
      <text:p text:style-name="P214"><text:span text:style-name="T215">4.10</text:span><text:span text:style-name="T216">.<text:s/></text:span><text:span text:style-name="T217">Licenciatas</text:span><text:span text:style-name="T218"><text:s/>– juridinis asmuo,</text:span><text:span text:style-name="T219"><text:s/>turintis VATESI licenciją, suteikiančią teisę projektuoti, statyti ar rekonstruoti, eksploatuoti, uždaryti radioaktyviųjų atliekų kapinyną ar vykdyti uždarytų kapinynų priežiūrą.</text:span></text:p>
      <text:p text:style-name="P220"><text:span text:style-name="T221">4.11</text:span><text:span text:style-name="T222">.<text:s/></text:span><text:span text:style-name="T223">Mažo ir vidutinio aktyvumo atliekos (MVAA)<text:s/></text:span><text:span text:style-name="T224">–</text:span><text:span text:style-name="T225"><text:s/></text:span><text:span text:style-name="T226">radioaktyviosios atli</text:span><text:span text:style-name="T227">ekos, kurių radiologinių charakteristikų vertės yra tarp verčių, būdingų labai mažo aktyvumo atliekoms ir didelio aktyvumo atliekoms. Gali būti ilgaamžės atliekos (MVAA-IA) arba trumpaamžės (MVAA-TA) atliekos.</text:span></text:p>
      <text:p text:style-name="P228"><text:span text:style-name="T229">4.12</text:span><text:span text:style-name="T230">.</text:span><text:span text:style-name="T231"><text:s/>Neįprastas įvykis<text:s/></text:span><text:span text:style-name="T232">– nukrypimas, inci</text:span><text:span text:style-name="T233">dentas arba avarija.</text:span></text:p>
      <text:p text:style-name="P234"><text:span text:style-name="T235">4.13</text:span><text:span text:style-name="T236">.<text:s/></text:span><text:span text:style-name="T237">Nukrypimas (nukrypimas nuo įprasto eksploatavimo)<text:s/></text:span><text:span text:style-name="T238">– įvykis, kuris dėl technikos gedimo ar žmogaus kaltės gali nulemti incidentą arba avariją.</text:span></text:p>
      <text:p text:style-name="P239"><text:span text:style-name="T240">4.14</text:span><text:span text:style-name="T241">.<text:s/></text:span><text:span text:style-name="T242">Pareiškėjas</text:span><text:span text:style-name="T243"><text:s/>– juridinis asmuo, pateikiantis oficialią paraišką licencijai gauti, norint projektuoti, statyti ar rekonstruoti, eksploatuoti, uždaryti radioaktyviųjų atliekų kapinyną ar vykdyti uždarytų kapinynų priežiūrą.</text:span></text:p>
      <text:p text:style-name="P244"><text:span text:style-name="T245">4.15</text:span><text:span text:style-name="T246">.<text:s/></text:span><text:span text:style-name="T247">Paviršinis kapinynas<text:s/></text:span><text:span text:style-name="T248">–</text:span><text:span text:style-name="T249"><text:s/></text:span><text:span text:style-name="T250">žemės pavirši</text:span><text:span text:style-name="T251">uje esantis radioaktyviųjų atliekų kapinynas, kurio natūralios apsauginės dangos ir/arba inžinerinių barjerų storis neviršija kelių metrų, arba<text:s/></text:span><text:soft-page-break/><text:span text:style-name="T252">radioaktyviųjų atliekų kapinynas, turintis kelių dešimčių metrų gylyje nuo Žemės paviršiaus ertmes, kuriose laid</text:span><text:span text:style-name="T253">ojamos radioaktyviosios atliekos.</text:span></text:p>
      <text:p text:style-name="P254"><text:span text:style-name="T255">4.16</text:span><text:span text:style-name="T256">.<text:s/></text:span><text:span text:style-name="T257">Radioaktyviųjų atliekų kapinyno uždarymas</text:span><text:span text:style-name="T258"><text:s/>– veiksmai kapinyne, baigus jame priimti ir laidoti radioaktyviąsias atliekas.</text:span></text:p>
      <text:p text:style-name="P259"><text:span text:style-name="T260">4.17</text:span><text:span text:style-name="T261">.</text:span><text:span text:style-name="T262"><text:s/>Radioaktyviųjų atliekų pakuotė<text:s/></text:span><text:span text:style-name="T263">(toliau – pakuotė) – konteineris arba keli vienas<text:s/></text:span><text:span text:style-name="T264">į kitą patalpinti konteineriai (įskaitant vidinių inžinierinių barjerų visumą) su jame patalpintomis apdorotosiomis radioaktyviosiomis atliekomis, kad būtų galima su jomis deramai atlikti operacijas (vežti, saugoti, laidoti ir kt.).</text:span></text:p>
      <text:p text:style-name="P265"><text:span text:style-name="T266">4.18</text:span><text:span text:style-name="T267">.</text:span><text:span text:style-name="T268"><text:s/>Trumpaamžės r</text:span><text:span text:style-name="T269">adioaktyviosios atliekos<text:s/></text:span><text:span text:style-name="T270">– radioaktyviosios atliekos, kurių sudėtyje yra radionuklidų su trumpesne nei 30 metų pusėjimo trukme, įskaitant Cs</text:span><text:span text:style-name="T271">137</text:span><text:span text:style-name="T272">.</text:span></text:p>
      <text:p text:style-name="P273"><text:span text:style-name="T274">4.19</text:span><text:span text:style-name="T275">.</text:span><text:span text:style-name="T276"><text:s/>Veikla<text:s/></text:span><text:span text:style-name="T277">– juridinių asmenų veikla su jonizuojančiosios spinduliuotės šaltiniais ar su radioaktyviosiom</text:span><text:span text:style-name="T278">is atliekomis, kuri lemia papildomą darbuotojų ir gyventojų apšvitą arba dėl kurios padidėja apšvitintų žmonių skaičius ar jų apšvitos tikimybė.</text:span></text:p>
      <text:p text:style-name="P279"><text:span text:style-name="T280">4.20</text:span><text:span text:style-name="T281">.<text:s/></text:span><text:span text:style-name="T282">Sąvokos</text:span><text:span text:style-name="T283">:<text:s/></text:span><text:span text:style-name="T284">„aikštelė“, „barjeras“, „priimtinumo kriterijai“, „radioaktyviosios atliekos“, „radioaktyvių</text:span><text:span text:style-name="T285">jų atliekų kapinynas“, „smulkusis atliekų gamintojas“, „uždarytų kapinynų priežiūra“, „radioaktyviųjų atliekų laidojimas“</text:span><text:span text:style-name="T286"><text:s/>atitinka Radioaktyviųjų atliekų tvarkymo įstatyme apibrėžtas sąvokas.</text:span></text:p>
      <text:p text:style-name="P287"><text:span text:style-name="T288">4.21</text:span><text:span text:style-name="T289">.<text:s/></text:span><text:span text:style-name="T290">Sąvokos: „ribinė dozė“, „apribotoji dozė“</text:span><text:span text:style-name="T291"><text:s/>atitinka Lie</text:span><text:span text:style-name="T292">tuvos higienos normoje HN 73:2001 „Pagrindinės radiacinės saugos normos“ apibrėžtas sąvokas.</text:span></text:p>
      <text:p text:style-name="P293"/>
      <text:p text:style-name="P294"><text:span text:style-name="T295">IV</text:span><text:span text:style-name="T296">.<text:s/></text:span><text:span text:style-name="T297">Bendrieji saugos reikalavimai</text:span></text:p>
      <text:p text:style-name="P298"/>
      <text:p text:style-name="P299"><text:span text:style-name="T300">5</text:span><text:span text:style-name="T301">. Radioaktyviųjų atliekų laidojimas paviršiniuose kapinynuose turi atitikti įstatymuose [3.2–3.4] ir kituose Lietu</text:span><text:span text:style-name="T302">vos Respublikos teisės aktuose nustatytus atitinkamus saugos reikalavimus.</text:span></text:p>
      <text:p text:style-name="P303"><text:span text:style-name="T304">6</text:span><text:span text:style-name="T305">. Bendrieji radioaktyviųjų atliekų laidojimo tikslai:</text:span></text:p>
      <text:p text:style-name="P306"><text:span text:style-name="T307">6.1</text:span><text:span text:style-name="T308">. užtikrinti žmogaus sveikatos saugą ir aplinkos apsaugą, rengiant kapinyną eksploatuoti, jį eksploatuojant, uždarant</text:span><text:span text:style-name="T309"><text:s/>kapinyną bei vykdant priežiūrą po kapinyno uždarymo;</text:span></text:p>
      <text:p text:style-name="P310"><text:span text:style-name="T311">6.2</text:span><text:span text:style-name="T312">. visiškai užtikrinti ilgalaikę saugą, nepaliekant ateities kartoms neišspręstų problemų (pvz.: techninių, finansinių, organizacinių, išteklių naudojimo apribojimų).</text:span></text:p>
      <text:p text:style-name="P313"><text:span text:style-name="T314">7</text:span><text:span text:style-name="T315">. Praktiniai būdai, už</text:span><text:span text:style-name="T316">tikrinantys atitikimą reikalavimams, pagrindžiami saugos įvertinimu ir apima pripažintus techninius bei valdymo principus: „apsaugos gilyn“ principas, kokybės laidavimas, saugos kultūra.</text:span></text:p>
      <text:p text:style-name="P317"><text:span text:style-name="T318">8</text:span><text:span text:style-name="T319">. Laidojant radioaktyviąsias atliekas leistinos galimo jų poveik</text:span><text:span text:style-name="T320">io ribos žmogui bei aplinkai turi atitikti reikalavimus [3.7] ir [3.13].</text:span></text:p>
      <text:p text:style-name="P321"><text:span text:style-name="T322">9</text:span><text:span text:style-name="T323">. Parenkant aikštelę paviršiniam kapinynui, jį projektuojant, statant ir uždarant, radioaktyviųjų atliekų ilgalaikė sauga turi būti užtikrinta derinant aikštelės charakteristikas</text:span><text:span text:style-name="T324">, projektavimo ypatumus, eksploatavimo procedūras, uždarytų kapinynų priežiūrą, parenkant tinkamą radioaktyviųjų atliekų turinį ir galutinio apdorojimo būdą.</text:span></text:p>
      <text:p text:style-name="P325"><text:span text:style-name="T326">10</text:span><text:span text:style-name="T327">. Svarbiausi atliekų tvarkymo etapai yra susiję, todėl atliekų gamintojai ir licenciatas pri</text:span><text:span text:style-name="T328">imdamas sprendimus apie kurį nors vieną etapą turi įvertinti poveikį saugiam laidojimui kituose etapuose.</text:span></text:p>
      <text:p text:style-name="P329"><text:span text:style-name="T330">11</text:span><text:span text:style-name="T331">. Licenciatas turi užtikrinti, kad radioaktyviųjų atliekų kapinyno darbuotojų apšvita neviršytų ribinės dozės bei gyventojų apšvita neviršytų ap</text:span><text:span text:style-name="T332">ribotosios dozės, nustatytų [3.7].</text:span></text:p>
      <text:p text:style-name="P333"><text:span text:style-name="T334">12</text:span><text:span text:style-name="T335">. Bendrieji duomenys apie planus, susijusius su radioaktyviųjų atliekų laidojimu paviršiniame kapinyne, turi būti pateikti Europos Bendrijų Komisijai teisės aktų nustatyta tvarka.</text:span></text:p>
      <text:p text:style-name="P336"><text:span text:style-name="T337">13</text:span><text:span text:style-name="T338">. Etapo prieš eksploatavimą m</text:span><text:span text:style-name="T339">etu būtina atlikti poveikio aplinkai vertinimą, kurio metu, išnagrinėjus alternatyvas, apsisprendžiama dėl veiklos vykdymo vietos, projektavimo darbų bei saugos įvertinimo. Atliekant poveikio aplinkai vertinimą atsižvelgiama į [3.5] įstatymo reikalavimus.</text:span></text:p>
      <text:p text:style-name="P340"><text:span text:style-name="T341">14</text:span><text:span text:style-name="T342">. Eksploatavimo etapo pradžioje licenciatas turi vykdyti papildomus tyrimus, jei tai yra numatyta eksploatavimo licencijos sąlygose, bei atsižvelgiant į tyrimų rezultatus, papildyti turimus saugos įvertinimus.</text:span></text:p>
      <text:p text:style-name="P343"><text:span text:style-name="T344">15</text:span><text:span text:style-name="T345">. Dozių suderinimas su saugumo kri</text:span><text:span text:style-name="T346">terijais etape po uždarymo turi būti įvertintas atsižvelgiant į kritinę grupę, t.y. į individų grupę, kuriai tenka didžiausia rizika. Būtina skirti dėmesį galimai apšvitai ateityje, todėl kritinė grupė (grupės) turi būti parenkama atsižvelgiant į įvykius,<text:s/></text:span><text:span text:style-name="T347">galinčius bet kuriuo metu pakenkti kapinyno saugai.</text:span></text:p>
      <text:p text:style-name="P348"><text:span text:style-name="T349">16</text:span><text:span text:style-name="T350">. Būtina atsižvelgti į situacijas, kuriose apšvitą, viršijančią ribines dozes, galėtų sukelti net mažai tikėtini įvykiai.</text:span></text:p>
      <text:p text:style-name="P351"><text:span text:style-name="T352">17</text:span><text:span text:style-name="T353">. Norint užtikrinti aplinkos apsaugą etape po uždarymo, dėmesys turi b</text:span><text:span text:style-name="T354">ūti skiriamas aplinkos apsaugai nuo radioaktyviųjų teršalų, chemiškai ir biologiškai toksiškų atliekose esančių medžiagų, taip pat statymo arba eksploatavimo metu sukurtiems barjerams, gruntinių vandenų išteklių apsaugai, ekologiniam aplinkos, į kurią iš k</text:span><text:span text:style-name="T355">apinyno gali patekti radioaktyviosios medžiagos arba kiti teršalai, jautrumui, poveikiui biologinei įvairovei bei ekologiniam stabilumui.</text:span></text:p>
      <text:p text:style-name="P356"><text:span text:style-name="T357">18</text:span><text:span text:style-name="T358">. Etape po uždarymo turi būti pradėta kapinyno priežiūra. Aktyvios priežiūros laikotarpį nustato VATESI atsižvel</text:span><text:span text:style-name="T359">giant į atliekų priimtinumo laidojimui kriterijus. Taip pat turi būti vykdoma pasyvi priežiūra, kuri gali būti nutraukta Vyriausybės nutarimu bei gavus VATESI leidimą.</text:span></text:p>
      <text:p text:style-name="P360"/>
      <text:p text:style-name="P361"><text:span text:style-name="T362">V</text:span><text:span text:style-name="T363">.<text:s/></text:span><text:span text:style-name="T364">ORGANIZAciniai ir TECHNIniai REikalavimai</text:span></text:p>
      <text:p text:style-name="P365"/>
      <text:p text:style-name="P366"><text:span text:style-name="T367">19</text:span><text:span text:style-name="T368">. Licenciatas, taip pat<text:s/></text:span><text:span text:style-name="T369">radioaktyviųjų atliekų gamintojai ar savininkai turi imtis atitinkamų organizacinių ir techninių priemonių, užtikrinančių kapinyno atitiktį šiame dokumente ir kituose teisės aktuose nustatytiems saugos reikalavimams.</text:span></text:p>
      <text:p text:style-name="P370"><text:span text:style-name="T371">20</text:span><text:span text:style-name="T372">. Atsakomybė ir pareigos:</text:span></text:p>
      <text:p text:style-name="P373"><text:span text:style-name="T374">20.1</text:span><text:span text:style-name="T375">.</text:span><text:span text:style-name="T376"><text:s/>Pareiškėjas turi parengti bendrųjų duomenų, teikiamų Europos Bendrijų Komisijai, apie planus, susijusius su radioak. tyviųjų atliekų laidojimu paviršiniame kapinyne, sąvadą ir jį suderinti teisės aktų nustatyta tvarka.</text:span></text:p>
      <text:p text:style-name="P377"><text:span text:style-name="T378">20.2</text:span><text:span text:style-name="T379">. Pareiškėjas privalo atlikt</text:span><text:span text:style-name="T380">i saugos bei poveikio aplinkai įvertinimus atliekant pradinius tyrimus bei parenkant aikštelę.</text:span></text:p>
      <text:p text:style-name="P381"><text:span text:style-name="T382">20.3</text:span><text:span text:style-name="T383">. Licenciatas prisiima visišką atsakomybę už kapinyno saugą. Jis privalo atlikti saugos bei poveikio aplinkai vertinimus atliekant projektavimo bei staty</text:span><text:span text:style-name="T384">bos darbus, eksploatuojant, uždarant kapinyną ir vykdant jo priežiūrą po uždarymo.</text:span></text:p>
      <text:p text:style-name="P385"><text:span text:style-name="T386">20.4</text:span><text:span text:style-name="T387">. Licenciatas pagal [3.8] gali pavesti kitai organizacijai atlikti dalį darbų, tačiau jam lieka atsakomybė už šiuos darbus ir jų kontrolę.</text:span></text:p>
      <text:p text:style-name="P388"><text:span text:style-name="T389">20.5</text:span><text:span text:style-name="T390">. Licenciatas nega</text:span><text:span text:style-name="T391">li perduoti atsakomybės už kapinyną kitai organizacijai be VATESI leidimo.</text:span></text:p>
      <text:p text:style-name="P392"><text:span text:style-name="T393">20.6</text:span><text:span text:style-name="T394">. Licenciatas turi parengti atliekų priimtinumo laidojimui kriterijus ir juos pateikti VATESI, RSC ir Aplinkos ministerijos peržiūrai.</text:span></text:p>
      <text:p text:style-name="P395"><text:span text:style-name="T396">20.7</text:span><text:span text:style-name="T397">. Atliekų tiekėjai turi perduo</text:span><text:span text:style-name="T398">ti laidojimui ir licenciatas turi talpinti į kapinyną tik tokias atliekų pakuotes, kurios atitinka atliekų priimtinumo kriterijus, patvirtintus VATESI.</text:span></text:p>
      <text:p text:style-name="P399"><text:span text:style-name="T400">20.8</text:span><text:span text:style-name="T401">. Licenciatas, priimdamas radioaktyviąsias atliekas iš atliekų gamintojo, perima atsakomybę už r</text:span><text:span text:style-name="T402">adioaktyviųjų atliekų tvarkymą.</text:span></text:p>
      <text:p text:style-name="P403"><text:span text:style-name="T404">20.9</text:span><text:span text:style-name="T405">. Atliekų gamintojai turi garantuoti ir patvirtinti dokumentais, kad pakuotės už aikštelės ribų buvo vežamos laikantis [3.12] nustatytos tvarkos.</text:span></text:p>
      <text:p text:style-name="P406"><text:span text:style-name="T407">20.10</text:span><text:span text:style-name="T408">. Licenciatas vykdo pats arba užsako tiriamuosius ir<text:s/></text:span><text:span text:style-name="T409">technologijų kūrimo darbus, būtinus kapinyno saugai užtikrinti.</text:span></text:p>
      <text:p text:style-name="P410"><text:span text:style-name="T411">20.11</text:span><text:span text:style-name="T412">. Atliekų gamintojai privalo suteikti licenciatui visą reikalingą bei tinkamai dokumentuotą informaciją. Informacija turi būti pateikiama arba su perduodamomis atliekomis, arba kitu s</text:span><text:span text:style-name="T413">utartu būdu.</text:span></text:p>
      <text:p text:style-name="P414"><text:span text:style-name="T415">20.12</text:span><text:span text:style-name="T416">. Įvykus kapinyno saugai grėsmę keliančiam įrengimų veikimo sutrikimui, licenciatas turi laiku informuoti VATESI, Aplinkos ministeriją bei RSC teisės aktų numatyta tvarka ir imtis reikalingų pataisomųjų veiksmų.</text:span></text:p>
      <text:p text:style-name="P417"/>
      <text:p text:style-name="P418"><text:span text:style-name="T419">VI</text:span><text:span text:style-name="T420">.<text:s/></text:span><text:span text:style-name="T421">Atliekų p</text:span><text:span text:style-name="T422">riimtinumas</text:span></text:p>
      <text:p text:style-name="P423"/>
      <text:p text:style-name="P424"><text:span text:style-name="T425">21</text:span><text:span text:style-name="T426">. Atliekų gamintojai turi identifikuoti atliekų nuklidinę sudėtį pakuotėje, aktyvumus (savitąjį, bendrąjį), cheminę sudėtį, tankį, homogeniškumą. Dokumentais turi būti patvirtinta, kad jie atitinka reikalavimuose pakuotėms nustatytas<text:s/></text:span><text:span text:style-name="T427">leistinas ribas. Radionuklidų sudėties ir jų aktyvumo pakuotėje įvertinimo metodai turi būti suderinti su VATESI, Aplinkos ministerija bei RSC.</text:span></text:p>
      <text:p text:style-name="P428"><text:span text:style-name="T429">22</text:span><text:span text:style-name="T430">. Fizinės, cheminės ir biologinės pakuočių savybės neturi kelti pavojaus kapinynui.</text:span></text:p>
      <text:p text:style-name="P431"><text:span text:style-name="T432">23</text:span><text:span text:style-name="T433">. Pakuotės turi<text:s/></text:span><text:span text:style-name="T434">būti tinkamos vežti ir patalpinti į laidojimo vietą bei atitikti kitokią įrangą, naudojamą jų tvarkymui. Būtina naudoti tik atestuotus konteinerius.</text:span></text:p>
      <text:p text:style-name="P435"/>
      <text:p text:style-name="P436"><text:span text:style-name="T437">VII</text:span><text:span text:style-name="T438">.<text:s/></text:span><text:span text:style-name="T439">SAugos Įvertinimas</text:span></text:p>
      <text:p text:style-name="P440"/>
      <text:p text:style-name="P441"><text:span text:style-name="T442">24</text:span><text:span text:style-name="T443">. Iki kapinyno statybos pradžios pareiškėjas turi atlikti sistemingą<text:s/></text:span><text:span text:style-name="T444">ir išsamų planuojamo kapinyno saugos per visą jo eksploatavimo periodą ir etape po uždarymo įvertinimą, o prieš eksploatuojant kapinyną parengti detalų galutinį saugos įvertinimą ir juos pateikti VATESI, Aplinkos ministerijai ir Radiacinės saugos centrui (</text:span><text:span text:style-name="T445">RSC) kaip paraiškos licencijai dalį.</text:span></text:p>
      <text:p text:style-name="P446"><text:span text:style-name="T447">25</text:span><text:span text:style-name="T448">. Saugos įvertinimas turi užtikrinti projektavimo tikslų ir saugos kriterijų atitikimą. Saugos įvertinimas turi apimti:</text:span></text:p>
      <text:p text:style-name="P449"><text:span text:style-name="T450">25.1</text:span><text:span text:style-name="T451">. kapinyno veikimo įvertinimą visose pasirinktose situacijose;</text:span></text:p>
      <text:p text:style-name="P452"><text:span text:style-name="T453">25.2</text:span><text:span text:style-name="T454">. nagrinėjamos v</text:span><text:span text:style-name="T455">eiklos įvertinimo patikimumo lygio nustatymą;</text:span></text:p>
      <text:p text:style-name="P456"><text:span text:style-name="T457">25.3</text:span><text:span text:style-name="T458">. bendrąjį atitikimo saugos reikalavimams įvertinimą.</text:span></text:p>
      <text:p text:style-name="P459"><text:span text:style-name="T460">26</text:span><text:span text:style-name="T461">. Prieš eksploatuojant kapinyną, įrodymai, kad kapinynas atitiks saugos reikalavimus, turi būti gauti išnagrinėjus kapinyno projektavimo bei</text:span><text:span text:style-name="T462"><text:s/>statybos darbų pobūdį, kokybę bei saugos įvertinimo rezultatus. Kapinynas turi būti stabilus ir atlaikyti įvairius tikėtinus poveikius ir gedimus. Stabilumas turi būti pasiekiamas įgyvendinant tinkamus techninius ir valdymo principus.</text:span></text:p>
      <text:p text:style-name="P463"><text:span text:style-name="T464">27</text:span><text:span text:style-name="T465">. Etapo po užd</text:span><text:span text:style-name="T466">arymo saugos įvertinime turi būti atsižvelgta į visus galimus uždaryto kapinyno priežiūros veiksmus. Visi šie veiksmai ir jų vykdymo laikotarpis turi būti tiksliai numatyti licencijoje.</text:span></text:p>
      <text:p text:style-name="P467"><text:span text:style-name="T468">28</text:span><text:span text:style-name="T469">. Kapinyno saugos įvertinimas pakartotinai atliekamas ne rečiau<text:s/></text:span><text:span text:style-name="T470">kaip kas 10 metų eksploatavimo ir etapo po uždarymo metu, atsižvelgiant į esamą patirtį, reikšmingus projekto pakitimus ar naują saugos informaciją, jei ji galėtų daryti įtaką sąlygoms. Atnaujintas saugos įvertinimas turi būti pateikiamas VATESI, RSC ir Ap</text:span><text:span text:style-name="T471">linkos ministerijos peržiūrai.</text:span></text:p>
      <text:p text:style-name="P472"><text:span text:style-name="T473">29</text:span><text:span text:style-name="T474">. Atliekant saugos įvertinimą bei projektuojant kapinyną, turi būti atsižvelgta į aikštelės savybes: paviršiaus procesus, geologinius, hidrogeologinius, geocheminius, tektoninius ir seisminius, meteorologinius reiškiniu</text:span><text:span text:style-name="T475">s, klimato ir žmogaus veiklos įtaką. Paviršiniam kapinynui parinktos aikštelės savybės turi užtikrinti saugą eksploatavimo metu ir po uždarymo.</text:span></text:p>
      <text:p text:style-name="P476"/>
      <text:p text:style-name="P477"><text:span text:style-name="T478">VIII</text:span><text:span text:style-name="T479">.<text:s/></text:span><text:span text:style-name="T480">AIKŠTELĖS PARINKIMAS IR poveikio aplinkai vertinimas</text:span></text:p>
      <text:p text:style-name="P481"/>
      <text:p text:style-name="P482"><text:span text:style-name="T483">30</text:span><text:span text:style-name="T484">. Poveikio aplinkai vertinimas atliekam</text:span><text:span text:style-name="T485">as iki radioaktyviųjų atliekų kapinyno laidojimo įrenginių įrengimo bei šių įrenginių eksploatavimo nutraukimo projekto parengimo, t. y. rengiant statinio statybos pagrindimą ar kitus su statybos pagrindimu susijusius dokumentus ir vykdant tiriamuosius dar</text:span><text:span text:style-name="T486">bus [3.5] nustatyta tvarka.</text:span></text:p>
      <text:p text:style-name="P487"><text:span text:style-name="T488">31</text:span><text:span text:style-name="T489">. Poveikio aplinkai vertinimo programa ir ataskaita rengiamos vadovaujantis [3.9].</text:span></text:p>
      <text:p text:style-name="P490"><text:span text:style-name="T491">32</text:span><text:span text:style-name="T492">. Poveikio aplinkai vertinimo ataskaitoje turi būti nagrinėjami visi poveikio aplinkai vertinimo programoje numatyti klausimai,<text:s/></text:span><text:span text:style-name="T493">pateikiama alternatyvų analizė. Rengiant radioaktyviųjų atliekų kapinyno poveikio aplinkai vertinimo ataskaitą papildomai turi būti išnagrinėta:</text:span></text:p>
      <text:p text:style-name="P494"><text:span text:style-name="T495">32.1</text:span><text:span text:style-name="T496">. aikštelės ir regiono geografinės, topografinės ir geologinės ypatybės, objekto padėtis, artimiausių gyv</text:span><text:span text:style-name="T497">enviečių kaimyninėse šalyse atžvilgiu;</text:span></text:p>
      <text:p text:style-name="P498"><text:span text:style-name="T499">32.2</text:span><text:span text:style-name="T500">. seismologiniai duomenys;</text:span></text:p>
      <text:p text:style-name="P501"><text:span text:style-name="T502">32.3</text:span><text:span text:style-name="T503">. hidrologiniai duomenys (vandentakių aprašas, vidutinis, maksimalus ir minimalus vandens lygiai ir debitai, jų pasikartojimo dažnis, požeminio vandens lygiai ir srautai);</text:span></text:p>
      <text:p text:style-name="P504"><text:span text:style-name="T505">32.4</text:span><text:span text:style-name="T506">. meteorologiniai ir klimatologiniai duomenys;</text:span></text:p>
      <text:p text:style-name="P507"><text:span text:style-name="T508">32.5</text:span><text:span text:style-name="T509">. gamtos išteklių ir maisto išteklių apibūdinimas;</text:span></text:p>
      <text:p text:style-name="P510"><text:span text:style-name="T511">32.6</text:span><text:span text:style-name="T512">. kita pramoninė ar karinė veikla aplinkoje, antžeminis ar oro transportas ir kiti faktoriai, galintys turėti įtakos įrenginių saugai;</text:span></text:p>
      <text:p text:style-name="P513"><text:span text:style-name="T514">32.7</text:span><text:span text:style-name="T515">. spėjami vietovės pokyčiai dėl klimato kaitos ar žmogaus veiklos įtaka išnagrinėtuoju ilgalaikio poveikio laikotarpiu;</text:span></text:p>
      <text:p text:style-name="P516"><text:span text:style-name="T517">32.8</text:span><text:span text:style-name="T518">. galimybė radioaktyviųjų atliekų aikštelę įrengti kiek įmanoma arčiau pagrindinio radioaktyviųjų atliekų gamintojo – Ato</text:span><text:span text:style-name="T519">minės elektrinės;</text:span></text:p>
      <text:p text:style-name="P520"><text:span text:style-name="T521">32.9</text:span><text:span text:style-name="T522">. veiksniai, sąlygojantys poveikį aplinkai ir žmogui radiacinės saugos požiūriu.</text:span></text:p>
      <text:p text:style-name="P523"><text:span text:style-name="T524">33</text:span><text:span text:style-name="T525">. Apie planuojamą ūkinę veiklą visuomenė informuojama ir su ja supažindinama [3.11] nustatyta tvarka.</text:span></text:p>
      <text:p text:style-name="P526"><text:span text:style-name="T527">34</text:span><text:span text:style-name="T528">. Sprendimas dėl galimybės įrengt</text:span><text:span text:style-name="T529">i laidojimo įrenginius ir kapinyną pasirinktoje vietoje arba dėl įrenginių eksploatavimo nutraukimo priimamas išnagrinėjus poveikio aplinkai vertinimo ataskaitą, poveikio aplinkai vertinimo subjektų išvadas bei argumentuotą visuomenės pasiūlymų įvertinimą<text:s/></text:span><text:span text:style-name="T530">[3.5] ir [3.10] nustatyta tvarka.</text:span></text:p>
      <text:p text:style-name="P531"/>
      <text:p text:style-name="P532"><text:span text:style-name="T533">IX</text:span><text:span text:style-name="T534">.<text:s/></text:span><text:span text:style-name="T535">KAPINYNO PROJEKTAVIMAS IR STATYBA</text:span></text:p>
      <text:p text:style-name="P536"/>
      <text:p text:style-name="P537"><text:span text:style-name="T538">35</text:span><text:span text:style-name="T539">. Licenciatas gali pradėti statybos darbus tik gavęs Valstybinės teritorijų planavimo ir statybos inspekcijos prie Aplinkos ministerijos leidimą. Statybos darbai gali tęs</text:span><text:span text:style-name="T540">tis ir kapinyno eksploatavimo etape, jei reikia sukurti papildomą erdvę gautų atliekų laidojimui. Bet kokie projekto pakeitimai statybos etape derinami su [3.3] nurodytomis institucijomis.</text:span></text:p>
      <text:p text:style-name="P541"><text:span text:style-name="T542">36</text:span><text:span text:style-name="T543">. Pateikdamas dokumentus statybos licencijai, pareiškėjas<text:s/></text:span><text:span text:style-name="T544">vadovaujasi [3.8], be to, turi pateikti tokią informaciją:</text:span></text:p>
      <text:p text:style-name="P545"><text:span text:style-name="T546">36.1</text:span><text:span text:style-name="T547">. Bendrą radioaktyviųjų atliekų, kurios bus laidojamos kapinyne, aprašymą bei kapinyno projektą;</text:span></text:p>
      <text:p text:style-name="P548"><text:span text:style-name="T549">36.2</text:span><text:span text:style-name="T550">. Detalų inžinerinių barjerų aprašymą;</text:span></text:p>
      <text:p text:style-name="P551"><text:span text:style-name="T552">36.3</text:span><text:span text:style-name="T553">. Skaičiavimus ir kitus duomenis, patvi</text:span><text:span text:style-name="T554">rtinančius, kad atliekos kapinyne bus sulaikytos ne mažiau kaip 300 metų;</text:span></text:p>
      <text:p text:style-name="P555"><text:span text:style-name="T556">36.4</text:span><text:span text:style-name="T557">. Bendrą kapinyno uždarymo aprašymą;</text:span></text:p>
      <text:p text:style-name="P558"><text:span text:style-name="T559">36.5</text:span><text:span text:style-name="T560">. Aplinkos monitoringo programą;</text:span></text:p>
      <text:p text:style-name="P561"><text:span text:style-name="T562">36.6</text:span><text:span text:style-name="T563">. Priemonių, užtikrinančių darbuotojų ir gyventojų radiacinę saugą, aprašymą.</text:span></text:p>
      <text:p text:style-name="P564"/>
      <text:p text:style-name="P565"><text:span text:style-name="T566">X</text:span><text:span text:style-name="T567">.<text:s/></text:span><text:span text:style-name="T568">KAPINYNo EKSPLOATAvimas</text:span></text:p>
      <text:p text:style-name="P569"/>
      <text:p text:style-name="P570"><text:span text:style-name="T571">37</text:span><text:span text:style-name="T572">. Užtikrindamas kapinyno įrangos veikimo atitiktį patvirtintoms projekto techninėms sąlygoms, licenciatas turi parengti ir įvykdyti priėmimo ir perdavimo eksploatuoti programą, kurią tvirtina VATESI.</text:span></text:p>
      <text:p text:style-name="P573"><text:span text:style-name="T574">38</text:span><text:span text:style-name="T575">. Licenciatas<text:s/></text:span><text:span text:style-name="T576">turi paruošti rinkinį dokumentų, apibrėžiančių kapinyno saugaus eksploatavimo leistinas ribas ir sąlygas. Šiuose dokumentuose turi būti atsižvelgta į:</text:span></text:p>
      <text:p text:style-name="P577"><text:span text:style-name="T578">38.1</text:span><text:span text:style-name="T579">. darbuotojų ir gyventojų saugos reikalavimus tiek normalaus eksploatavimo, tiek avarijos atveju;</text:span></text:p>
      <text:p text:style-name="P580"><text:span text:style-name="T581">38.2</text:span><text:span text:style-name="T582">. ribines saugos vertinimo prielaidas;</text:span></text:p>
      <text:p text:style-name="P583"><text:span text:style-name="T584">38.3</text:span><text:span text:style-name="T585">. valstybės valdymo institucijų nustatytus reikalavimus.</text:span></text:p>
      <text:p text:style-name="P586"><text:span text:style-name="T587">39</text:span><text:span text:style-name="T588">. Kapinyno eksploatavimas turi būti vykdomas pagal aprašytas procedūras ir raštiškas instrukcijas siekiant užtikrinti eksploatavimui nust</text:span><text:span text:style-name="T589">atytų ribų ir sąlygų laikymąsi.</text:span></text:p>
      <text:p text:style-name="P590"><text:span text:style-name="T591">40</text:span><text:span text:style-name="T592">. Licenciatas taip pat turi nustatyti, kokių veiksmų reikia imtis:</text:span></text:p>
      <text:p text:style-name="P593"><text:span text:style-name="T594">40.1</text:span><text:span text:style-name="T595">. įvykus neįprastam įvykiui;</text:span></text:p>
      <text:p text:style-name="P596"><text:span text:style-name="T597">40.2</text:span><text:span text:style-name="T598">. gavus atliekas, kurios neatitinka priimtinumo kriterijų.</text:span></text:p>
      <text:p text:style-name="P599"><text:span text:style-name="T600">41</text:span><text:span text:style-name="T601">. Licenciatas vykdo aplinkos monitoringą<text:s/></text:span><text:span text:style-name="T602">ir turi imtis reikiamų priemonių, kad radionuklidų išmetimas neviršytų leistinų ribų, vadovaudamasis normatyviniu dokumentu [3.13].</text:span></text:p>
      <text:p text:style-name="P603"><text:span text:style-name="T604">42</text:span><text:span text:style-name="T605">. Turi būti imtasi visų reikalingų priemonių, kad būtų užkirstas kelias bet kokiai veiklai, galinčiai kelti grėsmę kap</text:span><text:span text:style-name="T606">inyno fizinei saugai. Apsaugos priemonių apimtis turi atspindėti žalos kapinynui ir atliekoms galimybę. Turi būti numatytos priemonės bei palaikomas patikimas ryšys su įgaliotomis valstybės institucijomis, kad būtų galima užtikrinti jų reagavimą laiku į ka</text:span><text:span text:style-name="T607">pinyno saugumui grėsmę keliančius veiksmus.</text:span></text:p>
      <text:p text:style-name="P608"><text:span text:style-name="T609">43</text:span><text:span text:style-name="T610">. Licenciatas turi nustatyti ir išnagrinėti užduotis bei veiksmus, kuriuos būtina atlikti siekiant užtikrinti kapinyno saugų eksploatavimą. Būtina sukurti organizacinę struktūrą ir aiškiai apibrėžti darbuot</text:span><text:span text:style-name="T611">ojų įgaliojimus bei atsakomybę. Turi būti nustatytas visų pareigybinių lygių darbuotojų skaičius, reikalavimai jų kvalifikacijai ir darbo patirčiai.</text:span></text:p>
      <text:p text:style-name="P612"><text:span text:style-name="T613">44</text:span><text:span text:style-name="T614">. Siekiant užtikrinti kapinyno darbuotojų kompetenciją turi būti sukurta mokymo programa. Ji turi būt</text:span><text:span text:style-name="T615">i nuolat atnaujinama, atsižvelgiant į patirtį, įgytą analizuojant kapinyno įrenginių veikimą, netikėtus įvykius bei darbuotojų veiklą.</text:span></text:p>
      <text:p text:style-name="P616"><text:span text:style-name="T617">45</text:span><text:span text:style-name="T618">. Kapinyno eksploatavimo metu turi būti nuolat organizuojami pakartotiniai mokymai, kad sumažėtų darbuotojų galimų<text:s/></text:span><text:span text:style-name="T619">klaidų tikimybė.</text:span></text:p>
      <text:p text:style-name="P620"/>
      <text:p text:style-name="P621"><text:span text:style-name="T622">XI</text:span><text:span text:style-name="T623">.<text:s/></text:span><text:span text:style-name="T624">Kapinyno uždarymas</text:span></text:p>
      <text:p text:style-name="P625"/>
      <text:p text:style-name="P626"><text:span text:style-name="T627">46</text:span><text:span text:style-name="T628">. Uždarymo procesas apima nereikalingų konstrukcijų ir įrangos deaktyvavimą ir pašalinimą arba sandarinimą bei deaktyvuotų atliekų palaidojimą. Uždarymo metu gali būti įrengtas gaubtas ant kapinyno.</text:span></text:p>
      <text:p text:style-name="P629"><text:span text:style-name="T630">4</text:span><text:span text:style-name="T631">7</text:span><text:span text:style-name="T632">. Prieš atlikdamas uždarymo operacijas, licenciatas turi pateikti detalų uždarymo planą VATESI, Aplinkos ministerijai ir RSC ir gauti sutikimą jo vykdymui. Uždarymo plane turi būti:</text:span></text:p>
      <text:p text:style-name="P633"><text:span text:style-name="T634">47.1</text:span><text:span text:style-name="T635">. atnaujintas saugos įvertinimas, atliktas atsižvelgiant į turimu</text:span><text:span text:style-name="T636">s tuo metu duomenis;</text:span></text:p>
      <text:p text:style-name="P637"><text:span text:style-name="T638">47.2</text:span><text:span text:style-name="T639">. konstrukcijų, sistemų ir įrangos deaktyvavimo ir pašalinimo arba sandarinimo procedūros;</text:span></text:p>
      <text:p text:style-name="P640"><text:span text:style-name="T641">47.3</text:span><text:span text:style-name="T642">. kapinyno uždarymo būdas ir technologijos bei numatomi veiksmai šiam būdui įgyvendinti;</text:span></text:p>
      <text:p text:style-name="P643"><text:span text:style-name="T644">47.4</text:span><text:span text:style-name="T645">. turimų priemonių ir technolog</text:span><text:span text:style-name="T646">ijų, kurios bus panaudotos kapinyno uždarymui, pagrindimas;</text:span></text:p>
      <text:p text:style-name="P647"><text:span text:style-name="T648">47.5</text:span><text:span text:style-name="T649">. etape po uždarymo numatytos uždarytų kapinynų priežiūros rūšys;</text:span></text:p>
      <text:p text:style-name="P650"><text:span text:style-name="T651">47.6</text:span><text:span text:style-name="T652">. duomenų tvarkymo ir saugojimo būdai.</text:span></text:p>
      <text:p text:style-name="P653"/>
      <text:p text:style-name="P654"><text:span text:style-name="T655">Xii</text:span><text:span text:style-name="T656">.<text:s/></text:span><text:span text:style-name="T657">Etapas po uždarymo</text:span></text:p>
      <text:p text:style-name="P658"/>
      <text:p text:style-name="P659"><text:span text:style-name="T660">48</text:span><text:span text:style-name="T661">. Uždarytų kapinynų priežiūra turi<text:s/></text:span><text:span text:style-name="T662">būti vykdoma tuoj pat po kapinyno uždarymo.</text:span></text:p>
      <text:p text:style-name="P663"><text:span text:style-name="T664">49</text:span><text:span text:style-name="T665">. Pasibaigus aktyvios priežiūros laikotarpiui, turi būti vykdoma pasyvi priežiūra. Į aktyvios ir pasyvios priežiūros trukmę ir veiksmingumą turi būti atsižvelgta kapinyno saugos įvertinime.</text:span></text:p>
      <text:p text:style-name="P666"><text:span text:style-name="T667">50</text:span><text:span text:style-name="T668">. Radioakt</text:span><text:span text:style-name="T669">yviųjų atliekų tvarkymo agentūra (RATA) turi įrodyti, kad po to, kai bus baigtas kapinyno priežiūros vykdymas, įvykių, kurie gali pažeisti kapinyno vientisumą arba/ir kapinyno galimybes sulaikyti radionuklidus, radiologinės pasekmės nepažeis nustatytų saug</text:span><text:span text:style-name="T670">os reikalavimų.</text:span></text:p>
      <text:p text:style-name="P671"><text:span text:style-name="T672">51</text:span><text:span text:style-name="T673">. RATA vykdydama kapinynų priežiūrą užtikrina kapinyno fizinę saugą, atlieka reikalingus kapinyno priežiūros darbus, vykdo kapinyno ir jį supančios aplinkos būklės monitoringą, saugo dokumentaciją bei vykdo pataisomuosius veiksmus.</text:span></text:p>
      <text:p text:style-name="P674"><text:span text:style-name="T675">52</text:span><text:span text:style-name="T676">. RATA turi paruošti aktyviosios priežiūros ir pataisomosios veiklos priemonių programą ir pateikti ją VATESI, Aplinkos ministerijai ir RSC suderinti. Programa turi būti atnaujinama kas 10 metų.</text:span></text:p>
      <text:p text:style-name="P677"><text:span text:style-name="T678">53</text:span><text:span text:style-name="T679">. Po uždarymo turi būti sudaryta kapinyno monitorin</text:span><text:span text:style-name="T680">go programa. Ji turi būti pateikta VATESI, Aplinkos ministerijai ir RSC suderinti. Ši programa ruošiama pagal [3.13] ir apima:</text:span></text:p>
      <text:p text:style-name="P681"><text:span text:style-name="T682">53.1</text:span><text:span text:style-name="T683">. radiologinį ir kitokį kapinyno bei jo aplinkos monitoringą, siekiant patvirtinti, kad nėra nepageidaujamo poveikio aplink</text:span><text:span text:style-name="T684">ai;</text:span></text:p>
      <text:p text:style-name="P685"><text:span text:style-name="T686">53.2</text:span><text:span text:style-name="T687">. kapinyno parametrų matavimus, patvirtinančius, kad barjerų savybės tokios, kaip tikėtasi.</text:span></text:p>
      <text:p text:style-name="P688"><text:span text:style-name="T689">54</text:span><text:span text:style-name="T690">. Nustačius nenumatytą radionuklidų išmetimą į aplinką, turi būti imamasi priemonių, leidžiančių kontroliuoti šį išmetimą ir sušvelninti jo pada</text:span><text:span text:style-name="T691">rinius.</text:span></text:p>
      <text:p text:style-name="P692"><text:span text:style-name="T693">55</text:span><text:span text:style-name="T694">. Pasyvios priežiūros metu kapinyno teritorijoje ribojamas žemės panaudojimas. Tuo tikslu turi būti saugomi reikalingi dokumentai ir nustatyti kai kurių veiklos rūšių kapinyno teritorijoje draudimai tam tikru metu.</text:span></text:p>
      <text:p text:style-name="P695"><text:span text:style-name="T696">56</text:span><text:span text:style-name="T697">. Pasyvios priežiūros</text:span><text:span text:style-name="T698"><text:s/>priemonių sąrašas turi būti pateiktas VATESI, Aplinkos ministerijai bei RSC suderinti.</text:span></text:p>
      <text:p text:style-name="P699"/>
      <text:p text:style-name="P700"><text:span text:style-name="T701">XIII</text:span><text:span text:style-name="T702">.<text:s/></text:span><text:span text:style-name="T703">Kokybės laidavimas</text:span></text:p>
      <text:p text:style-name="P704"/>
      <text:p text:style-name="P705"><text:span text:style-name="T706">57</text:span><text:span text:style-name="T707">. Kokybės laidavimo programa:</text:span></text:p>
      <text:p text:style-name="P708"><text:span text:style-name="T709">57.1</text:span><text:span text:style-name="T710">. Pagal [3.6] nustatytus reikalavimus licenciatas turi sukurti ir taikyti visapusišką kokybės</text:span><text:span text:style-name="T711"><text:s/>laidavimo programą. Programa turi aprėpti visą su kapinynu susijusią veiklą, įskaitant planavimą, aikštelės parinkimą, projektavimą, statybą, eksploatavimą, saugos vertinimus, uždarymą, apskaitą, ilgalaikį duomenų saugojimą ir aktyvios uždarytų kapinynų p</text:span><text:span text:style-name="T712">riežiūros veiksmus.</text:span></text:p>
      <text:p text:style-name="P713"><text:span text:style-name="T714">57.2</text:span><text:span text:style-name="T715">. Kokybės laidavimo programa turi būti sudaroma atsižvelgiant į galimus veiklos, organizacijos struktūrų, laidojimo įrengimų veikimo poveikį kapinyno saugai. Kapinyno eksploatavimo laikotarpiu ir jį uždarant, saugos įvertinimų p</text:span><text:span text:style-name="T716">agrindu turi būti nustatyta, kokios veiklos rūšys, organizacijos struktūros ir laidojimo įrengimai yra svarbūs kapinyno saugai.</text:span></text:p>
      <text:p text:style-name="P717"><text:span text:style-name="T718">57.3</text:span><text:span text:style-name="T719">. Kokybės laidavimo programa turi būti pateikta VATESI, RSC ir Aplinkos ministerijos peržiūrai.</text:span></text:p>
      <text:p text:style-name="P720"><text:span text:style-name="T721">58</text:span><text:span text:style-name="T722">. Projektuojant,</text:span><text:span text:style-name="T723"><text:s/>statant ir eksploatuojant kapinyną, licenciatas turi vykdyti numatytą kontrolę. Siekiant užtikrinti saugą, ypatingas dėmesys turi būti skiriamas barjerų, atliekų savybių ir eksploatavimo procedūrų pokyčių kontrolei.</text:span></text:p>
      <text:p text:style-name="P724"><text:span text:style-name="T725">59</text:span><text:span text:style-name="T726">. Atliekų priėmimas:</text:span></text:p>
      <text:p text:style-name="P727"><text:span text:style-name="T728">59.1</text:span><text:span text:style-name="T729">. Atli</text:span><text:span text:style-name="T730">ekų tiekėjas privalo pateikti būtiną dokumentaciją, patvirtinančią atliekų atitiktį licenciato reikalavimams. Joje turi būti pateikta išsami informacija apie atliekų apdorojimo pobūdį, radionuklidų sudėties nustatymą, siuntos dokumentų rengimą ir kitus vei</text:span><text:span text:style-name="T731">ksnius, galinčius daryti įtaką laidojimo saugai.</text:span></text:p>
      <text:p text:style-name="P732"><text:span text:style-name="T733">59.2</text:span><text:span text:style-name="T734">. Licenciatas, norėdamas įsitikinti, ar atliekos atitinka atliekų priimtinumo kriterijus, gali atlikti atliekų gamintojų veiklos ir procesų, susijusių su atliekų tvarkymu, patikrinimus. Patikrinimų r</text:span><text:span text:style-name="T735">ezultatai pateikiami VATESI. Tuo atveju, kai tikrinami smulkūs atliekų gamintojai, patikrinimų rezultatai pateikiami VATESI ir RSC.</text:span></text:p>
      <text:p text:style-name="P736"><text:span text:style-name="T737">60</text:span><text:span text:style-name="T738">. Kokybę užtikrinanti veikla uždarymo metu ir etape po uždarymo turi užtikrinti, kad bus surinkta visa saugai ateity</text:span><text:span text:style-name="T739">je svarbi informacija, sukaupta per ankstesnius etapus.</text:span></text:p>
      <text:p text:style-name="P740"><text:span text:style-name="T741">61</text:span><text:span text:style-name="T742">. Atsižvelgdamas į Kokybės laidavimo programą, licenciatas sukuria dokumentacijos rengimo, tvarkymo ir saugojimo bei apskaitos tvarkymo sistemą.</text:span></text:p>
      <text:p text:style-name="P743"><text:span text:style-name="T744">62</text:span><text:span text:style-name="T745">. Būtina rengti, tvarkyti ir saugoti šiuos<text:s/></text:span><text:span text:style-name="T746">dokumentus ir įrašus:</text:span></text:p>
      <text:p text:style-name="P747"><text:span text:style-name="T748">62.1</text:span><text:span text:style-name="T749">. palaidotų radioaktyviųjų atliekų pakuočių aprašai;</text:span></text:p>
      <text:p text:style-name="P750"><text:span text:style-name="T751">62.2</text:span><text:span text:style-name="T752">. įrašai apie radioaktyviųjų atliekų pakuotėse savybes;</text:span></text:p>
      <text:p text:style-name="P753"><text:span text:style-name="T754">62.3</text:span><text:span text:style-name="T755">. radioaktyviųjų atliekų gamintojo ir siuntėjo tapatybę nustatantys dokumentai;</text:span></text:p>
      <text:p text:style-name="P756"><text:span text:style-name="T757">62.4</text:span><text:span text:style-name="T758">. atskirų<text:s/></text:span><text:span text:style-name="T759">atliekų pakuočių palaidojimo kapinyne vietas nusakantys įrašai;</text:span></text:p>
      <text:p text:style-name="P760"><text:span text:style-name="T761">62.5</text:span><text:span text:style-name="T762">. įrašai apie neatitikimus techninėms sąlygoms ir veiksmus, atliktus neatitikimams pašalinti;</text:span></text:p>
      <text:p text:style-name="P763"><text:span text:style-name="T764">62.6</text:span><text:span text:style-name="T765">. aikštelės planas, techniniai brėžiniai, techninių sąlygų ir procesų aprašymai;</text:span></text:p>
      <text:p text:style-name="P766"><text:span text:style-name="T767">62.7</text:span><text:span text:style-name="T768">. aikštelės savybes apibūdinantys dokumentai;</text:span></text:p>
      <text:p text:style-name="P769"><text:span text:style-name="T770">62.8</text:span><text:span text:style-name="T771">. rašytinės eksploatavimo procedūros;</text:span></text:p>
      <text:p text:style-name="P772"><text:span text:style-name="T773">62.9</text:span><text:span text:style-name="T774">. dokumentai apie saugos ir poveikio aplinkai vertinimo metodus ir tokių vertinimų rezultatų įrašai;</text:span></text:p>
      <text:p text:style-name="P775"><text:span text:style-name="T776">62.10</text:span><text:span text:style-name="T777">. įrašai apie kokybės laidavimo procedū</text:span><text:span text:style-name="T778">rų vykdymo metu gautus duomenis;</text:span></text:p>
      <text:p text:style-name="P779"><text:span text:style-name="T780">62.11</text:span><text:span text:style-name="T781">. įrašai apie darbuotojų apšvitą, nuotekų ir išlakų, taip pat poveikio aplinkai monitoringą (metodus ir rezultatus);</text:span></text:p>
      <text:p text:style-name="P782"><text:span text:style-name="T783">62.12</text:span><text:span text:style-name="T784">. poveikio aplinkai vertinimo dokumentai.</text:span></text:p>
      <text:p text:style-name="P785"><text:span text:style-name="T786">63</text:span><text:span text:style-name="T787">. Turi būti naudojami tokie įrašų<text:s/></text:span><text:span text:style-name="T788">atlikimo būdai, kad įrašai būtų išsaugoti ir juos reikiamu metu būtų galima lengvai, neprarandant informacijos, nuskaityti.</text:span></text:p>
      <text:p text:style-name="P789"><text:span text:style-name="T790">64</text:span><text:span text:style-name="T791">. Turi būti pateikta visa informacija, kuri gali būti reikalinga eksploatavimo metu parenkant tinkamus atliekų tvarkymo kapiny</text:span><text:span text:style-name="T792">ne būdus.</text:span></text:p>
      <text:p text:style-name="P793"/>
      <text:p text:style-name="P794"><text:span text:style-name="T795">XIV</text:span><text:span text:style-name="T796">.<text:s/></text:span><text:span text:style-name="T797">Ataskaitos ir Pranešimai</text:span></text:p>
      <text:p text:style-name="P798"/>
      <text:p text:style-name="P799"><text:span text:style-name="T800">65</text:span><text:span text:style-name="T801">. Licenciatas turi pateikti metinę ataskaitą VATESI, Aplinkos ministerijai ir RSC apie kapinyno veiklą ir jos atitiktį šiems Reikalavimams bei VATESI išduotų licencijų sąlygoms iki kitų kalendorinių met</text:span><text:span text:style-name="T802">ų kovo 1 dienos.</text:span></text:p>
      <text:p text:style-name="P803"><text:span text:style-name="T804">66</text:span><text:span text:style-name="T805">. Ataskaita turi aiškiai apibūdinti radioaktyviųjų atliekų laidojimo veiklą per metus bei esamą situaciją. Ataskaitoje turi būti informacija apie:</text:span></text:p>
      <text:p text:style-name="P806"><text:span text:style-name="T807">66.1</text:span><text:span text:style-name="T808">. priimtų laidoti radioaktyviųjų atliekų kiekį ir aktyvumą (m</text:span><text:span text:style-name="T809">3</text:span><text:span text:style-name="T810">, kg ir Bq);</text:span></text:p>
      <text:p text:style-name="P811"><text:span text:style-name="T812">66.</text:span><text:span text:style-name="T813">2</text:span><text:span text:style-name="T814">. palaidotų radioaktyviųjų atliekų sudėties pokyčius;</text:span></text:p>
      <text:p text:style-name="P815"><text:span text:style-name="T816">66.3</text:span><text:span text:style-name="T817">. darbuotojų ir gyventojų apšvitos įvertinimą;</text:span></text:p>
      <text:p text:style-name="P818"><text:span text:style-name="T819">66.4</text:span><text:span text:style-name="T820">. neatitikimo atliekų priimtinumo kriterijams atvejus;</text:span></text:p>
      <text:p text:style-name="P821"><text:span text:style-name="T822">66.5</text:span><text:span text:style-name="T823">. atliktą radioaktyviųjų atliekų laidojimą ir su tuo susijusią veiklą;</text:span></text:p>
      <text:p text:style-name="P824"><text:span text:style-name="T825">66.6</text:span><text:span text:style-name="T826">. ypatingus pranešimus apie avarijas, sistemines apžvalgas bei kapinyno saugos vertinimus.</text:span></text:p>
      <text:p text:style-name="P827"><text:span text:style-name="T828">67</text:span><text:span text:style-name="T829">. Licenciatas privalo skubiai išsiųsti ypatingąjį pranešimą pagal avarinės parengties planą apie bet kokią avariją, po kurios turi būti pradėtas vykdyt</text:span><text:span text:style-name="T830">i avarijų likvidavimo planas, arba kai aptinkama bet kokia informacija apie kapinyno saugos pažeidimus.</text:span></text:p>
      <text:p text:style-name="P831"><text:span text:style-name="T832">68</text:span><text:span text:style-name="T833">. Licenciatas privalo kas 10 metų atlikti kapinyno saugos sistemines apžvalgas ir atnaujinti visus kapinyno saugos įvertinimus. Šios apžvalgos ir<text:s/></text:span><text:span text:style-name="T834">atnaujinti saugos įvertinimai turi būti pateikti VATESI, Aplinkos ministerijai ir RSC.</text:span></text:p>
      <text:p text:style-name="P835"><text:span text:style-name="T836">69</text:span><text:span text:style-name="T837">. Licenciatas turi paruošti apžvalgas apie kapinyno tvarkyme dalyvaujančių subjektų pareigas ir atsakomybę, kokybės laidavimo rezultatus, eksploatavimo sąlygas, ap</text:span><text:span text:style-name="T838">linkos ėminių periodiškumą ir tyrimus, darbuotojų ir gyventojų apšvitą, profesinės saugos būklę, dokumentacijos tvarkymą bei kitą su eksploatavimu susijusią informaciją. Šių apžvalgų dažnis turi atitikti reikalavimus, nustatytus VATESI išduotoje licencijoj</text:span><text:span text:style-name="T839">e.</text:span></text:p>
      <text:p text:style-name="P840"/>
      <text:p text:style-name="P841"><text:span text:style-name="T842">XV</text:span><text:span text:style-name="T843">.<text:s/></text:span><text:span text:style-name="T844">Pasirengimas avarijų likvidavimui</text:span></text:p>
      <text:p text:style-name="P845"/>
      <text:p text:style-name="P846"><text:span text:style-name="T847">70</text:span><text:span text:style-name="T848">. Licenciatas privalo parengti tinkamą nenumatytų aplinkybių padarinių, galimų įvykių, avarijų tiek aikštelėje, tiek už jos ribų, taip pat ir avarijų, kurių metu darbuotojai ir/arba gyventojai gauna<text:s/></text:span><text:span text:style-name="T849">neplanuotas išorinės ir/arba vidinės apšvitos dozes, prevencijos bei jų pasekmių likvidavimo planą. Šis planas turi būti pateiktas VATESI patvirtinti, kaip dalis paraiškos eksploatavimo licencijai gauti.</text:span></text:p>
      <text:p text:style-name="P850">______________</text:p>
      <text:p text:style-name="P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42:00Z</meta:creation-date>
    <dc:date>2015-08-30T18:42:00Z</dc:date>
    <meta:template xlink:href="Normal" xlink:type="simple"/>
    <meta:editing-cycles>2</meta:editing-cycles>
    <meta:editing-duration>PT0S</meta:editing-duration>
    <meta:document-statistic meta:page-count="10" meta:paragraph-count="246" meta:word-count="3981" meta:character-count="32522" meta:row-count="928" meta:non-whitespace-character-count="28787"/>
  </office:meta>
</office:document-meta>
</file>