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1999 M. BIRŽELIO 29 D. ĮSAKYMO NR. 200 „DĖL VALSTYBINIŲ APLINKOS APSAUGOS INSPEKTORIŲ ĮGALINIMŲ SUTEIKIMO“ PAPILDYMO</text:p>
      <text:p text:style-name="P9"/>
      <text:p text:style-name="P10">2000 m. kovo 3 d. Nr. 83</text:p>
      <text:p text:style-name="P11">Vilnius</text:p>
      <text:p text:style-name="P12"/>
      <text:p text:style-name="P13"><text:span text:style-name="T14">Vadovaudamasis Aplinkos ministerijos nuostatų, patvirtintų 1998 m. rugsėjo 22 d. Lietuvos Respublikos Vyriausybės nutarimu Nr. 1138 (Žin., 1998, Nr.<text:s/></text:span><text:a xlink:href="https://www.e-tar.lt/portal/lt/legalAct/TAR.A3B226BB10B2" office:target-frame-name="_blank" xlink:show="new"><text:span text:style-name="T15">84-2353</text:span></text:a><text:span text:style-name="T16">), 11.13 punktu ir siekdamas pagerinti privačių miškų kontrolę,</text:span></text:p>
      <text:p text:style-name="P17"><text:span text:style-name="T18">1</text:span><text:span text:style-name="T19">.<text:s/></text:span><text:span text:style-name="T20">Papildau</text:span><text:span text:style-name="T21"><text:s/>1999 m. birželio 29 d. aplinkos ministro įsakymą Nr. 200 „Dėl valstybinių aplinkos apsaugos inspektorių įgalinimų suteikimo“ (Žin., 1999, Nr.<text:s/></text:span><text:a xlink:href="https://www.e-tar.lt/portal/lt/legalAct/TAR.B956249B897E" office:target-frame-name="_blank" xlink:show="new"><text:span text:style-name="T22">59-1941</text:span></text:a><text:span text:style-name="T23">) 1.14 punktu ir jį išdėstau taip:</text:span></text:p>
      <text:p text:style-name="P24"><text:span text:style-name="T25">„</text:span><text:span text:style-name="T26">1.14</text:span><text:span text:style-name="T27">. valstybinių aplinkos apsaugos inspektorių įgalinimus miškų urėdijų bei nacionalinių parkų direkcijų privačių miškų tarnybų viršininkams miškų urėdijos bei nacionalinio parko direkcijos kontroliuojamoje privačių miškų teritorijoje“.</text:span></text:p>
      <text:p text:style-name="P28"><text:span text:style-name="T29">2</text:span><text:span text:style-name="T30">. Aplinkos ministerijos informacijos kompiuterinėje sistemoje vadovautis reikšminiais žodžiais: „kontrolė“, „valdymo sistema“.</text:span></text:p>
      <text:p text:style-name="P31"/>
      <text:p text:style-name="P32"/>
      <text:p text:style-name="P33"><text:span text:style-name="T34">APLINKOS MINISTRAS</text:span><text:span text:style-name="T35"><text:tab/>DANIUS LYGI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1T12:10:00Z</meta:creation-date>
    <dc:date>2017-02-21T12:10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1" meta:character-count="1208" meta:row-count="48" meta:non-whitespace-character-count="1061"/>
  </office:meta>
</office:document-meta>
</file>