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OCIALINĖS APSAUGOS IR DARBO MINISTRO</text:span></text:p>
      <text:p text:style-name="P9"/>
      <text:p text:style-name="P10">Į S A K Y M A S</text:p>
      <text:p text:style-name="P11">DĖL LIETUVOS RESPUBLIKOS SOCIALINĖS APSAUGOS IR DARBO MINISTRO 2005 M. GEGUŽĖS 31 D. ĮSAKYMO NR. A1-157 „DĖL GAIRIŲ PAREIŠKĖJAMS PAGAL LIETUVOS 2004–2006 M. BENDROJO PROGRAMAVIMO DOKUMENTO 2.3 PRIEMONĘ „SOCIALINĖS ATSKIRTIES PREVENCIJA IR SOCIALINĖ INTEGRACIJA“ PATVIRTINIMO“ PAKEITIMO</text:p>
      <text:p text:style-name="P12"/>
      <text:p text:style-name="P13">2007 m. lapkričio 19 d. Nr. A1-321</text:p>
      <text:p text:style-name="P14">Vilnius</text:p>
      <text:p text:style-name="P15"/>
      <text:p text:style-name="P16"/>
      <text:p text:style-name="P17"><text:span text:style-name="T18">Pakeičiu</text:span><text:s/>Gaires pareiškėjams pagal Lietuvos 2004–2006 m. bendrojo programavimo dokumento 2.3 priemonę „Socialinės atskirties prevencija ir socialinė integracija“, patvirtintas Lietuvos Respublikos socialinės apsaugos ir darbo ministro 2005 m. gegužės 31 d. įsakymu Nr. A1-157 „Dėl Gairių pareiškėjams pagal Lietuvos 2004–2006 m. bendrojo programavimo dokumento 2.3 priemonę „Socialinės atskirties prevencija ir socialinė integracija“ patvirtinimo“ (Žin., 2005, Nr.<text:s/><text:a xlink:href="https://www.e-tar.lt/portal/lt/legalAct/TAR.F93A0C872C69" office:target-frame-name="_blank" xlink:show="new"><text:span text:style-name="T19">86-3246</text:span></text:a>):</text:p>
      <text:p text:style-name="P20">1. Įrašau 32.1, 92.2 ir 92.3 punktuose bei 3 priedo 4 punkto „Duomenys apie projektą, kuriam įgyvendinti prašoma paramos“ lentelės eilutėje „Planuojama projekto pabaiga“ vietoj datos „2008 m. birželio 1 d.“ datą „2008 m. rugpjūčio 1 d.“</text:p>
      <text:p text:style-name="P21">2. Papildau šiuo 182.3 punktu:</text:p>
      <text:p text:style-name="P22">„182.3. kai kuriais atvejais, atsižvelgus į projekto vykdytojo finansavimo planą, jo finansines galimybes ir nustačius, kad projekto vykdytojas tinkamai vykdo paramos sutartyje nustatytus įsipareigojimus, projekto vykdytojui gali būti suteiktas didesnis avansas:</text:p>
      <text:p text:style-name="P23">182.3.1. jei projekto išlaidoms apmokėti taikomas tik kompensavimo su avansu mokėjimo būdas, avansas projekto vykdytojui gali būti ne didesnis kaip 40 procentų paramos sumos;</text:p>
      <text:p text:style-name="P24">182.3.2. jei tik daliai projekto išlaidų apmokėti taikomas kompensavimo su avansu mokėjimo būdas, avansas projekto vykdytojui gali būti ne didesnis kaip 60 procentų tos paramos sumos dalies, kuriai taikomas kompensavimo su avansu mokėjimo būdas.“</text:p>
      <text:p text:style-name="P25"/>
      <text:p text:style-name="P26"/>
      <text:p text:style-name="P27"/>
      <text:p text:style-name="P28">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style:header>
      <style:header-left>
        <text:p text:style-name="P3"><draw:frame draw:style-name="F4" text:anchor-type="paragraph" svg:y="0.0006in" draw:z-index="0"><draw:text-box fo:min-height="0in" fo:min-width="0in"><text:p text:style-name="P2"><text:page-number text:fixed="false"/></text:p></draw:text-box></draw:frame></text:p>
      </style:header-left>
      <style:footer>
        <text:p text:style-name="P5"/>
      </style:footer>
      <style:footer-left>
        <text:p text:style-name="P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6-01-21T12:46:00Z</meta:creation-date>
    <dc:date>2016-01-21T12:46:00Z</dc:date>
    <meta:template xlink:href="Normal" xlink:type="simple"/>
    <meta:editing-cycles>2</meta:editing-cycles>
    <meta:editing-duration>PT0S</meta:editing-duration>
    <meta:document-statistic meta:page-count="1" meta:paragraph-count="14" meta:word-count="273" meta:character-count="1998" meta:row-count="57" meta:non-whitespace-character-count="1739"/>
  </office:meta>
</office:document-meta>
</file>