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625in" fo:text-indent="-0.0194in">
        <style:tab-stops>
          <style:tab-stop style:type="left" style:position="-2.6569in"/>
          <style:tab-stop style:type="left" style:position="-2.5506in"/>
          <style:tab-stop style:type="left" style:position="-2.4486in"/>
          <style:tab-stop style:type="left" style:position="-2.3423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T148" style:parent-style-name="DefaultParagraphFont" style:family="text">
      <style:text-properties fo:color="#000000"/>
    </style:style>
    <style:style style:name="P14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SVEIKATOS PRIEŽIŪROS ĮSTAIGOS GYDYTOJŲ KONSULTACINĖS KOMISIJOS NUOSTATŲ PATVIRTINIMO</text:p>
      <text:p text:style-name="P15"/>
      <text:p text:style-name="P16">1998 m. balandžio 2 d. Nr. 181</text:p>
      <text:p text:style-name="P17">Vilnius</text:p>
      <text:p text:style-name="P18"/>
      <text:p text:style-name="P19"><text:span text:style-name="T20">Įgyvendindamas Lietuvos Respublikos sveikatos sistemo įstatymo Nr. I-552 (Žin., 1994, Nr.<text:s/></text:span><text:a xlink:href="https://www.e-tar.lt/portal/lt/legalAct/TAR.E2B2957B9182" office:target-frame-name="_blank" xlink:show="new"><text:span text:style-name="T21">63-1231</text:span></text:a><text:span text:style-name="T22">) 49 ir 50 str. nuostatas bei siekdamas gerinti laikinojo nedarbingumo ir medicininę – socialinę ekspertizes, taip pat užtikrinti tinkamą sveikatos priežiūros paslaugų teikimą sveikatos priežiūros įstaigose,</text:span></text:p>
      <text:p text:style-name="P23"><text:span text:style-name="T24">ĮSAKAU:</text:span></text:p>
      <text:p text:style-name="P25"><text:span text:style-name="T26">1</text:span><text:span text:style-name="T27">. Patvirtinti Sveikatos priežiūros įstaigos gydytojų konsultacinės komisijos nuostatus (pridedama).</text:span></text:p>
      <text:p text:style-name="P28"><text:span text:style-name="T29">2</text:span><text:span text:style-name="T30">. Įsakymo vykdymą kontroliuoti viceministrei R. Baranauskienei.</text:span></text:p>
      <text:p text:style-name="P31"/>
      <text:p text:style-name="P32"/>
      <text:p text:style-name="P33"><text:span text:style-name="T34">SVEIKATOS APSAUGOS MINISTRAS</text:span><text:span text:style-name="T35"><text:tab/>MINDAUGAS STANKEVIČIUS</text:span></text:p>
      <text:soft-page-break/>
      <text:p text:style-name="P36"><text:span text:style-name="T37">PATVIRTINTA</text:span></text:p>
      <text:p text:style-name="P38">Sveikatos apsaugos ministerijos</text:p>
      <text:p text:style-name="P39">1998 04 02 įsakymu Nr. 181</text:p>
      <text:p text:style-name="P40"/>
      <text:p text:style-name="P41"><text:span text:style-name="T42">Sveikatos priežiūros įstaigos gydytojų konsultacinės komisijos nuostatai</text:span></text:p>
      <text:p text:style-name="P43"/>
      <text:p text:style-name="P44"><text:span text:style-name="T45">Bendroji dalis</text:span></text:p>
      <text:p text:style-name="P46"/>
      <text:p text:style-name="P47"><text:span text:style-name="T48">1</text:span><text:span text:style-name="T49">. Sveikatos priežiūros įstaigos gydytojų konsultacinė komisija (toliau – GKK) yra kolegialus organas, kuris sprendžia laikinojo nedarbingumo ekspertizės ir ginčytinus ligonių gydymo bei tyrimo klausimus, taip pat išduoda pažymėjimus apie asmens sveikatos būklę. Lietuvos nacionalinės sveikatos sistemos (toliau – LNSS) viešųjų sveikatos priežiūros įstaigų, kurios teikia sveikatos priežiūros paslaugas vaikams, GKK medicinines išvadas gali išduoti ir vaikams invalidams iki 16 metų.<text:s/></text:span></text:p>
      <text:p text:style-name="P50"><text:span text:style-name="T51">2</text:span><text:span text:style-name="T52">. GKK sudaro komisijos pirmininkas (turintis aukštąjį medicininį išsilavinimą įstaigos vadovas arba jo pavaduotojas) ir 2 ar 3 nariai: skyriaus vedėjas, gydytojas specialistas, gydantis gydytojas.</text:span></text:p>
      <text:p text:style-name="P53"><text:span text:style-name="T54">3</text:span><text:span text:style-name="T55">. GKK steigiama kiekvienoje pirminio, antrinio ar tretinio lygio sveikatos priežiūros įstaigoje. LNSS viešosios sveikatos priežiūros įstaigos pagal teritoriją gali steigti bendrąją GKK. Bendrosios GKK vadovas turi būti iš aukščiausio toje teritorijoje lygio sveikatos priežiūros įstaigos, o nariai – iš visų įstaigų. Pelno siekiančios sveikatos priežiūros įstaigos negali steigti bendrosios GKK.</text:span></text:p>
      <text:p text:style-name="P56"><text:span text:style-name="T57">4</text:span><text:span text:style-name="T58">. Sveikatos priežiūros įstaigos GKK yra steigiama tos įstaigos vadovo įsakymu, o bendrosios – aukščiausio toje teritorijoje lygio sveikatos priežiūros įstaigos vadovo įsakymu.</text:span></text:p>
      <text:p text:style-name="P59"><text:span text:style-name="T60">5</text:span><text:span text:style-name="T61">. GKK vadovaujasi Lietuvos Respublikos įstatymais, Lietuvos Respublikos Vyriausybės nutarimais, sveikatos apsaugos teisės aktais, Nedarbingumo bei nėštumo ir gimdymo atostogų pažymėjimų davimo taisyklėmis, Invalidumo nustatymo instrukcija, kitais Lietuvos teisės aktais bei šiais nuostatais.</text:span></text:p>
      <text:p text:style-name="P62"><text:span text:style-name="T63">6</text:span><text:span text:style-name="T64">.<text:s/></text:span><text:span text:style-name="T65">GKK turi antspaudą ir spaudą su savo pavadinimu.</text:span></text:p>
      <text:p text:style-name="P66"/>
      <text:p text:style-name="P67"><text:span text:style-name="T68">GKK darbo organizavimas ir funkcijos</text:span></text:p>
      <text:p text:style-name="P69"/>
      <text:p text:style-name="P70"><text:span text:style-name="T71">7</text:span><text:span text:style-name="T72">. GKK darbui vadovauja pirmininkas.</text:span></text:p>
      <text:p text:style-name="P73"><text:span text:style-name="T74">8</text:span><text:span text:style-name="T75">. GKK posėdžiai organizuojami pagal pirmininko patvirtintą grafiką.</text:span></text:p>
      <text:p text:style-name="P76"><text:span text:style-name="T77">9</text:span><text:span text:style-name="T78">. GKK atlieka šias funkcijas:</text:span></text:p>
      <text:p text:style-name="P79"><text:span text:style-name="T80">9.1</text:span><text:span text:style-name="T81">. Kas 30 laikinojo nedarbingumo kalendorinių dienų apžiūri ligonius ir įvertina jų gydymą bei darbingumą, kai ligoniai gydomi ambultoriškai.</text:span></text:p>
      <text:p text:style-name="P82"><text:span text:style-name="T83">9.2</text:span><text:span text:style-name="T84">. Priima sprendimus dėl ligonių siuntimo į medicininės socialinės ekspertizės komisijas, užtikrina, kad jie būtų siunčiami laiku ir kad būtų reikiamai ištirti bei gydomi iki siuntimo.</text:span></text:p>
      <text:p text:style-name="P85"><text:span text:style-name="T86">9.3</text:span><text:span text:style-name="T87">. Išduoda nedarbingumo pažymėjimus atgaline data ligoniams, sergantiems psichinėmis ligomis.</text:span></text:p>
      <text:p text:style-name="P88"><text:span text:style-name="T89">9.4</text:span><text:span text:style-name="T90">. Išduoda nedarbingumo pažymėjimus ligoniams, Sveikatos apsaugos ministerijos sprendimu siunčiamiems ištirti ar gydyti už Lietuvos Respublikos ribų.</text:span></text:p>
      <text:p text:style-name="P91"><text:span text:style-name="T92">9.5</text:span><text:span text:style-name="T93">. Išduoda nedarbingumo bei nėštumo ir gimdymo atostogų pažymėjimų dublikatus.</text:span></text:p>
      <text:p text:style-name="P94"><text:span text:style-name="T95">9.6</text:span><text:span text:style-name="T96">. Išduoda nėštumo ir gimdymo atostogų pažymėjimus asmenims, įvaikinusiems kūdikius.</text:span></text:p>
      <text:p text:style-name="P97"><text:span text:style-name="T98">9.7</text:span><text:span text:style-name="T99">. Išduoda nedarbingumo pažymėjimus asmenims, sergantiems profesinėmis ligomis, tuberkulioze, taip pat užkrečiamųjų ligų sukėlėjų nešiotojams, laikinai negalintiems dirbti savo darbo ir pagal medicinines išvadas perkeltiems į kitą, mažiau apmokamą darbą.</text:span></text:p>
      <text:p text:style-name="P100"><text:span text:style-name="T101">9.8</text:span><text:span text:style-name="T102">. Gavusi Valstybinio socialinio draudimo fondo valdybos (toliau VSDFV) teritorinių skyrių leidimus:</text:span></text:p>
      <text:p text:style-name="P103"><text:span text:style-name="T104">9.8.1</text:span><text:span text:style-name="T105">. išduoda nedarbingumo bei nėštumo ir gimdymo atostogų pažymėjimus Nedarbingumo bei nėštumo ir gimdymo atostogų pažymėjimų davimo taisyklėse nenumatytais atvejais;</text:span></text:p>
      <text:p text:style-name="P106"><text:span text:style-name="T107">9.8.2</text:span><text:span text:style-name="T108">. už Lietuvos Respublikos ribų gautus dokumentus, patvirtinančius laikinąjį nedarbingumą arba nėštumą ir gimdymą, keičia į nedarbingumo ar nėštumo ir gimdymo atostogų pažymėjimus;</text:span></text:p>
      <text:p text:style-name="P109"><text:span text:style-name="T110">9.8.3</text:span><text:span text:style-name="T111">. medicinines pažymas keičia į nedarbingumo pažymėjimus, kai apdraustieji įrodo savo teisę į ligos pašalpą.</text:span></text:p>
      <text:p text:style-name="P112"><text:span text:style-name="T113">9.9</text:span><text:span text:style-name="T114">. Išduotus pirmus ir pratęstus naujus nedarbingumo ar nėštumo ir gimdymo atostogų pažymėjimus registruoja nedarbingumo pažymėjimų registravimo žurnale (f. 036/a), o GKK išvadas – GKK išvadų registravimo žurnale (f.035/a).</text:span></text:p>
      <text:p text:style-name="P115"><text:span text:style-name="T116">9.10</text:span><text:span text:style-name="T117">. VSDFV Medicinos skyriaus apskričių padalinių pareigūnų teikimu kartu su jais įvertina ligonių sveikatos būklę ir darbingumą, sprendžia ginčytinus ligonių elgesio klausimus laikinojo nedarbingumo metu bei kt.</text:span></text:p>
      <text:p text:style-name="P118"><text:span text:style-name="T119">9.11</text:span><text:span text:style-name="T120">. Sprendžia ginčytinus ligonių gydymo ar jų tyrimo klausimus.</text:span></text:p>
      <text:p text:style-name="P121"><text:span text:style-name="T122">9.12</text:span><text:span text:style-name="T123">. Išduoda asmenims pažymėjimus apie jų sveikatos būklę norminių aktų nustatytais atvejais (valdininkams, šauktiniams, slaugantiems invalidus, išvykstantiems į užsienį, siunčiamiems į pensionus, Migracijos tarnybai, norintiems įsigyti šaunamąjį ginklą ar gauti kompensaciją už žemę, atleidžiamiems nuo egzaminų ar fizinio lavinimo užsiėmimų, taip pat įvaikinimo atveju, rekomenduojant akademines atostogas besimokantiems, paties asmens pageidavimu ir kt.).</text:span></text:p>
      <text:p text:style-name="P124"><text:span text:style-name="T125">9.13</text:span><text:span text:style-name="T126">. LNSS viešųjų sveikatos priežiūros įstaigų, kurios teikia sveikatos priežiūros paslaugas vaikams, GKK nustato invalidumą ir išduoda medicinines išvadas vaikams invalidams iki 16 metų amžiaus pagal Sveikatos apsaugos ministerijos 1992 01 06 įsakymą Nr. 5.</text:span></text:p>
      <text:p text:style-name="P127"/>
      <text:p text:style-name="P128"><text:span text:style-name="T129">GKK teisės</text:span></text:p>
      <text:p text:style-name="P130"/>
      <text:p text:style-name="P131"><text:span text:style-name="T132">10</text:span><text:span text:style-name="T133">. GKK, vykdydama funkcijas, turi teisę:</text:span></text:p>
      <text:p text:style-name="P134"><text:span text:style-name="T135">10.1</text:span><text:span text:style-name="T136">. Pagal kompetenciją gauti iš įmonių ir įstaigų informaciją su GKK veikla susijusiais klausimais.</text:span></text:p>
      <text:p text:style-name="P137"><text:span text:style-name="T138">10.2</text:span><text:span text:style-name="T139">. Pasitelkti iš kitų sveikatos priežiūros įstaigų gydytojus specialistus, kai reikia spręsti sudėtingus ekspertizės ar kitus klausimus.</text:span></text:p>
      <text:p text:style-name="P140"/>
      <text:p text:style-name="P141"><text:span text:style-name="T142">Atsakomybė</text:span></text:p>
      <text:p text:style-name="P143"/>
      <text:p text:style-name="P144"><text:span text:style-name="T145">11</text:span><text:span text:style-name="T146">. GKK pirmininkas atsako už tai, kad GKK funkcijos būtų vykdomos gerai ir laiku.</text:span></text:p>
      <text:p text:style-name="P147"><text:span text:style-name="T148">______________</text:span></text:p>
      <text:p text:style-name="P1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19T06:27:00Z</meta:creation-date>
    <dc:date>2018-09-19T06:27:00Z</dc:date>
    <meta:template xlink:href="Normal.dotm" xlink:type="simple"/>
    <meta:editing-cycles>2</meta:editing-cycles>
    <meta:editing-duration>PT0S</meta:editing-duration>
    <meta:document-statistic meta:page-count="3" meta:paragraph-count="70" meta:word-count="724" meta:character-count="6051" meta:row-count="199" meta:non-whitespace-character-count="5397"/>
  </office:meta>
</office:document-meta>
</file>