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3.7687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2.6916in" style:use-optimal-column-width="false"/>
    </style:style>
    <style:style style:name="Table117"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color="#000000"/>
    </style:style>
    <style:style style:name="TableColumn1560" style:family="table-column">
      <style:table-column-properties style:column-width="2.5291in"/>
    </style:style>
    <style:style style:name="TableColumn1561" style:family="table-column">
      <style:table-column-properties style:column-width="4.1645in"/>
    </style:style>
    <style:style style:name="Table1559" style:family="table">
      <style:table-properties style:width="6.6937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75in"/>
      <style:text-properties fo:font-weight="bold" style:font-weight-asian="bold"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0416in"/>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75in"/>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0416in"/>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475in"/>
      <style:text-properties fo:font-weight="bold" style:font-weight-asian="bold"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indent="0.0416in"/>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475in"/>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0416in"/>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75in"/>
      <style:text-properties fo:font-weight="bold" style:font-weight-asian="bold"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0416in"/>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indent="0.475in"/>
      <style:text-properties fo:font-weight="bold" style:font-weight-asian="bold"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0416in"/>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475in"/>
      <style:text-properties fo:font-weight="bold" style:font-weight-asian="bold"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0416in"/>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475in"/>
      <style:text-properties fo:font-weight="bold" style:font-weight-asian="bold"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416in"/>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indent="0.475in"/>
      <style:text-properties fo:font-weight="bold" style:font-weight-asian="bold"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0416in"/>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P1610"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PAKEITIMŲ LIETUVOS RESPUBLIKOS CIVILINĖS AVIACIJOS SPECIALISTŲ LICENCIJAVIMO NUOSTATUOSE PATVIRTINIMO</text:p>
      <text:p text:style-name="P15"/>
      <text:p text:style-name="P16">1994 m. lapkričio 10 d. Nr. 430</text:p>
      <text:p text:style-name="P17">Vilnius</text:p>
      <text:p text:style-name="P18"/>
      <text:p text:style-name="P19"><text:span text:style-name="T20">Remdamasis</text:span><text:span text:style-name="T21"><text:s/>1994 06 20 Lietuvos Respublikos Vyriausybės nutarimu Nr. 493, kuriuo civilinės aviacijos specialistų licencijavimo funkcijos perduotos Lietuvos Respublikos civilinės aviacijos direkcijai:</text:span></text:p>
      <text:p text:style-name="P22"><text:span text:style-name="T23">1</text:span><text:span text:style-name="T24">. Tvirtinu Lietuvos Respublikos civilinės aviacijos specialist</text:span><text:span text:style-name="T25">ų licencijavimo nuostatus su atitinkamais pakeitimais ir papildymais.</text:span></text:p>
      <text:p text:style-name="P26"><text:span text:style-name="T27">2</text:span><text:span text:style-name="T28">. Pavedu Civilinės aviacijos direkcijos generaliniam direktoriui paskirti asmenis, kuriems suteikiama teisė pasirašyti civilinės aviacijos specialistų licencijose.</text:span></text:p>
      <text:p text:style-name="P29">Mano įsakymą Nr.<text:s/>239, pasirašytą 1993 06 24, laikyti negaliojančiu.</text:p>
      <text:p text:style-name="P30"/>
      <text:p text:style-name="P31"/>
      <text:p text:style-name="P32"><text:span text:style-name="T33">SUSISIEKIMO MINISTRAS</text:span><text:span text:style-name="T34"><text:tab/>JONAS BIRŽIŠKIS</text:span></text:p>
      <text:p text:style-name="P35"><text:span text:style-name="T36">______________</text:span></text:p>
      <text:soft-page-break/>
      <text:p text:style-name="P37"><text:span text:style-name="T38">Patvirtinta</text:span></text:p>
      <text:p text:style-name="P39">Lietuvos Respublikos</text:p>
      <text:p text:style-name="P40">susisiekimo ministerijos<text:s/></text:p>
      <text:p text:style-name="P41">1994 11 10 įsakymu Nr. 430</text:p>
      <text:p text:style-name="P42"/>
      <text:p text:style-name="P43"><text:span text:style-name="T44">LIETUVOS RESPUBLIKOS CIVILINĖS AVIACIJOS SPECIALISTŲ LIC</text:span><text:span text:style-name="T45">ENCIJAVIMO</text:span></text:p>
      <text:p text:style-name="P46"><text:span text:style-name="T47">NUOSTATAI</text:span></text:p>
      <text:p text:style-name="P48"/>
      <text:p text:style-name="P49"><text:span text:style-name="T50">Bendroji dalis</text:span></text:p>
      <text:p text:style-name="P51"/>
      <text:p text:style-name="P52">Šie nuostatai parengti vadovaujantis galiojančiais Lietuvos Respublikos įstatymais. Jie atitinka Tarptautinės civilinės aviacijos organizacijos (ICAO) standartus ir rekomendacijas.</text:p>
      <text:p text:style-name="P53">Civilinės aviacijos specialistų<text:s/>licencijavimo teisė suteikiama Lietuvos Respublikos civilinės aviacijos direkcijos inspekcijai (toliau – CADI).</text:p>
      <text:p text:style-name="P54">Lietuvos Respublikoje pilotuoti orlaivius, ruošti juos skridimui, dalyvauti skrydžių valdyme gali asmenys, turintys atitinkamą leidimą (licenciją).</text:p>
      <text:p text:style-name="P55">Lietuvos Respublikos piliečiams išduodamos civilinės aviacijos specialistų licencijos, nurodytos šių nuostatų 4 punkte. Užsienio piliečiai civilinės aviacijos specialistų licenciją gali gauti tik baigę atitinkamą išsimokslinimą Lietuvoje pagal CADI patvirtintas programas.</text:p>
      <text:p text:style-name="P56">Licencijos savininkas gali naudotis tik tomis teisėmis, kurios nurodytos šiuose nuostatuose.</text:p>
      <text:p text:style-name="P57">Pasibaigus licencijos galiojimo laikui, jos savininkas netenka visų teisių, nurodytų licencijoje.</text:p>
      <text:p text:style-name="P58">Šiuose nuostatuose nurodyti minimalūs reikalavimai gauti, pratęsti aviacijos specialisto licenciją. Civilinės aviacijos oro transporto struktūros, suderinusios su CADI, turi teisę nustatyti didesnius reikalavimus saviems aviacijos specialistams.</text:p>
      <text:p text:style-name="P59"/>
      <text:p text:style-name="P60"><text:span text:style-name="T61">1</text:span><text:span text:style-name="T62">. Specialistų rengimas</text:span></text:p>
      <text:p text:style-name="P63"/>
      <text:p text:style-name="P64"><text:span text:style-name="T65">1.1</text:span><text:span text:style-name="T66">. Civilinės aviacijos</text:span><text:span text:style-name="T67"><text:s/>specialistai rengiami mokymo įstaigose, organizacijose, turinčiose oficialų CADI leidimą (pripažinimą).</text:span></text:p>
      <text:p text:style-name="P68"><text:span text:style-name="T69">1.2</text:span><text:span text:style-name="T70">. Kandidatai į mokymo įstaigas priimami pagal jų bendrą išsilavinimo lygį, sveikatos būklę.</text:span></text:p>
      <text:p text:style-name="P71"/>
      <text:p text:style-name="P72"><text:span text:style-name="T73">2</text:span><text:span text:style-name="T74">. Egzaminai ir praktinis patikrinimas</text:span></text:p>
      <text:p text:style-name="P75"/>
      <text:p text:style-name="P76"><text:span text:style-name="T77">2.1</text:span><text:span text:style-name="T78">. Civilinės aviacijos direkcija patvirtina LR civilinės aviacijos specialistų licencijavimo komisiją, kuri yra aukščiausia institucija, sprendžianti apie pretendento (licencijos savininko) teorines žinias ir praktinius gebėjimus gauti (turėti) atitinkamą a</text:span><text:span text:style-name="T79">viacijos specialisto licenciją (kvalifikaciją).</text:span></text:p>
      <text:p text:style-name="P80"><text:span text:style-name="T81">2.2</text:span><text:span text:style-name="T82">. Pretendentas, padavęs pareiškimą licencijai (kvalifikacijai) gauti, turi būti baigęs mokslus pagal CADI patvirtintą programą ir išlaikyti teorijos bei skrydžio egzaminą (tik įgulų nariams). Skrydžių<text:s/></text:span><text:span text:style-name="T83">vadovai savo praktinius gebėjimus įrodo, atlikdami pareigas konkrečioje vadavietėje. Techninės priežiūros specialistai turi pateikti CADI įgaliotos organizacijos, kurioje pretendentas įgijo praktinį patyrimą, kvalifikacijos patvirtinimą.</text:span></text:p>
      <text:p text:style-name="P84"><text:span text:style-name="T85">2.3</text:span><text:span text:style-name="T86">. Teorijos<text:s/></text:span><text:span text:style-name="T87">egzaminas bus išlaikytas, jeigu pretendentas gerai atsakys ne mažiau kaip į 75% pateiktų klausimų.</text:span></text:p>
      <text:p text:style-name="P88"><text:span text:style-name="T89">2.4</text:span><text:span text:style-name="T90">. Jeigu pretendentas teorijos egzamino neišlaikė, praktiniai gebėjimai netikrinami.</text:span></text:p>
      <text:p text:style-name="P91"><text:span text:style-name="T92">2.5</text:span><text:span text:style-name="T93">. Jeigu pretendentas neišlaikė skrydžio egzamino, pakartoti</text:span><text:span text:style-name="T94">nai jam leidžiama laikyti tik papildomai pasiruošus su instruktoriumi ne anksčiau kaip po mėnesio.</text:span></text:p>
      <text:p text:style-name="P95"><text:span text:style-name="T96">2.6</text:span><text:span text:style-name="T97">. Po mokymo programos baigimo pretendentas privalo išlaikyti reikiamus egzaminus ne vėliau kaip per 3 mėnesius.</text:span></text:p>
      <text:p text:style-name="P98"/>
      <text:p text:style-name="P99"><text:span text:style-name="T100">3</text:span><text:span text:style-name="T101">. Medicinos reikalavimai išduo</text:span><text:span text:style-name="T102">dant licencijas</text:span></text:p>
      <text:p text:style-name="P103"/>
      <text:p text:style-name="P104"><text:span text:style-name="T105">3.1</text:span><text:span text:style-name="T106">. Aviacijos specialistų – įgulų narių ir skrydžių vadovų – sveikatos būklė turi atitikti konkrečius medicinos reikalavimus, kurie skirstomi į 1, 2 ir 3 klasės medicinos išvadas.</text:span></text:p>
      <text:p text:style-name="P107"><text:span text:style-name="T108">3.2</text:span><text:span text:style-name="T109">. CADI licencijas civilinės aviacijos<text:s/></text:span><text:span text:style-name="T110">specialistams išduoda tik pretendentui pateikus pažymėjimą su atitinkamos klasės medicinos išvada.</text:span></text:p>
      <text:p text:style-name="P111"><text:span text:style-name="T112">3.3</text:span><text:span text:style-name="T113">. Pažymėjimas galioja nuo jo išdavimo dienos.</text:span></text:p>
      <text:p text:style-name="P114"><text:span text:style-name="T115">3.4</text:span><text:span text:style-name="T116">. Medicinos išvadų klasės ir jų galiojimo laikas įvairiems aviacijos specialistam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a) 2 klasės<text:s/>pilotui mėgėjui</text:p>
          </table:table-cell>
          <table:table-cell table:style-name="TableCell124">
            <text:p text:style-name="P125">–</text:p>
          </table:table-cell>
          <table:table-cell table:style-name="TableCell126">
            <text:p text:style-name="P127">24 mėn.</text:p>
          </table:table-cell>
        </table:table-row>
        <table:table-row table:style-name="TableRow128">
          <table:table-cell table:style-name="TableCell129">
            <text:p text:style-name="P130">b) 1 klasės komercinės aviacijos pilotui</text:p>
          </table:table-cell>
          <table:table-cell table:style-name="TableCell131">
            <text:p text:style-name="P132">–</text:p>
          </table:table-cell>
          <table:table-cell table:style-name="TableCell133">
            <text:p text:style-name="P134">12 mėn.</text:p>
          </table:table-cell>
        </table:table-row>
        <table:table-row table:style-name="TableRow135">
          <table:table-cell table:style-name="TableCell136">
            <text:p text:style-name="P137">c) 1 klasės avialinijų transporto pilotui</text:p>
          </table:table-cell>
          <table:table-cell table:style-name="TableCell138">
            <text:p text:style-name="P139">–</text:p>
          </table:table-cell>
          <table:table-cell table:style-name="TableCell140">
            <text:p text:style-name="P141">12 mėn.</text:p>
          </table:table-cell>
        </table:table-row>
        <table:table-row table:style-name="TableRow142">
          <table:table-cell table:style-name="TableCell143">
            <text:p text:style-name="P144">d) 2 klasės sklandytojui</text:p>
          </table:table-cell>
          <table:table-cell table:style-name="TableCell145">
            <text:p text:style-name="P146">–</text:p>
          </table:table-cell>
          <table:table-cell table:style-name="TableCell147">
            <text:p text:style-name="P148">24 mėn.</text:p>
          </table:table-cell>
        </table:table-row>
        <table:table-row table:style-name="TableRow149">
          <table:table-cell table:style-name="TableCell150">
            <text:p text:style-name="P151">e) 2 klasės laisvojo aerostato pilotui</text:p>
          </table:table-cell>
          <table:table-cell table:style-name="TableCell152">
            <text:p text:style-name="P153">–</text:p>
          </table:table-cell>
          <table:table-cell table:style-name="TableCell154">
            <text:p text:style-name="P155">24 mėn.</text:p>
          </table:table-cell>
        </table:table-row>
        <table:table-row table:style-name="TableRow156">
          <table:table-cell table:style-name="TableCell157">
            <text:p text:style-name="P158">f) 1 klasės navigatoriui (šturmanui)</text:p>
          </table:table-cell>
          <table:table-cell table:style-name="TableCell159">
            <text:p text:style-name="P160">–</text:p>
          </table:table-cell>
          <table:table-cell table:style-name="TableCell161">
            <text:p text:style-name="P162">12 mėn.</text:p>
          </table:table-cell>
        </table:table-row>
        <table:table-row table:style-name="TableRow163">
          <table:table-cell table:style-name="TableCell164">
            <text:p text:style-name="P165">g) 1 klasės skraidančiam inžinieriui</text:p>
          </table:table-cell>
          <table:table-cell table:style-name="TableCell166">
            <text:p text:style-name="P167">–</text:p>
          </table:table-cell>
          <table:table-cell table:style-name="TableCell168">
            <text:p text:style-name="P169">12 mėn.</text:p>
          </table:table-cell>
        </table:table-row>
        <table:table-row table:style-name="TableRow170">
          <table:table-cell table:style-name="TableCell171">
            <text:p text:style-name="P172">h) 3 klasės skrydžių vadovui</text:p>
          </table:table-cell>
          <table:table-cell table:style-name="TableCell173">
            <text:p text:style-name="P174">–</text:p>
          </table:table-cell>
          <table:table-cell table:style-name="TableCell175">
            <text:p text:style-name="P176">24 mėn.</text:p>
          </table:table-cell>
        </table:table-row>
        <table:table-row table:style-name="TableRow177">
          <table:table-cell table:style-name="TableCell178">
            <text:p text:style-name="P179">i) 2 klasės orlaivio palydovei (stiuardesei)</text:p>
          </table:table-cell>
          <table:table-cell table:style-name="TableCell180">
            <text:p text:style-name="P181">–</text:p>
          </table:table-cell>
          <table:table-cell table:style-name="TableCell182">
            <text:p text:style-name="P183">24 mėn.</text:p>
          </table:table-cell>
        </table:table-row>
      </table:table>
      <text:p text:style-name="P184"><text:span text:style-name="T185">Pilotams mokiniams medicinos išvados klasė ir jos galiojimo laikas atitinka medicinos reikalavimus<text:s/></text:span><text:span text:style-name="T186">pagal licencijos rūšį, kurią pretendentas nori gauti.</text:span></text:p>
      <text:p text:style-name="P187"><text:span text:style-name="T188">3.5</text:span><text:span text:style-name="T189">. Licencijos galiojimo laikas atitinka medicinos išvados galiojimo laiką: pasibaigus medicinos išvados galiojimo laikui, licencijos savininkas netenka visų teisių, nurodytų licencijoje.</text:span></text:p>
      <text:p text:style-name="P190"><text:span text:style-name="T191">3.6</text:span><text:span text:style-name="T192">.<text:s/></text:span><text:span text:style-name="T193">Licencijos savininkui sukakus 40 metų, laikas tarp medicinos patikrinimų sutrumpinamas iki 6 mėnesių – avialinijų transporto pilotams, komercinės aviacijos pilotams, skraidantiesiems inžinieriams ir navigatoriams; iki 12 mėnesių – pilotams mėgėjams, skland</text:span><text:span text:style-name="T194">ytojams, laisvojo aerostato pilotams, skrydžių vadovams, orlaivių palydovėms.</text:span></text:p>
      <text:p text:style-name="P195"><text:span text:style-name="T196">Pastaba. Pusmetinės medicininės apžiūros apimtį nustato medicinos komisijos pirmininkas kiekvienam asmeniui individualiai.</text:span></text:p>
      <text:p text:style-name="P197"><text:span text:style-name="T198">3.7</text:span><text:span text:style-name="T199">. CADI medicinos išvados galiojimo laiką gali pr</text:span><text:span text:style-name="T200">atęsti iki 3 mėnesių įgulų nariams, atliekantiems komercinius skrydžius užsienyje, jei jų medicininę apžiūrą atliks medicininės komisijos narys arba tos šalies gydytojas, turintis oficialų leidimą dirbti. Išvada apie medicininį patikrinimą turi būti atsiųs</text:span><text:span text:style-name="T201">ta į CADI.</text:span></text:p>
      <text:p text:style-name="P202"/>
      <text:p text:style-name="P203"><text:span text:style-name="T204">4</text:span><text:span text:style-name="T205">. Licencijų rūšys</text:span></text:p>
      <text:p text:style-name="P206"/>
      <text:p text:style-name="P207">CADI išduodamos civilinės aviacijos specialistų licencijos yra skirtingų spalvų viršeliais:</text:p>
      <text:p text:style-name="P208"><text:span text:style-name="T209">a) avialinijų transporto pilotų – tamsiai žalios;</text:span></text:p>
      <text:p text:style-name="P210"><text:span text:style-name="T211">b) komercinės aviacijos pilotų – mėlynos;</text:span></text:p>
      <text:p text:style-name="P212"><text:span text:style-name="T213">c) pilotų mėgėjų – šviesiai<text:s/></text:span><text:span text:style-name="T214">rudos;</text:span></text:p>
      <text:p text:style-name="P215"><text:span text:style-name="T216">d) civilinės aviacijos navigatorių (šturmanų) – raudonos;</text:span></text:p>
      <text:p text:style-name="P217"><text:span text:style-name="T218">e) skraidančiųjų inžinierių – rudos;</text:span></text:p>
      <text:p text:style-name="P219"><text:span text:style-name="T220">f) laisvojo aerostato pilotų – melsvos;</text:span></text:p>
      <text:p text:style-name="P221"><text:span text:style-name="T222">g) skrydžių vadovų – geltonos;</text:span></text:p>
      <text:p text:style-name="P223"><text:span text:style-name="T224">h) civilinės aviacijos technikų/inžinierių (I ir II tipų) – kaštoninės;</text:span></text:p>
      <text:p text:style-name="P225"><text:span text:style-name="T226">i) sklandytojo – vyšninės;</text:span></text:p>
      <text:p text:style-name="P227"><text:span text:style-name="T228">j) orlaivių palydovių (stiuardesių) – žalios.</text:span></text:p>
      <text:p text:style-name="P229"/>
      <text:p text:style-name="P230"><text:span text:style-name="T231">5</text:span><text:span text:style-name="T232">. Licencijos turinys</text:span></text:p>
      <text:p text:style-name="P233"/>
      <text:p text:style-name="P234"><text:span text:style-name="T235">5.1</text:span><text:span text:style-name="T236">. Licencijoje yra 14 punktų:</text:span></text:p>
      <text:p text:style-name="P237"><text:span text:style-name="T238">I. Valstybės išdavusios licenciją pavadinimas</text:span></text:p>
      <text:p text:style-name="P239"><text:span text:style-name="T240">II</text:span><text:span text:style-name="T241">. Licencijos pavadinimas</text:span></text:p>
      <text:p text:style-name="P242"><text:span text:style-name="T243">III</text:span><text:span text:style-name="T244">. Licencijos serija ir numeris</text:span></text:p>
      <text:p text:style-name="P245"><text:span text:style-name="T246">IV</text:span><text:span text:style-name="T247">. Licencijos savininko vardas, pavardė ir gimimo data</text:span></text:p>
      <text:p text:style-name="P248"><text:span text:style-name="T249">V. Licencijos savininko namų adresas</text:span></text:p>
      <text:p text:style-name="P250"><text:span text:style-name="T251">VI</text:span><text:span text:style-name="T252">. Licencijos savininko pilietybė</text:span></text:p>
      <text:p text:style-name="P253"><text:span text:style-name="T254">VII</text:span><text:span text:style-name="T255">. Licencijos savininko parašas</text:span></text:p>
      <text:p text:style-name="P256"><text:span text:style-name="T257">VIII</text:span><text:span text:style-name="T258">. Licenciją išdavusios organizacijos pavadinimas</text:span></text:p>
      <text:p text:style-name="P259"><text:span text:style-name="T260">IX</text:span><text:span text:style-name="T261">. Licencijos<text:s/></text:span><text:span text:style-name="T262">savininkui suteiktų teisių, nurodytų II, XII ir XIV punktuose, galiojimo laikas</text:span></text:p>
      <text:p text:style-name="P263"><text:span text:style-name="T264">X. Licenciją išdavusio pareigūno parašas ir išdavimo data</text:span></text:p>
      <text:p text:style-name="P265"><text:span text:style-name="T266">XI</text:span><text:span text:style-name="T267">. Licenciją išdavusios organizacijos antspaudas</text:span></text:p>
      <text:p text:style-name="P268"><text:span text:style-name="T269">XII</text:span><text:span text:style-name="T270">. Įrašai apie kvalifikaciją</text:span></text:p>
      <text:p text:style-name="P271"><text:span text:style-name="T272">XIII</text:span><text:span text:style-name="T273">. Ypatingos pastabos<text:s/></text:span><text:span text:style-name="T274">(papildomi leidimai ir apribojimai vykdyti pareigas)</text:span></text:p>
      <text:p text:style-name="P275"><text:span text:style-name="T276">XIV</text:span><text:span text:style-name="T277">. Kiti įrašai.</text:span></text:p>
      <text:p text:style-name="P278">Licencijoje nurodyta vieta savininko nuotraukai (3,5x4,5), šalia kurios pasirašo savininkas.</text:p>
      <text:p text:style-name="P279">Visi licencijos punktai spausdinami lietuvių kalba, o I, II, VI, IX, XII, XIII, XIV punktai – ir anglų kalba.</text:p>
      <text:p text:style-name="P280"><text:span text:style-name="T281">5.2</text:span><text:span text:style-name="T282">. Licencijos savininkui leidžiama naudotis teisėmis pagal sąlygas, nurodytas II, XII, XIII ir XIV punktuose.</text:span></text:p>
      <text:p text:style-name="P283"/>
      <text:p text:style-name="P284"><text:span text:style-name="T285">LICENCIJŲ IŠDAVIMAS</text:span></text:p>
      <text:p text:style-name="P286"/>
      <text:p text:style-name="P287"><text:span text:style-name="T288">6</text:span><text:span text:style-name="T289">. Reikalavimai išduodant piloto mėgėjo licencijas</text:span></text:p>
      <text:p text:style-name="P290"/>
      <text:p text:style-name="P291"><text:span text:style-name="T292">6.1</text:span><text:span text:style-name="T293">. Amžius. Ne jaunesnis kaip 18 metų</text:span><text:span text:style-name="T294">.</text:span></text:p>
      <text:p text:style-name="P295"><text:span text:style-name="T296">6.2</text:span><text:span text:style-name="T297">. Teorinės žinios. Pretendentas privalo išlaikyti šiuos egzaminus:</text:span></text:p>
      <text:p text:style-name="P298"><text:span text:style-name="T299">a) oro teisė;</text:span></text:p>
      <text:p text:style-name="P300"><text:span text:style-name="T301">b) orlaivio skrydžio operacijų vadovas (bendrosios žinios apie orlaivių eksploatavimą; orlaivio skrydžio charakteristikos, skridimo planavimas; orlaivio eksploatavi</text:span><text:span text:style-name="T302">mo taisyklės);</text:span></text:p>
      <text:p text:style-name="P303"><text:span text:style-name="T304">c) žmogaus galimybės atlikti skrydžius ir jų ribos;</text:span></text:p>
      <text:p text:style-name="P305"><text:span text:style-name="T306">d) meteorologija;</text:span></text:p>
      <text:p text:style-name="P307"><text:span text:style-name="T308">e) oro navigacija;</text:span></text:p>
      <text:p text:style-name="P309"><text:span text:style-name="T310">f) aerodinamika;</text:span></text:p>
      <text:p text:style-name="P311"><text:span text:style-name="T312">g) radijo ryšys.</text:span></text:p>
      <text:p text:style-name="P313"><text:span text:style-name="T314">6.3</text:span><text:span text:style-name="T315">. Skrydžių patirtis.</text:span></text:p>
      <text:p text:style-name="P316">Pretendentas, kaip orlaivių pilotas, turi būti skraidęs ne mažiau kaip 40 val.<text:s/>(per pastaruosius 12 mėn. turi būti skraidęs ne mažiau kaip 20 val.). Iš jų – 10 val. savarankiškai, o iš šių – 5 val. maršrutu. Bent vieno savarankiško skrydžio maršrutu nuotolis – ne trumpesnis kaip 270 km (sraigtasparnių pilotams – 180 km) su dviem nutūpimais skirtinguose aerodromuose.</text:p>
      <text:p text:style-name="P317"><text:span text:style-name="T318">Jeigu pretendentas, kaip pilotas, skraidęs kitų kategorijų orlaiviais, CADI gali sumažinti reikalavimus skraidytam laikui.</text:span></text:p>
      <text:p text:style-name="P319"><text:span text:style-name="T320">6.4</text:span><text:span text:style-name="T321">. Skrydžių praktika.</text:span></text:p>
      <text:p text:style-name="P322">Pretendentą gali mokyti skraidyti tik pilotas instruktorius<text:s/>orlaiviais, turinčiais sudvejintą valdymą. Baigus mokymą, pilotas instruktorius turi būti įsitikinęs, kad jo mokinys jau įgijo piloto mėgėjo skrydžių patirtį.</text:p>
      <text:p text:style-name="P323">Jeigu licencijoje numatoma suteikti teisę skraidyti naktį, tai pretendentas turi būti mokomas skraidyti naktį.</text:p>
      <text:p text:style-name="P324"><text:span text:style-name="T325">Pastaba</text:span><text:span text:style-name="T326">. Naktinių skrydžių patirtis nesuteikia licencijos savininkui kvalifikacijos vykdyti skrydį, pagal skrydžių vykdymo taisykles pagal prietaisus (toliau SVTP).</text:span></text:p>
      <text:p text:style-name="P327"><text:span text:style-name="T328">6.5</text:span><text:span text:style-name="T329">. Praktiniai gebėjimai.</text:span></text:p>
      <text:p text:style-name="P330"><text:span text:style-name="T331">Skrydžio egzamino metu pretendentas turi<text:s/></text:span><text:span text:style-name="T332">įrodyti, kad kaip orlaivio vadas geba atlikti visas piloto mėgėjo pareigas ir veiksmus.</text:span></text:p>
      <text:p text:style-name="P333"><text:span text:style-name="T334">6.6</text:span><text:span text:style-name="T335">. Sveikatos būklė.</text:span></text:p>
      <text:p text:style-name="P336">Pretendentas privalo turėti 2 klasės galiojančią medicinos išvadą.</text:p>
      <text:soft-page-break/>
      <text:p text:style-name="P337"><text:span text:style-name="T338">Pastaba</text:span><text:span text:style-name="T339">. Papildomi reikalavimai dėl sveikatos, norintiems gauti leidimą skr</text:span><text:span text:style-name="T340">aidyti pagal SVTP, nurodyti 12.5 p.</text:span></text:p>
      <text:p text:style-name="P341"><text:span text:style-name="T342">6.7</text:span><text:span text:style-name="T343">. Licencijos savininko teisės ir būtinos sąlygos joms realizuoti.</text:span></text:p>
      <text:p text:style-name="P344">Piloto mėgėjo licencija suteikia teisę jos savininkui skraidyti vadu arba antruoju pilotu tais orlaiviais, kurie nurodomi įrašuose apie kvalifikaciją.</text:p>
      <text:p text:style-name="P345">Piloto mėgėjo licencija neduoda teisės jos savininkui dirbti pilotu už atlyginimą ir atlikti komercinių skrydžių.</text:p>
      <text:p text:style-name="P346"/>
      <text:p text:style-name="P347"><text:span text:style-name="T348">7</text:span><text:span text:style-name="T349">. Reikalavimai išduodant komercinės aviacijos piloto licencijas</text:span></text:p>
      <text:p text:style-name="P350"/>
      <text:p text:style-name="P351"><text:span text:style-name="T352">7.1</text:span><text:span text:style-name="T353">. Amžius – ne jaunesni kaip 18 metų.</text:span></text:p>
      <text:p text:style-name="P354"><text:span text:style-name="T355">Pastaba. Licencijos sav</text:span><text:span text:style-name="T356">ininkui sukakus 60 metų, neleidžiama dirbti orlaivio vadu pagal LR darbo sutarties įstatymą, atliekant tarptautinius komercinius skrydžius.</text:span></text:p>
      <text:p text:style-name="P357"><text:span text:style-name="T358">7.2</text:span><text:span text:style-name="T359">. Teorinės žinios.</text:span></text:p>
      <text:p text:style-name="P360">Pretendentas privalo išlaikyti šiuos egzaminus:</text:p>
      <text:p text:style-name="P361"><text:span text:style-name="T362">a) oro teisė;</text:span></text:p>
      <text:p text:style-name="P363"><text:span text:style-name="T364">b) orlaivio skrydžio opera</text:span><text:span text:style-name="T365">cijų vadovas (bendrosios žinios apie orlaivių eksploatavimą; orlaivio skrydžio charakteristikos, skridimo planavimas; orlaivio eksploatavimo taisyklės);</text:span></text:p>
      <text:p text:style-name="P366"><text:span text:style-name="T367">c) žmogaus galimybės atlikti skrydžius ir jų ribos;</text:span></text:p>
      <text:p text:style-name="P368"><text:span text:style-name="T369">d) meteorologija;</text:span></text:p>
      <text:p text:style-name="P370"><text:span text:style-name="T371">e) oro navigacija;</text:span></text:p>
      <text:p text:style-name="P372"><text:span text:style-name="T373">f) aer</text:span><text:span text:style-name="T374">odinamika;</text:span></text:p>
      <text:p text:style-name="P375"><text:span text:style-name="T376">g) radijo ryšys.</text:span></text:p>
      <text:p text:style-name="P377"><text:span text:style-name="T378">7.3</text:span><text:span text:style-name="T379">. Skrydžių patirtis.</text:span></text:p>
      <text:p text:style-name="P380">Pretendentas, kaip pilotas, turi būti išskraidęs ne mažiau kaip 200 val. (sraigtasparnio pilotams – 150 val.) ir turi turėti galiojančią piloto mėgėjo licenciją arba būti skraidęs 150 val. kaip<text:s/>pilotas (sraigtasparnio pilotams – 100 val.) pagal patvirtintą programą. Iš jų:</text:p>
      <text:p text:style-name="P381"><text:span text:style-name="T382">a) kaip lėktuvo vadas 100 val. (sraigtasparnio vadas – 35 val.) arba 70 val., jei skraidė pagal patvirtintą programą;</text:span></text:p>
      <text:p text:style-name="P383"><text:span text:style-name="T384">b) kaip lėktuvo vadas – skraidęs 20 val. maršrutu (sraig</text:span><text:span text:style-name="T385">tasparnio vadas – 10 val.). Bent vieno skrydžio maršrutu nuotolis – ne trumpesnis kaip 540 km (tik lėktuvų pilotams) su dviem nutūpimais skirtinguose aerodromuose;</text:span></text:p>
      <text:p text:style-name="P386"><text:span text:style-name="T387">c) 10 val. pagal SVTP;</text:span></text:p>
      <text:p text:style-name="P388"><text:span text:style-name="T389">d) jeigu numatoma suteikti teisę skraidyti naktį, tuomet<text:s/></text:span><text:span text:style-name="T390">pretendentas, kaip orlaivio vadas, turi būti skraidęs naktį pagal punkto 14.1 reikalavimus.</text:span></text:p>
      <text:p text:style-name="P391"><text:span text:style-name="T392">Jeigu pretendentas skraidė kitų kategorijų orlaiviais, CADI gali sumažinti skraidyto laiko reikalavimus.</text:span></text:p>
      <text:p text:style-name="P393"><text:span text:style-name="T394">7.4</text:span><text:span text:style-name="T395">. Skrydžių praktika.</text:span></text:p>
      <text:p text:style-name="P396"><text:span text:style-name="T397">Pretendentą gali mokyti skrai</text:span><text:span text:style-name="T398">dyti tik pilotas instruktorius orlaiviais, turinčiais sudvejintą valdymą. Baigti mokymą pilotas instruktorius gali tik tada, kai įsitikina, kad jo mokinys įgijo komercinės aviacijos piloto skrydžių patirtį.</text:span></text:p>
      <text:p text:style-name="P399"><text:span text:style-name="T400">7.5</text:span><text:span text:style-name="T401">. Praktiniai gebėjimai.</text:span></text:p>
      <text:p text:style-name="P402"><text:span text:style-name="T403">Per skrydžio egzam</text:span><text:span text:style-name="T404">iną pretendentas turi įrodyti, jog kaip orlaivio vadas sugeba atlikti savo pareigas ir veiksmus, būtinus komercinės aviacijos pilotui.</text:span></text:p>
      <text:p text:style-name="P405"><text:span text:style-name="T406">7.6</text:span><text:span text:style-name="T407">. Sveikatos būklė.</text:span></text:p>
      <text:p text:style-name="P408"><text:span text:style-name="T409">Pretendentas privalo turėti I klasės galiojančią medicinos išvadą.</text:span></text:p>
      <text:p text:style-name="P410"><text:span text:style-name="T411">7.7</text:span><text:span text:style-name="T412">. Licencijos savinink</text:span><text:span text:style-name="T413">o teisės ir būtinos sąlygos šioms teisėms realizuoti.</text:span></text:p>
      <text:p text:style-name="P414">Komercinės aviacijos piloto licencija leidžia:</text:p>
      <text:p text:style-name="P415"><text:span text:style-name="T416">a) naudotis piloto mėgėjo teisėmis;</text:span></text:p>
      <text:p text:style-name="P417"><text:span text:style-name="T418">b) būti bet kurio orlaivio vadu, jeigu tai atitinka įrašus apie kvalifikaciją, nekomerciniuose skrydžiuose;</text:span></text:p>
      <text:p text:style-name="P419"><text:span text:style-name="T420">c) būti</text:span><text:span text:style-name="T421"><text:s/>komercinių skrydžių orlaivio vadu tuose orlaiviuose, kuriais leidžiama skraidyti ir vienam pilotui;</text:span></text:p>
      <text:p text:style-name="P422"><text:span text:style-name="T423">d) būti komercinių skrydžių antruoju pilotu tuose orlaiviuose, kuriuose antrasis pilotas būtinas;</text:span></text:p>
      <text:p text:style-name="P424"><text:span text:style-name="T425">e) atliekant komercinius skrydžius, būti tų lėktuvų v</text:span><text:span text:style-name="T426">adu, kurių maksimalus pakilimo svoris neviršija 8 626 kg (19 000 svarų), įgulą sudaro daugiau nei vienas pilotas ir sėdimų vietų keleiviams lėktuve ne daugiau kaip 19;</text:span></text:p>
      <text:p text:style-name="P427"><text:span text:style-name="T428">f) atliekant komercinius skrydžius, būti tų sraigtasparnių vadu, kurių maksimalus paki</text:span><text:span text:style-name="T429">limo svoris neviršija 9 080 kg (20 000 svarų), įgulą sudaro daugiau nei vienas pilotas ir sėdimų vietų keleiviams sraigtasparnyje ne daugiau kaip 9;</text:span></text:p>
      <text:p text:style-name="P430"><text:span text:style-name="T431">g) turi teisę atlikti komercinius skrydžius pagal CADI patvirtintas mokymo programas bet kurio orlaivio v</text:span><text:span text:style-name="T432">adu stažuotoju, jei tai atitinka įrašus apie kvalifikaciją.</text:span></text:p>
      <text:p text:style-name="P433"/>
      <text:p text:style-name="P434"><text:span text:style-name="T435">8</text:span><text:span text:style-name="T436">. Reikalavimai išduodant avialinijų transporto pilotųlicencijas</text:span></text:p>
      <text:p text:style-name="P437"/>
      <text:p text:style-name="P438"><text:span text:style-name="T439">8.1</text:span><text:span text:style-name="T440">. Amžius – ne jaunesni kaip 21 metų.</text:span></text:p>
      <text:p text:style-name="P441"><text:span text:style-name="T442">Pastaba</text:span><text:span text:style-name="T443">. Licencijos savininkui sukakus 60 metų, neleidžiama dirbti orlaivio vad</text:span><text:span text:style-name="T444">u pagal LR darbo sutarties įstatymą, atliekant tarptautinius komercinius skrydžius.</text:span></text:p>
      <text:p text:style-name="P445"><text:span text:style-name="T446">8.2</text:span><text:span text:style-name="T447">. Teorinės žinios – pretendentas privalo išlaikyti šiuos egzaminus:</text:span></text:p>
      <text:p text:style-name="P448"><text:span text:style-name="T449">a) oro teisė;</text:span></text:p>
      <text:p text:style-name="P450"><text:span text:style-name="T451">b) orlaivio skrydžio operacijų vadovas (bendrosios žinios apie orlaivių<text:s/></text:span><text:span text:style-name="T452">eksploatavimą; orlaivio skrydžio charakteristikos, skridimo planavimas; orlaivio eksploatavimo taisyklės);</text:span></text:p>
      <text:p text:style-name="P453"><text:span text:style-name="T454">c) žmogaus galimybės atlikti skrydžius ir jų ribos;</text:span></text:p>
      <text:p text:style-name="P455"><text:span text:style-name="T456">d) meteorologija;</text:span></text:p>
      <text:p text:style-name="P457"><text:span text:style-name="T458">e) oro navigacija;</text:span></text:p>
      <text:p text:style-name="P459"><text:span text:style-name="T460">f) aerodinamika;</text:span></text:p>
      <text:p text:style-name="P461"><text:span text:style-name="T462">g) radijo ryšys.</text:span></text:p>
      <text:p text:style-name="P463"><text:span text:style-name="T464">8.3</text:span><text:span text:style-name="T465">.<text:s/></text:span><text:span text:style-name="T466">Skrydžių patirtis.</text:span></text:p>
      <text:p text:style-name="P467">Pretendentas turi būti skraidęs ne mažiau kaip 1500 val. pilotu (sraigtasparnio pilotams – 1000 val.). Iš jų:</text:p>
      <text:p text:style-name="P468"><text:span text:style-name="T469">a) 250 val. kaip orlaivio vadas arba kaip orlaivio vadas 100 val., o likusias 150 val. – kaip antrasis pilotas, atliekantis orl</text:span><text:span text:style-name="T470">aivio vado funkcijas (tokius skrydžius kontroliuoja orlaivio vadas);</text:span></text:p>
      <text:p text:style-name="P471"><text:span text:style-name="T472">b) 200 val. turi būti skraidęs maršrutu, iš kurių ne trumpiau kaip 100 val. orlaivio vadu arba antruoju pilotu, atliekančiu vado funkcijas (tokius skrydžius kontroliuoja orlaivio vadas)</text:span><text:span text:style-name="T473">;</text:span></text:p>
      <text:p text:style-name="P474"><text:span text:style-name="T475">c) 75 val. turi būti skraidęs pagal SVTP (sraigtasparnių pilotams – 30 val.), iš kurių – lėktuvų pilotai gali būti skraidę treniruoklyje ne daugiau kaip 30 val., o sraigtasparnių pilotai – ne daugiau kaip 10 val;</text:span></text:p>
      <text:p text:style-name="P476"><text:span text:style-name="T477">d) 100 val. turi būti skraidęs naktį<text:s/></text:span><text:span text:style-name="T478">vadu arba antruoju pilotu (sraigtasparnių pilotams – 50 val.).</text:span></text:p>
      <text:p text:style-name="P479">Jeigu buvo skraidęs vadu kitų kategorijų orlaiviais, CADI gali sumažinti skraidyto laiko reikalavimus, nurodytus 8.3 punkte.</text:p>
      <text:p text:style-name="P480"><text:span text:style-name="T481">Pastaba</text:span><text:span text:style-name="T482">. Naktinių skraidymų ir skrydžių pagal prietaisus patirtis, n</text:span><text:span text:style-name="T483">urodyta 8.3 c ir 8.3 d punktuose, nesuteikia teisės sraigtasparnių pilotams skraidyti pagal SVTP.</text:span></text:p>
      <text:p text:style-name="P484"><text:span text:style-name="T485">Pretendentas privalo turėti galiojančią komercinės aviacijos piloto licenciją.</text:span></text:p>
      <text:p text:style-name="P486"><text:span text:style-name="T487">8.4</text:span><text:span text:style-name="T488">. Skrydžių praktika.</text:span></text:p>
      <text:p text:style-name="P489"><text:span text:style-name="T490">Pretendentas turi būti mokomas skraidyti orlaivia</text:span><text:span text:style-name="T491">is, turinčiais sudvejintą valdymą. Pasiruošimo lygis turi atitikti reikalavimus, būtinus komercinės aviacijos pilotui. Lėktuvų pilotai turi būti mokomi skraidyti pagal SVTP tam, kad gautų leidimą šios rūšies skrydžiams, jeigu anksčiau tokio leidimo neturėj</text:span><text:span text:style-name="T492">o.</text:span></text:p>
      <text:p text:style-name="P493"><text:span text:style-name="T494">8.5</text:span><text:span text:style-name="T495">. Praktiniai gebėjimai.</text:span></text:p>
      <text:p text:style-name="P496">Per skrydžio egzaminą pretendentas turi įrodyti, kad kaip orlaivio, kuriame privalo būti ir antrasis pilotas, vadas jis geba atlikti savo pareigas ir veiksmus, būtinus avialinijų transporto pilotui.</text:p>
      <text:soft-page-break/>
      <text:p text:style-name="P497"><text:span text:style-name="T498">Pastaba</text:span><text:span text:style-name="T499">. Skrydžio egzam</text:span><text:span text:style-name="T500">iną lėktuvų pilotai laiko skrisdami daugiamotoriu lėktuvu.</text:span></text:p>
      <text:p text:style-name="P501"><text:span text:style-name="T502">8.6</text:span><text:span text:style-name="T503">. Sveikatos būklė.</text:span></text:p>
      <text:p text:style-name="P504"><text:span text:style-name="T505">Pretendentas privalo turėti I klasės galiojančią medicinos išvadą.</text:span></text:p>
      <text:p text:style-name="P506"><text:span text:style-name="T507">8.7</text:span><text:span text:style-name="T508">. Licencijos savininko teisės ir sąlygos joms realizuoti.</text:span></text:p>
      <text:p text:style-name="P509">Avialinijų transporto piloto licencija<text:s/>leidžia:</text:p>
      <text:p text:style-name="P510"><text:span text:style-name="T511">a) naudotis piloto mėgėjo bei komercinės aviacijos piloto teisėmis ir skraidyti pagal SVTP;</text:span></text:p>
      <text:p text:style-name="P512"><text:span text:style-name="T513">Pastaba</text:span><text:span text:style-name="T514">. Sraigtasparnių pilotams leidžiama skraidyti pagal SVTP tik įvykdžius reikalavimus, nurodytus 12 p.;</text:span></text:p>
      <text:p text:style-name="P515"><text:span text:style-name="T516">b) būti orlaivio vadu ir antruoju pilotu, at</text:span><text:span text:style-name="T517">liekant vežimus oru, visų kategorijų orlaiviais, nurodytais įrašuose apie kvalifikaciją.</text:span></text:p>
      <text:p text:style-name="P518"/>
      <text:p text:style-name="P519"><text:span text:style-name="T520">9</text:span><text:span text:style-name="T521">. Reikalavimai sklandytojų licencijoms gauti</text:span></text:p>
      <text:p text:style-name="P522"/>
      <text:p text:style-name="P523"><text:span text:style-name="T524">9.1</text:span><text:span text:style-name="T525">. Amžius – ne jaunesni kaip 16 metų.</text:span></text:p>
      <text:p text:style-name="P526"><text:span text:style-name="T527">9.2</text:span><text:span text:style-name="T528">. Teorinės žinios – pretendentas privalo išlaikyti šiuos<text:s/></text:span><text:span text:style-name="T529">egzaminus:</text:span></text:p>
      <text:p text:style-name="P530"><text:span text:style-name="T531">a) oro teisė;</text:span></text:p>
      <text:p text:style-name="P532"><text:span text:style-name="T533">b) orlaivio skrydžio operacijų vadovas (bendrosios žinios apie orlaivių eksploatavimą; orlaivio skrydžio charakteristikos, skridimo planavimas; orlaivio eksploatavimo taisyklės);</text:span></text:p>
      <text:p text:style-name="P534"><text:span text:style-name="T535">c) žmogaus galimybės atlikti skrydžius ir jų rib</text:span><text:span text:style-name="T536">os;</text:span></text:p>
      <text:p text:style-name="P537"><text:span text:style-name="T538">d) meteorologija;</text:span></text:p>
      <text:p text:style-name="P539"><text:span text:style-name="T540">e) oro navigacija;</text:span></text:p>
      <text:p text:style-name="P541"><text:span text:style-name="T542">f) aerodinamika;</text:span></text:p>
      <text:p text:style-name="P543"><text:span text:style-name="T544">g) radijo ryšys.</text:span></text:p>
      <text:p text:style-name="P545"><text:span text:style-name="T546">9.3</text:span><text:span text:style-name="T547">. Skrydžių patirtis.</text:span></text:p>
      <text:p text:style-name="P548"><text:span text:style-name="T549">Pretendentas sklandytuvo pilotu per pastaruosius 12 mėn. turi būti skraidęs ne trumpiau kaip 6 val., iš kurių – 2 val. savarankiškai ir ne maži</text:span><text:span text:style-name="T550">au kaip 20 kartų savarankiškai pakilęs bei nusileidęs. Jeigu pretendentas skraidęs kitų kategorijų orlaiviais, šiuos reikalavimus CADI gali sumažinti.</text:span></text:p>
      <text:p text:style-name="P551"><text:span text:style-name="T552">9.4</text:span><text:span text:style-name="T553">. Skrydžių praktika.</text:span></text:p>
      <text:p text:style-name="P554"><text:span text:style-name="T555">Visus mokomuosius skrydžius privalo kontroliuoti pilotas instruktorius. Sklan</text:span><text:span text:style-name="T556">dytuvai, kuriais mokoma skraidyti, privalo turėti sudvejintą valdymą.</text:span></text:p>
      <text:p text:style-name="P557"><text:span text:style-name="T558">9.5</text:span><text:span text:style-name="T559">. Praktiniai gebėjimai.</text:span></text:p>
      <text:p text:style-name="P560"><text:span text:style-name="T561">Per skrydžio egzaminą pretendentas turi įrodyti, kad kaip sklandytuvo vadas jis geba atlikti veiksmus ir manevrus taip, kaip reikalaujama išduodant sklandy</text:span><text:span text:style-name="T562">tojo licenciją.</text:span></text:p>
      <text:p text:style-name="P563"><text:span text:style-name="T564">9.6</text:span><text:span text:style-name="T565">. Reikalavimai sveikatai.</text:span></text:p>
      <text:p text:style-name="P566"><text:span text:style-name="T567">Pretendentas privalo turėti 2 klasės medicinos išvadą.</text:span></text:p>
      <text:p text:style-name="P568"><text:span text:style-name="T569">9.7</text:span><text:span text:style-name="T570">. Licencijos savininko teisės.</text:span></text:p>
      <text:p text:style-name="P571">Sklandytojo licencija suteikia teisę jos savininkui skraidyti sklandytuvo pilotu, nurodant konkretų sklandytuvo startą, jei sklandytuvas išvelkamas ne lėktuvu. Teisė skraidinti keleivį suteikiama, jei licencijos savininkas savarankiškai yra skraidęs ne trumpiau kaip 10 val. ir atlikęs ne mažiau kaip 12 skridimų.</text:p>
      <text:p text:style-name="P572"/>
      <text:p text:style-name="P573"><text:span text:style-name="T574">10</text:span><text:span text:style-name="T575">. Reikalavimai išduodant licencijas laisvojo ae</text:span><text:span text:style-name="T576">rostato</text:span><text:span text:style-name="T577"><text:s/></text:span><text:span text:style-name="T578">pilotams</text:span></text:p>
      <text:p text:style-name="P579"/>
      <text:p text:style-name="P580"><text:span text:style-name="T581">10.1</text:span><text:span text:style-name="T582">. Amžius – ne jaunesni kaip 16 metų.</text:span></text:p>
      <text:p text:style-name="P583"><text:span text:style-name="T584">10.2</text:span><text:span text:style-name="T585">. Teorinės žinios – pretendentas privalo išlaikyti šiuos egzaminus:</text:span></text:p>
      <text:p text:style-name="P586"><text:span text:style-name="T587">a) oro teisė;</text:span></text:p>
      <text:p text:style-name="P588"><text:span text:style-name="T589">b) orlaivio skrydžio operacijų vadovas (bendrosios žinios apie orlaivių eksploatavimą; orlaivio skrydži</text:span><text:span text:style-name="T590">o charakteristikos, skridimo planavimas; orlaivio eksploatavimo taisyklės);</text:span></text:p>
      <text:p text:style-name="P591"><text:span text:style-name="T592">c) žmogaus galimybės atlikti skrydžius ir jų ribos;</text:span></text:p>
      <text:p text:style-name="P593"><text:span text:style-name="T594">d) meteorologija;</text:span></text:p>
      <text:p text:style-name="P595"><text:span text:style-name="T596">e) oro navigacija;</text:span></text:p>
      <text:p text:style-name="P597"><text:span text:style-name="T598">f) skrydžio teorija;</text:span></text:p>
      <text:p text:style-name="P599"><text:span text:style-name="T600">g) radijo ryšys.</text:span></text:p>
      <text:p text:style-name="P601"><text:span text:style-name="T602">10.3</text:span><text:span text:style-name="T603">. Skrydžių patirtis.</text:span></text:p>
      <text:p text:style-name="P604"><text:span text:style-name="T605">Pretendentas</text:span><text:span text:style-name="T606"><text:s/>laisvuoju šiluminiu aerostatu (dirižabliu) turi būti skraidęs ne trumpiau kaip 12 val. ir ne mažiau kaip 8 kartus pakilęs bei nusileidęs; iš jų bent vienas savarankiškas skrydis. Laisvuoju dujiniu aerostatu (dirižabliu) turi būti skraidęs ne trumpiau kaip</text:span><text:span text:style-name="T607"><text:s/>16 val. ir ne mažiau kaip 4 kartus pakilęs bei nusileidęs, iš kurių bent vienas skridimas savarankiškas. Jeigu pretendentas skraidęs kitų tipų laisvaisiais aerostatais (dirižabliais), šiuos reikalavimus CADI gali sumažinti.</text:span></text:p>
      <text:p text:style-name="P608"><text:span text:style-name="T609">10.4</text:span><text:span text:style-name="T610">. Skrydžių praktika.</text:span></text:p>
      <text:p text:style-name="P611"><text:span text:style-name="T612">Pr</text:span><text:span text:style-name="T613">etendentą skraidyti turi mokyti tik pilotas instruktorius. Teisė atlikti vizualius naktinius skrydžius gali būti suteikta, jeigu pretendentas vizualiai naktį su instruktoriumi išskraidė ne trumpiau kaip 2 valandas ir atliko ne mažiau kaip 2 savarankiškus p</text:span><text:span text:style-name="T614">akilimus bei nusileidimus.</text:span></text:p>
      <text:p text:style-name="P615"><text:span text:style-name="T616">10.5</text:span><text:span text:style-name="T617">. Praktiniai gebėjimai.</text:span></text:p>
      <text:p text:style-name="P618"><text:span text:style-name="T619">Per skrydžio egzaminą pretendentas, kaip laisvojo aerostato pilotas, turi įrodyti, kad geba atlikti pareigas ir veiksmus, būtinus laisvojo aerostato pilotui.</text:span></text:p>
      <text:p text:style-name="P620"><text:span text:style-name="T621">10.6</text:span><text:span text:style-name="T622">. Sveikatos reikalavimai.</text:span></text:p>
      <text:p text:style-name="P623"><text:span text:style-name="T624">Prete</text:span><text:span text:style-name="T625">ndentas privalo turėti 2 klasės medicinos išvadą.</text:span></text:p>
      <text:p text:style-name="P626"><text:span text:style-name="T627">10.7</text:span><text:span text:style-name="T628">. Licencijos savininko teisės.</text:span></text:p>
      <text:p text:style-name="P629">Laisvojo aerostato piloto licencija jos savininkui leidžia skraidyti aerostato (dirižablio) pilotu. Skraidyti naktį leidžiama, jei pretendentas įvykdo 10.4 p. nurodytus reikalavimus. Teisė atlikti komercinius skrydžius suteikiama, jei licencijos savininkas savarankiškai išskraidęs ne mažiau kaip 150 val. ir išlaikęs egzaminus pagal CADI patvirtintas mokymo programas.</text:p>
      <text:p text:style-name="P630"/>
      <text:p text:style-name="P631"><text:span text:style-name="T632">11</text:span><text:span text:style-name="T633">. Įrašai apie kvalifikaciją</text:span></text:p>
      <text:p text:style-name="P634"/>
      <text:p text:style-name="P635"><text:span text:style-name="T636">11.1</text:span><text:span text:style-name="T637">. Įrašai<text:s/></text:span><text:span text:style-name="T638">apie orlaivio kategoriją – pilotų licencijose rašomos šios orlaivių kategorijos:</text:span></text:p>
      <text:p text:style-name="P639"><text:span text:style-name="T640">a) lėktuvas;</text:span></text:p>
      <text:p text:style-name="P641"><text:span text:style-name="T642">b) sraigtasparnis;</text:span></text:p>
      <text:p text:style-name="P643"><text:span text:style-name="T644">c) sklandytuvas;</text:span></text:p>
      <text:p text:style-name="P645"><text:span text:style-name="T646">d) laisvasis aerostatas (dirižablis).</text:span></text:p>
      <text:p text:style-name="P647"><text:span text:style-name="T648">Jeigu licencijos savininkas pageidauja gauti kitos orlaivio kategorijos piloto lic</text:span><text:span text:style-name="T649">enciją, CADI gali išduoti naują licenciją arba įrašyti orlaivio kategoriją anksčiau išduotoje licencijoje.</text:span></text:p>
      <text:p text:style-name="P650"><text:span text:style-name="T651">11.2</text:span><text:span text:style-name="T652">. Įrašai apie orlaivių klasę ir tipą.</text:span></text:p>
      <text:p text:style-name="P653">Orlaivio klasė licencijoje įrašoma tik tuomet, jeigu orlaivis sertifikuotas skraidyti su vienu pilotu. Orlaivių klasės:</text:p>
      <text:p text:style-name="P654"><text:span text:style-name="T655">a) vienmotoriai;</text:span></text:p>
      <text:p text:style-name="P656"><text:span text:style-name="T657">b) daugiamotoriai.</text:span></text:p>
      <text:p text:style-name="P658">Licencijoje visuomet nurodomas orlaivio tipas. Orlaivio klasė ir tipas į licenciją gali būti neįrašomi, jei atliekami bandomieji skrydžiai ir kitos specialios ne komercinės užduotys. Tada CADI<text:s/>licencijos savininkui išduoda specialų leidimą, kurio galiojimas baigiasi po konkrečios užduoties.</text:p>
      <text:p text:style-name="P659"/>
      <text:p text:style-name="P660"><text:span text:style-name="T661">12</text:span><text:span text:style-name="T662">. Leidimas skraidyti pagal SVTP</text:span></text:p>
      <text:p text:style-name="P663"/>
      <text:p text:style-name="P664"><text:span text:style-name="T665">12.1</text:span><text:span text:style-name="T666">. Teorinės žinios – pretendentas privalo išlaikyti šiuos egzaminus:</text:span></text:p>
      <text:p text:style-name="P667"><text:span text:style-name="T668">a) oro teisė;</text:span></text:p>
      <text:p text:style-name="P669"><text:span text:style-name="T670">b) orlaivio skrydžio<text:s/></text:span><text:span text:style-name="T671">operacijų vadovas (bendrosios žinios apie orlaivių eksploatavimą; orlaivio skrydžio charakteristikos, skridimo planavimas; orlaivio eksploatavimo taisyklės);</text:span></text:p>
      <text:p text:style-name="P672"><text:span text:style-name="T673">c) žmogaus galimybės atlikti skrydžius ir jų ribos;</text:span></text:p>
      <text:p text:style-name="P674"><text:span text:style-name="T675">d) meteorologija;</text:span></text:p>
      <text:p text:style-name="P676"><text:span text:style-name="T677">e) oro navigacija;</text:span></text:p>
      <text:p text:style-name="P678"><text:span text:style-name="T679">f</text:span><text:span text:style-name="T680">) radijo ryšys.</text:span></text:p>
      <text:p text:style-name="P681"><text:span text:style-name="T682">12.2</text:span><text:span text:style-name="T683">. Skrydžių patirtis.</text:span></text:p>
      <text:soft-page-break/>
      <text:p text:style-name="P684">Pretendentas privalo turėti galiojančią piloto mėgėjo arba komercinės aviacijos piloto licenciją. Pretendentas turi būti skraidęs ne mažiau kaip:</text:p>
      <text:p text:style-name="P685"><text:span text:style-name="T686">a) 50 val. orlaivio vadu maršrutu; ne mažiau kaip 10 val. iš mi</text:span><text:span text:style-name="T687">nėto laiko su tos kategorijos orlaiviais, kuriais norima gauti leidimą skraidyti pagal SVTP;</text:span></text:p>
      <text:p text:style-name="P688"><text:span text:style-name="T689">b) 40 val. pagal SVTP su lėktuvais arba sraigtasparniais; ne daugiau kaip 20 val. šio laiko – treniruoklyje, vadovaujant instruktoriui.</text:span></text:p>
      <text:p text:style-name="P690"><text:span text:style-name="T691">12.3</text:span><text:span text:style-name="T692">. Skrydžių prak</text:span><text:span text:style-name="T693">tika.</text:span></text:p>
      <text:p text:style-name="P694"><text:span text:style-name="T695">Pretendentą mokyti skraidyti gali tik atitinkamą kvalifikaciją turintis pilotas instruktorius. Jeigu numatoma gauti leidimą skraidyti pagal SVTP daugiamotoriais orlaiviais, tai ir mokyti būtina daugiamotoriais orlaiviais. Pilotas turi mokėti skraidyt</text:span><text:span text:style-name="T696">i su vienu išjungtu varikliu arba imituojant jo išjungimą. Po mokymo pilotas instruktorius turi būti įsitikinęs, kad jo mokinys įgijo reikiamą skrydžių pagal SVTP patirtį.</text:span></text:p>
      <text:p text:style-name="P697"><text:span text:style-name="T698">12.4</text:span><text:span text:style-name="T699">. Praktiniai gebėjimai.</text:span></text:p>
      <text:p text:style-name="P700"><text:span text:style-name="T701">Per skrydžio egzaminą pretendentas įrodo, kad jis ge</text:span><text:span text:style-name="T702">ba pilotuoti orlaivį pagal SVTP taip, kaip reikalaujama leidžiant šios rūšies skridimus.</text:span></text:p>
      <text:p text:style-name="P703"><text:span text:style-name="T704">12.5</text:span><text:span text:style-name="T705">. Sveikatos būklė.</text:span></text:p>
      <text:p text:style-name="P706"><text:span text:style-name="T707">Pilotų mėgėjų klausa turi atitikti I klasės medicinos išvados reikalavimus.</text:span></text:p>
      <text:p text:style-name="P708"><text:span text:style-name="T709">12.6</text:span><text:span text:style-name="T710">. Licencijos savininko teisė skraidyti pagal SVTP.</text:span></text:p>
      <text:p text:style-name="P711">Išlaikius teorijos ir skrydžio egzaminus, pilotui suteikiama teisė skraidyti pagal SVTP licencijoje nurodytų tipų orlaiviais.</text:p>
      <text:p text:style-name="P712"/>
      <text:p text:style-name="P713"><text:span text:style-name="T714">13</text:span><text:span text:style-name="T715">. Kvalifikacijos reikalavimai pilotui instruktoriui</text:span></text:p>
      <text:p text:style-name="P716"/>
      <text:p text:style-name="P717"><text:span text:style-name="T718">13.1</text:span><text:span text:style-name="T719">. Teorinės žinios – pretendentas turi išlaikyti šiuos egzaminus:</text:span></text:p>
      <text:p text:style-name="P720"><text:span text:style-name="T721">a)</text:span><text:span text:style-name="T722"><text:s/>mokymo metodika;</text:span></text:p>
      <text:p text:style-name="P723"><text:span text:style-name="T724">b) visų teorijos dalykų pagal reikalavimus komercinės aviacijos pilotams.</text:span></text:p>
      <text:p text:style-name="P725"><text:span text:style-name="T726">13.2</text:span><text:span text:style-name="T727">. Skrydžių patirtis.</text:span></text:p>
      <text:p text:style-name="P728"><text:span text:style-name="T729">Pretendentas privalo turėti tokią pat skrydžių patirtį kaip ir pageidaudamas gauti komercinės aviacijos piloto licenciją. Laisvojo<text:s/></text:span><text:span text:style-name="T730">aerostato pilotai turi būti skraidę ne mažiau kaip 100 val.</text:span></text:p>
      <text:p text:style-name="P731"><text:span text:style-name="T732">13.3</text:span><text:span text:style-name="T733">. Skrydžių praktika.</text:span></text:p>
      <text:p text:style-name="P734">Pretendentas mokomas:</text:p>
      <text:p text:style-name="P735"><text:span text:style-name="T736">a) praktinių skrydžių mokymo metodikos;</text:span></text:p>
      <text:p text:style-name="P737"><text:span text:style-name="T738">b) mokymo metodų taikymo praktikoje.</text:span></text:p>
      <text:p text:style-name="P739"><text:span text:style-name="T740">13.4</text:span><text:span text:style-name="T741">. Praktiniai gebėjimai.</text:span></text:p>
      <text:p text:style-name="P742"><text:span text:style-name="T743">Per skrydžio egzaminą pretendent</text:span><text:span text:style-name="T744">as turi įrodyti, kad jis geba mokyti tam tikros rūšies skridimų orlaiviais, kuriais numatoma jam leisti skraidyti kaip pilotui instruktoriui.</text:span></text:p>
      <text:p text:style-name="P745"><text:span text:style-name="T746">13.5</text:span><text:span text:style-name="T747">. Piloto instruktoriaus teisės.</text:span></text:p>
      <text:p text:style-name="P748">Pilotui instruktoriui suteikiamos teisės:</text:p>
      <text:p text:style-name="P749"><text:span text:style-name="T750">a) kontroliuoti savarankiškus pi</text:span><text:span text:style-name="T751">lotų mokinių skrydžius;</text:span></text:p>
      <text:p text:style-name="P752"><text:span text:style-name="T753">b) mokyti skraidyti pagal pilotų mėgėjų, laisvojo aerostato pilotų, sklandytojų ir komercinės aviacijos pilotų ruošimo programas;</text:span></text:p>
      <text:p text:style-name="P754"><text:span text:style-name="T755">c) mokyti skraidyti pageidaujančius gauti piloto instruktoriaus kvalifikaciją;</text:span></text:p>
      <text:p text:style-name="P756"><text:span text:style-name="T757">d) mokyti skraidy</text:span><text:span text:style-name="T758">ti pageidaujančius gauti leidimą skraidyti pagal SVTP.</text:span></text:p>
      <text:p text:style-name="P759"><text:span text:style-name="T760">13.6</text:span><text:span text:style-name="T761">. Pilotas instruktorius gali vykdyti savo pareigas, jeigu:</text:span></text:p>
      <text:p text:style-name="P762"><text:span text:style-name="T763">a) turi licenciją, leidžiančią mokyti skraidyti atitinkamo tipo orlaiviais, su atitinkamais leidimais;</text:span></text:p>
      <text:p text:style-name="P764"><text:span text:style-name="T765">b) turi licenciją, kurioje<text:s/></text:span><text:span text:style-name="T766">nurodyta, kad leidžiama būti to orlaivio, kuriuo ketina mokyti skraidyti, pilotu instruktoriumi.</text:span></text:p>
      <text:p text:style-name="P767"/>
      <text:p text:style-name="P768"><text:span text:style-name="T769">14</text:span><text:span text:style-name="T770">. Leidimai specialiems skrydžiams</text:span></text:p>
      <text:p text:style-name="P771"/>
      <text:p text:style-name="P772"><text:span text:style-name="T773">14.1</text:span><text:span text:style-name="T774">. Leidimas vizualiems naktiniams skrydžiams.</text:span></text:p>
      <text:soft-page-break/>
      <text:p text:style-name="P775">Teisė atlikti vizualius naktinius skrydžius gali būti suteikta, jeigu pretendentas:</text:p>
      <text:p text:style-name="P776"><text:span text:style-name="T777">a) turi ne mažesnę kaip 100 valandų skrydžių patirtį;</text:span></text:p>
      <text:p text:style-name="P778"><text:span text:style-name="T779">b) vizualiai naktį su instruktoriumi skraidė ne trumpiau kaip 5 valandas, atliko ne mažiau kaip 5 savarankiškus pakilimus bei nusileidimus;</text:span></text:p>
      <text:p text:style-name="P780"><text:span text:style-name="T781">c) su instruktoriumi atliko bent vie</text:span><text:span text:style-name="T782">ną vizualų naktinį skrydį maršrutu, nutoldamas ne mažiau kaip 50 km nuo aerodromo.</text:span></text:p>
      <text:p text:style-name="P783"><text:span text:style-name="T784">Pastaba</text:span><text:span text:style-name="T785">. Skrydžio egzamino užduotį skiria pilotas instruktorius (egzaminuotojas). Pretendentui, išlaikiusiam skrydžio egzaminą, suteikiama teisė atlikti vizualius naktinius<text:s/></text:span><text:span text:style-name="T786">skrydžius.</text:span></text:p>
      <text:p text:style-name="P787"><text:span text:style-name="T788">14.2</text:span><text:span text:style-name="T789">. Leidimas akrobatiniams skrydžiams.</text:span></text:p>
      <text:p text:style-name="P790">Teisė atlikti akrobatinius skrydžius gali būti suteikta, jeigu pretendentas, baigęs mokymą pagal patvirtintą programą, sugeba savarankiškai atlikti šias akrobatinio skrydžio figūras:</text:p>
      <text:p text:style-name="P791"/>
      <text:p text:style-name="P792"><text:span text:style-name="T793"><draw:frame draw:style-name="a1" draw:name="Picture 2" text:anchor-type="as-char" svg:x="0in" svg:y="0in" svg:width="6.6875in" svg:height="4.15625in" style:rel-width="scale" style:rel-height="scale"><draw:image xlink:href="media/image1.emf" xlink:type="simple" xlink:show="embed" xlink:actuate="onLoad"/><svg:title/><svg:desc/></draw:frame></text:span></text:p>
      <text:p text:style-name="P794"/>
      <text:p text:style-name="P795">Šios<text:s/>figūros atliekamos komplekse per du skridimus, viename demonstruojant sukimus į kairę, kitame – į dešinę. Prieš skrisdamas pretendentas pateikia egzaminuotojui komplekso programą. Egzaminas išlaikomas jei:</text:p>
      <text:p text:style-name="P796"><text:span text:style-name="T797">a) pilotas ribotoje erdvėje 2x2 km, nurodyta tvark</text:span><text:span text:style-name="T798">a, be pertraukų, teisingai atlieka figūras;</text:span></text:p>
      <text:p text:style-name="P799"><text:span text:style-name="T800">b) visus skrydžio elementus pilotas atlieka neviršydamas leistinų greičių, perkrovų, saugių atakos kampų ir kt. apribojimų lėktuvui;</text:span></text:p>
      <text:p text:style-name="P801"><text:span text:style-name="T802">c) figūros turi būti atliktos ne žemiau kaip 500 m (1650 pėdų) aukštyje.</text:span></text:p>
      <text:p text:style-name="P803"><text:span text:style-name="T804">14.3</text:span><text:span text:style-name="T805">. Sklandytuvų išvilkimas.</text:span></text:p>
      <text:p text:style-name="P806"><text:span text:style-name="T807">Pretendentas su instruktoriumi privalo atlikti ne mažiau kaip 4 skridimus išvelkant sklandytuvą. Per egzaminą pretendentas privalo įrodyti, kad moka saugiai išvilkti sklandytuvą, o pakilęs atlikti spiralę (viražą) 360 laip</text:span><text:span text:style-name="T808">snių į kairę ir į dešinę.</text:span></text:p>
      <text:p text:style-name="P809"><text:span text:style-name="T810">14.4</text:span><text:span text:style-name="T811">. Barstymas ir purškimas.</text:span></text:p>
      <text:p text:style-name="P812"><text:span text:style-name="T813">Pretendentas turi būti išskraidęs motoriniais orlaiviais ne mažiau kaip 200 valandų ir su instruktoriumi atlikęs ne mažiau kaip 10 skridimų atliekant barstymo arba purškimo darbus. Per egzaminą pr</text:span><text:span text:style-name="T814">etendentas turi įrodyti sugebėjimą atlikti šios rūšies skrydžius.</text:span></text:p>
      <text:p text:style-name="P815"><text:span text:style-name="T816">14.5</text:span><text:span text:style-name="T817">. Parašiutininkų išmetimas.</text:span></text:p>
      <text:soft-page-break/>
      <text:p text:style-name="P818"><text:span text:style-name="T819">Pretendentas su instruktoriumi turi atlikti ne mažiau kaip 5 tokius skrydžius. Per egzaminą pretendentas įrodo, kad moka atlikti šios rūšies skrydžius, pa</text:span><text:span text:style-name="T820">rašiutininkams atliekant šuolius neutraliais kupolais.</text:span></text:p>
      <text:p text:style-name="P821"><text:span text:style-name="T822">14.6</text:span><text:span text:style-name="T823">. Tūpimas į aikšteles, pasirinktas iš oro.</text:span></text:p>
      <text:p text:style-name="P824"><text:span text:style-name="T825">Ši teisė gali būti suteikta, jei pretendentas su instruktoriumi atliko ne mažiau kaip 3 tūpimus į skirtingas aikšteles, pasirinktas iš oro, ir išlaikė</text:span><text:span text:style-name="T826"><text:s/>egzaminą.</text:span></text:p>
      <text:p text:style-name="P827"><text:span text:style-name="T828">14.7</text:span><text:span text:style-name="T829">. CADI gali duoti leidimus kitų rūšių specialiems skrydžiams pagal CADI patvirtintas programas.</text:span></text:p>
      <text:p text:style-name="P830"/>
      <text:p text:style-name="P831"><text:span text:style-name="T832">15</text:span><text:span text:style-name="T833">. Reikalavimai navigatoriaus (šturmano) licencijai gauti</text:span></text:p>
      <text:p text:style-name="P834"/>
      <text:p text:style-name="P835"><text:span text:style-name="T836">15.1</text:span><text:span text:style-name="T837">. Amžius – ne jaunesni kaip 18 metų.</text:span></text:p>
      <text:p text:style-name="P838"><text:span text:style-name="T839">15.2</text:span><text:span text:style-name="T840">. Teorinės žinios – pre</text:span><text:span text:style-name="T841">tendentas turi išlaikyti šiuos egzaminus:</text:span></text:p>
      <text:p text:style-name="P842"><text:span text:style-name="T843">a) oro teisė;</text:span></text:p>
      <text:p text:style-name="P844"><text:span text:style-name="T845">b) orlaivio skrydžio operacijų vadovas (bendrosios žinios apie orlaivių eksploatavimą; orlaivio skrydžio charakteristikos, skridimo planavimas; orlaivio eksploatavimo taisyklės);</text:span></text:p>
      <text:p text:style-name="P846"><text:span text:style-name="T847">c) žmogaus galimy</text:span><text:span text:style-name="T848">bės atlikti skrydžius ir jų ribos;</text:span></text:p>
      <text:p text:style-name="P849"><text:span text:style-name="T850">d) meteorologija;</text:span></text:p>
      <text:p text:style-name="P851"><text:span text:style-name="T852">e) oro navigacija;</text:span></text:p>
      <text:p text:style-name="P853"><text:span text:style-name="T854">f) aerodinamika;</text:span></text:p>
      <text:p text:style-name="P855"><text:span text:style-name="T856">g) radijo ryšys.</text:span></text:p>
      <text:p text:style-name="P857"><text:span text:style-name="T858">15.3</text:span><text:span text:style-name="T859">. Skrydžių patirtis.</text:span></text:p>
      <text:p text:style-name="P860">Pretendentas, kaip orlaivio navigatorius, turi būti išskraidęs ne mažiau kaip 200 val., iš kurių ne mažiau kaip<text:s/>30 val. naktį.</text:p>
      <text:p text:style-name="P861"><text:span text:style-name="T862">Jei pretendentas skraidęs kaip orlaivio pilotas, CADI gali sumažinti skraidyto laiko reikalavimus. Pretendentas turi mokėti nustatyti orlaivio buvimo vietą naudodamasis orlaivio navigacijos sistemomis ir šią informaciją mokėti panaudoti oro</text:span><text:span text:style-name="T863"><text:s/>navigacijoje.</text:span></text:p>
      <text:p text:style-name="P864"><text:span text:style-name="T865">15.4</text:span><text:span text:style-name="T866">. Praktiniai gebėjimai.</text:span></text:p>
      <text:p text:style-name="P867"><text:span text:style-name="T868">Per skrydžio egzaminą pretendentas turi įrodyti, kad geba būti navigatoriumi.</text:span></text:p>
      <text:p text:style-name="P869"><text:span text:style-name="T870">15.5</text:span><text:span text:style-name="T871">. Sveikatos būklė.</text:span></text:p>
      <text:p text:style-name="P872"><text:span text:style-name="T873">Pretendentas privalo turėti I klasės medicinos pažymėjimą.</text:span></text:p>
      <text:p text:style-name="P874"><text:span text:style-name="T875">15.6</text:span><text:span text:style-name="T876">. Licencijos savininko teisės.</text:span></text:p>
      <text:p text:style-name="P877">Civilinės aviacijos navigatoriaus licencija suteikia teisę atlikti navigatoriaus pareigas tų tipų orlaiviuose, kurie nurodyti licencijoje.</text:p>
      <text:p text:style-name="P878"/>
      <text:p text:style-name="P879"><text:span text:style-name="T880">16</text:span><text:span text:style-name="T881">. Reikalavimai skraidančiojo inžinieriaus licencijai gauti</text:span></text:p>
      <text:p text:style-name="P882"/>
      <text:p text:style-name="P883"><text:span text:style-name="T884">16.1</text:span><text:span text:style-name="T885">. Amžius – ne jaunesnis kaip 18 metų.</text:span></text:p>
      <text:p text:style-name="P886"><text:span text:style-name="T887">16.2</text:span><text:span text:style-name="T888">.<text:s/></text:span><text:span text:style-name="T889">Teorinės žinios – pretendentas privalo išlaikyti egzaminus:</text:span></text:p>
      <text:p text:style-name="P890"><text:span text:style-name="T891">a) oro teisė;</text:span></text:p>
      <text:p text:style-name="P892"><text:span text:style-name="T893">b) orlaivio skrydžio operacijų vadovas (bendrosios žinios apie orlaivių eksploatavimą; orlaivio skrydžio charakteristikos, skridimo planavimas; orlaivio eksploatavimo taisyklės);</text:span></text:p>
      <text:p text:style-name="P894"><text:span text:style-name="T895">c) žmogaus galimybės atlikti skrydžius ir jų ribos;</text:span></text:p>
      <text:p text:style-name="P896"><text:span text:style-name="T897">d) aerodinamika;</text:span></text:p>
      <text:p text:style-name="P898"><text:span text:style-name="T899">e) radijo ryšys;</text:span></text:p>
      <text:p text:style-name="P900"><text:span text:style-name="T901">f) oro navigacijos pagrindai, autonominių sistemų darbo principai ir jų eksploatavimas;</text:span></text:p>
      <text:p text:style-name="P902"><text:span text:style-name="T903">g) oro sąlygų poveikis orlaivių eksploatavimui.</text:span></text:p>
      <text:p text:style-name="P904"><text:span text:style-name="T905">16.3</text:span><text:span text:style-name="T906">. Skrydžių pati</text:span><text:span text:style-name="T907">rtis.</text:span></text:p>
      <text:p text:style-name="P908">Pretendentas, kaip orlaivio skraidantysis inžinierius, su instruktoriumi turi skraidyti ne trumpiau kaip 100 val., iš jų – ne ilgiau kaip 50 val. treniruoklyje. Be to, ne mažiau kaip 40 kartų pakilti ir nutūpti, iš jų – ne daugiau 20 kartų treniruoklyje.</text:p>
      <text:p text:style-name="P909"><text:span text:style-name="T910">Jeigu pretendentas skraidęs lėktuvo pilotu, CADI gali sumažinti šiuos reikalavimus.</text:span></text:p>
      <text:p text:style-name="P911"><text:span text:style-name="T912">16.4</text:span><text:span text:style-name="T913">. Praktiniai gebėjimai.</text:span></text:p>
      <text:p text:style-name="P914"><text:span text:style-name="T915">Per skrydžio egzaminą pretendentas turi įrodyti, kad geba atlikti pareigas ir veiksmus, reikalingus skraidančiajam inžinieriui.</text:span></text:p>
      <text:p text:style-name="P916"><text:span text:style-name="T917">16.5</text:span><text:span text:style-name="T918">. Sveikatos reikalavimai.</text:span></text:p>
      <text:p text:style-name="P919"><text:span text:style-name="T920">Pretendentas privalo turėti I klasės medicinos išvadą.</text:span></text:p>
      <text:p text:style-name="P921"><text:span text:style-name="T922">16.6</text:span><text:span text:style-name="T923">. Licencijos savininko teisės.</text:span></text:p>
      <text:p text:style-name="P924">Civilinės aviacijos skraidančiojo inžinieriaus licencija leidžia jos savininkui būti tų orlaivių skraidančiuoju inžinierium, kuriais<text:s/>pretendentas įrodė savo praktinius gebėjimus.</text:p>
      <text:p text:style-name="P925"/>
      <text:p text:style-name="P926"><text:span text:style-name="T927">17</text:span><text:span text:style-name="T928">. Reikalavimai II tipo civilinės aviacijos techniko/inžinieriaus licencijai gauti</text:span></text:p>
      <text:p text:style-name="P929"/>
      <text:p text:style-name="P930"><text:span text:style-name="T931">17.1</text:span><text:span text:style-name="T932">. Amžius – ne jaunesni kaip 18 metų.</text:span></text:p>
      <text:p text:style-name="P933"><text:span text:style-name="T934">17.2</text:span><text:span text:style-name="T935">. Teorinės žinios – pretendentas privalo išlaikyti egzaminus:</text:span></text:p>
      <text:p text:style-name="P936"><text:span text:style-name="T937">a) or</text:span><text:span text:style-name="T938">laivio, jo variklių, sistemų konstrukcijos ir jų veikimas;</text:span></text:p>
      <text:p text:style-name="P939"><text:span text:style-name="T940">b) orlaivio apžiūra, priežiūra, techninis eksploatavimas, surinkimo darbai;</text:span></text:p>
      <text:p text:style-name="P941"><text:span text:style-name="T942">c) pareigų instrukcijos.</text:span></text:p>
      <text:p text:style-name="P943"><text:span text:style-name="T944">17.3</text:span><text:span text:style-name="T945">. Patirtis.</text:span></text:p>
      <text:p text:style-name="P946"><text:span text:style-name="T947">a) jei išduodama licencija, leidžianti pasirašyti leidimą (skrydžių sa</text:span><text:span text:style-name="T948">ugumo pažymėjimą) naudoti orlaivį po techninės priežiūros; pretendentas privalo:</text:span></text:p>
      <text:p text:style-name="P949"><text:span text:style-name="T950">1</text:span><text:span text:style-name="T951">) turėti ne mažesnį kaip 3 metų darbo stažą;</text:span></text:p>
      <text:p text:style-name="P952"><text:span text:style-name="T953">2</text:span><text:span text:style-name="T954">) jei pretendentas baigęs mokslus pagal patvirtintą programą, tai mokymosi laikas įtraukiamas į 3 metų stažą;</text:span></text:p>
      <text:p text:style-name="P955"><text:span text:style-name="T956">b) jei n</text:span><text:span text:style-name="T957">umatoma apriboti teises pagal sąlygas, nurodytas 17.5 b ir c punktuose, pretendentas turi:</text:span></text:p>
      <text:p text:style-name="P958"><text:span text:style-name="T959">1</text:span><text:span text:style-name="T960">) turėti ne mažesnį kaip 2 metų darbo stažą;</text:span></text:p>
      <text:p text:style-name="P961"><text:span text:style-name="T962">2</text:span><text:span text:style-name="T963">) pretendentui baigus mokslus pagal patvirtintą programą, stažuotės trukmę nustato CADI.</text:span></text:p>
      <text:p text:style-name="P964"><text:span text:style-name="T965">17.4</text:span><text:span text:style-name="T966">. Praktinia</text:span><text:span text:style-name="T967">i gebėjimai.</text:span></text:p>
      <text:p text:style-name="P968"><text:span text:style-name="T969">Pretendentas turi įrodyti, kad geba savo funkcijas atlikti taip, kaip nurodyta jam suteikiamose teisėse.</text:span></text:p>
      <text:p text:style-name="P970"><text:span text:style-name="T971">17.5</text:span><text:span text:style-name="T972">. Licencijos savininko teisės.</text:span></text:p>
      <text:p text:style-name="P973">Civilinės aviacijos techniko/inžinieriaus II tipo licencija leidžia:</text:p>
      <text:p text:style-name="P974"><text:span text:style-name="T975">a) licencijoje be apribojimų p</text:span><text:span text:style-name="T976">atvirtinti orlaivių tinkamumą naudoti po nedidelio remonto, nedidelių sankcionuotų modifikacijų arba montavimų variklyje, prietaisuose, pagalbiniuose įrenginiuose; pasirašyti leidimą (skrydžių saugumo pažymėjimą) naudoti orlaivį po techninės priežiūros;</text:span></text:p>
      <text:p text:style-name="P977"><text:span text:style-name="T978">b) licencijoje su apribojimais pagal sąlygas, nurodytas 17.6 b ir c p., patvirtinti tinkamumą eksploatuoti po patikrinimo, nedidelio remonto ir sankcionuotos modifikacijos tų orlaivio dalių, kurios nurodytos licencijoje.</text:span></text:p>
      <text:p text:style-name="P979"><text:span text:style-name="T980">17.6</text:span><text:span text:style-name="T981">. Būtinos sąlygos<text:s/></text:span><text:span text:style-name="T982">naudotis teisėmis.</text:span></text:p>
      <text:p text:style-name="P983">Licencijos savininkas gali naudotis teisėmis, nurodytomis 17.5 p. tik tada, jei:</text:p>
      <text:p text:style-name="P984"><text:span text:style-name="T985">a) licencijoje nurodyti konkretūs orlaivių tipai, kuriuos leidžiama eksploatuoti;</text:span></text:p>
      <text:p text:style-name="P986"><text:span text:style-name="T987">b) licencijoje nurodoma konkretaus orlaivio sklandmuo, varikliai,<text:s/></text:span><text:span text:style-name="T988">sistemos ir jų elementai, kuriuos leidžiama tvarkyti;</text:span></text:p>
      <text:p text:style-name="P989"><text:span text:style-name="T990">c) licencijoje nurodomos konkrečios orlaivių elektronikos sistemos ir jų elementai, kuriuos leidžiama tvarkyti;</text:span></text:p>
      <text:p text:style-name="P991"><text:span text:style-name="T992">d) pretendentas susipažinęs su naujausia informacija apie techninę priežiūrą ir tinkam</text:span><text:span text:style-name="T993">umą skrydžiams orlaivių, kurių skrydžių saugumo pažymėjime jam leidžiama pasirašyti arba tų orlaivio dalių, variklių ir sistemų, kurių tinkamumą eksploatuoti jis turės teisę patvirtinti;</text:span></text:p>
      <text:p text:style-name="P994"><text:span text:style-name="T995">e) ne trumpiau kaip 6 iš pastarųjų 24 mėnesių atliko II tipo civili</text:span><text:span text:style-name="T996">nės aviacijos techniko/inžinieriaus pareigas.</text:span></text:p>
      <text:p text:style-name="P997"/>
      <text:p text:style-name="P998"><text:span text:style-name="T999">18</text:span><text:span text:style-name="T1000">. Reikalavimai I tipo civilinės aviacijos</text:span><text:span text:style-name="T1001"><text:s/></text:span><text:span text:style-name="T1002">techniko/inžinieriaus licencijai gauti</text:span></text:p>
      <text:p text:style-name="P1003"/>
      <text:p text:style-name="P1004"><text:span text:style-name="T1005">18.1</text:span><text:span text:style-name="T1006">. Amžius – ne jaunesni kaip 21 metai.</text:span></text:p>
      <text:p text:style-name="P1007"><text:span text:style-name="T1008">18.2</text:span><text:span text:style-name="T1009">. Teorinės žinios – pretendentas privalo išlaikyti egzaminus:</text:span></text:p>
      <text:p text:style-name="P1010"><text:span text:style-name="T1011">a)<text:s/></text:span><text:span text:style-name="T1012">pareigų instrukcijos;</text:span></text:p>
      <text:p text:style-name="P1013"><text:span text:style-name="T1014">b) orlaivio, jo variklių, sistemų konstrukcija ir veikimas;</text:span></text:p>
      <text:p text:style-name="P1015"><text:span text:style-name="T1016">c) orlaivio apžiūra ir surinkimo darbai;</text:span></text:p>
      <text:p text:style-name="P1017"><text:span text:style-name="T1018">d) kapitalinio ir atnaujinamojo remonto darbų tvirtinimas, apžiūros taisyklės ir metodai, techniniai agregatų bandymai.</text:span></text:p>
      <text:p text:style-name="P1019"><text:span text:style-name="T1020">18.</text:span><text:span text:style-name="T1021">3</text:span><text:span text:style-name="T1022">. Patirtis.</text:span></text:p>
      <text:p text:style-name="P1023"><text:span text:style-name="T1024">a) išduodant licenciją su teise sertifikuoti orlaivio tinkamumą skrydžiams, pretendentas privalo turėti kapitalinio remonto, atnaujinimo darbų ir modifikacijų keitimo patirtį:</text:span></text:p>
      <text:p text:style-name="P1025"><text:span text:style-name="T1026">1</text:span><text:span text:style-name="T1027">) ne trumpesnę kaip 5 metai;</text:span></text:p>
      <text:p text:style-name="P1028"><text:span text:style-name="T1029">2</text:span><text:span text:style-name="T1030">) ne trumpesnę kaip 3 meta</text:span><text:span text:style-name="T1031">i, jei pretendentas baigė mokslus pagal patvirtintą programą;</text:span></text:p>
      <text:p text:style-name="P1032"><text:span text:style-name="T1033">b) išduodant licenciją su apribojimais pagal sąlygas, nurodytas p. 18.6 b, pretendentas privalo turėti kapitalinio remonto, atnaujinimo darbų ir modifikacijų keitimo patirtį:</text:span></text:p>
      <text:p text:style-name="P1034"><text:span text:style-name="T1035">1</text:span><text:span text:style-name="T1036">) ne trumpes</text:span><text:span text:style-name="T1037">nę kaip 3 metai;</text:span></text:p>
      <text:p text:style-name="P1038"><text:span text:style-name="T1039">2</text:span><text:span text:style-name="T1040">) jei pretendentas baigęs mokslus pagal patvirtintą programą, stažuotės terminą nustato CADI.</text:span></text:p>
      <text:p text:style-name="P1041"><text:span text:style-name="T1042">18.4</text:span><text:span text:style-name="T1043">. Gebėjimai.</text:span></text:p>
      <text:p text:style-name="P1044"><text:span text:style-name="T1045">Pretendentas turi gebėti atlikti savo funkcijas taip, kaip reikalaujama išduodant I tipo techniko/inžinieriaus licenc</text:span><text:span text:style-name="T1046">iją.</text:span></text:p>
      <text:p text:style-name="P1047"><text:span text:style-name="T1048">18.5</text:span><text:span text:style-name="T1049">. Licencijos savininko teisės.</text:span></text:p>
      <text:p text:style-name="P1050">Civilinės aviacijos techniko/inžinieriaus I tipo licencija savininkui leidžia:</text:p>
      <text:p text:style-name="P1051"><text:span text:style-name="T1052">a) licencijoje be apribojimų patvirtinti tinkamumą naudoti orlaivį, jo variklius, pagalbinę ir elektroninę įrangą, prietaisus po to,<text:s/></text:span><text:span text:style-name="T1053">kai buvo atliktas kapitalinis remontas, atnaujinimo darbai bei modifikacijų keitimas;</text:span></text:p>
      <text:p text:style-name="P1054"><text:span text:style-name="T1055">b) licencijoje su apribojimais pagal sąlygas, nurodytas p. 18.6 b, patvirtinti tinkamumą po kapitalinio remonto ir atnaujinimo darbų naudoti tas orlaivio dalis, kurios<text:s/></text:span><text:span text:style-name="T1056">nurodytos licencijoje.</text:span></text:p>
      <text:p text:style-name="P1057"><text:span text:style-name="T1058">Pastaba</text:span><text:span text:style-name="T1059">. Teisė pasirašyti leidimą (skrydžių saugumo pažymėjimą) naudoti orlaivį po techninės priežiūros gali būti suteikta, jei pretendentui duodamos teisės, nurodytos 17.5 p.</text:span></text:p>
      <text:p text:style-name="P1060"><text:span text:style-name="T1061">18.6</text:span><text:span text:style-name="T1062">. Būtinos sąlygos naudotis teisėmis.</text:span></text:p>
      <text:p text:style-name="P1063">Licencijos<text:s/>savininkas gali naudotis teisėmis, nurodytomis 18.5 p., jei:</text:p>
      <text:p text:style-name="P1064"><text:span text:style-name="T1065">a) licencijoje nurodomi konkretūs orlaivių tipai ir darbai, kuriuos leidžiama atlikti;</text:span></text:p>
      <text:p text:style-name="P1066"><text:span text:style-name="T1067">b) licencijoje nurodoma konkretaus orlaivio sklandmuo, varikliai, sistemos, kurias leidžiama prižiūrėti,<text:s/></text:span><text:span text:style-name="T1068">ir darbai, kuriuos leidžiama atlikti;</text:span></text:p>
      <text:p text:style-name="P1069"><text:span text:style-name="T1070">c) pretendentas susipažinęs su naujausia informacija apie tinkamumą skrydžiams tų orlaivių, jų sklandmenų, variklių ir sistemų, kurių tinkamumą naudoti po kapitalinio remonto ir atnaujinimo darbų jis turės teisę patv</text:span><text:span text:style-name="T1071">irtinti;</text:span></text:p>
      <text:p text:style-name="P1072"><text:span text:style-name="T1073">d) per pastaruosius 24 mėnesius ne trumpiau kaip 6 atliko I tipo aviacijos techniko/inžinieriaus pareigas.</text:span></text:p>
      <text:p text:style-name="P1074"/>
      <text:p text:style-name="P1075"><text:span text:style-name="T1076">19</text:span><text:span text:style-name="T1077">. Reikalavimai skrydžių vadovo (SV) licencijai gauti</text:span></text:p>
      <text:p text:style-name="P1078"/>
      <text:p text:style-name="P1079"><text:span text:style-name="T1080">19.1</text:span><text:span text:style-name="T1081">. Amžius – ne jaunesni kaip 21 metai.</text:span></text:p>
      <text:p text:style-name="P1082"><text:span text:style-name="T1083">19.2</text:span><text:span text:style-name="T1084">. Teorinės žinios – p</text:span><text:span text:style-name="T1085">retendentas privalo išlaikyti egzaminus:</text:span></text:p>
      <text:p text:style-name="P1086"><text:span text:style-name="T1087">a) LR oro transporto kodeksas (aviacijos įstatymas);</text:span></text:p>
      <text:p text:style-name="P1088"><text:span text:style-name="T1089">b) oro teisė;</text:span></text:p>
      <text:p text:style-name="P1090"><text:span text:style-name="T1091">c) skrydžių taisyklės;</text:span></text:p>
      <text:p text:style-name="P1092"><text:span text:style-name="T1093">d) skrydžių valdymo technologija;</text:span></text:p>
      <text:p text:style-name="P1094"><text:span text:style-name="T1095">e) radijo ryšio priemonės;</text:span></text:p>
      <text:p text:style-name="P1096"><text:span text:style-name="T1097">f) aerodromų radiotechninės ir šviesos priemonės;</text:span></text:p>
      <text:p text:style-name="P1098"><text:span text:style-name="T1099">g)</text:span><text:span text:style-name="T1100"><text:s/>radijo ryšys pagal nustatytą frazeologiją;</text:span></text:p>
      <text:p text:style-name="P1101"><text:span text:style-name="T1102">h) LR oro navigacinės informacijos rinkinys (toliau – ONIR);</text:span></text:p>
      <text:p text:style-name="P1103"><text:span text:style-name="T1104">i) oro navigacija;</text:span></text:p>
      <text:p text:style-name="P1105"><text:span text:style-name="T1106">j) aviacinė meteorologija;</text:span></text:p>
      <text:p text:style-name="P1107"><text:span text:style-name="T1108">k) orlaivių techninės ir skrydžių charakteristikos;</text:span></text:p>
      <text:p text:style-name="P1109"><text:span text:style-name="T1110">l) radarai (naudojimas, apribojimai);</text:span></text:p>
      <text:p text:style-name="P1111"><text:span text:style-name="T1112">m)<text:s/></text:span><text:span text:style-name="T1113">skrydžių valdymo organizavimas.</text:span></text:p>
      <text:p text:style-name="P1114"><text:span text:style-name="T1115">19.3</text:span><text:span text:style-name="T1116">. Patirtis.</text:span></text:p>
      <text:p text:style-name="P1117"><text:span text:style-name="T1118">Pretendentas turi būti įgijęs išsilavinimą pagal CADI patvirtintą programą.</text:span></text:p>
      <text:p text:style-name="P1119"><text:span text:style-name="T1120">19.4</text:span><text:span text:style-name="T1121">. Sveikatos būklė.</text:span></text:p>
      <text:p text:style-name="P1122">Pretendentas privalo turėti galiojantį III klasės medicinos pažymėjimą.</text:p>
      <text:p text:style-name="P1123"/>
      <text:p text:style-name="P1124"><text:span text:style-name="T1125">20</text:span><text:span text:style-name="T1126">. Skrydžių vadovo<text:s/></text:span><text:span text:style-name="T1127">kvalifikacijos:</text:span></text:p>
      <text:p text:style-name="P1128"/>
      <text:p text:style-name="P1129"><text:span text:style-name="T1130">a) aerodromo SV;</text:span></text:p>
      <text:p text:style-name="P1131"><text:span text:style-name="T1132">b) prieigų (artėjimo) SV;</text:span></text:p>
      <text:p text:style-name="P1133"><text:span text:style-name="T1134">c) erdvės valdymo centro SV;</text:span></text:p>
      <text:p text:style-name="P1135"><text:span text:style-name="T1136">d) SV pamainos viršininkas;</text:span></text:p>
      <text:p text:style-name="P1137"><text:span text:style-name="T1138">e) SV instruktorius.</text:span></text:p>
      <text:p text:style-name="P1139"/>
      <text:p text:style-name="P1140"><text:span text:style-name="T1141">21</text:span><text:span text:style-name="T1142">. Kvalifikaciniai reikalavimai „Aerodromo SV“</text:span></text:p>
      <text:p text:style-name="P1143"/>
      <text:p text:style-name="P1144"><text:span text:style-name="T1145">21.1</text:span><text:span text:style-name="T1146">. Teorinės žinios – pretendentas privalo išlaiky</text:span><text:span text:style-name="T1147">ti egzaminus:</text:span></text:p>
      <text:p text:style-name="P1148"><text:span text:style-name="T1149">a) aerodromo SV darbo technologija;</text:span></text:p>
      <text:p text:style-name="P1150"><text:span text:style-name="T1151">b) aerodromo charakteristika;</text:span></text:p>
      <text:p text:style-name="P1152"><text:span text:style-name="T1153">c) specialiųjų transporto priemonių ir orlaivių judėjimo aerodromu tvarka;</text:span></text:p>
      <text:p text:style-name="P1154"><text:span text:style-name="T1155">d) oro navigacijos priemonės, esančios 45 km atstumu nuo aerodromo;</text:span></text:p>
      <text:p text:style-name="P1156"><text:span text:style-name="T1157">e) aviacinė meteorologija</text:span><text:span text:style-name="T1158"><text:s/>ir ornitologija;</text:span></text:p>
      <text:p text:style-name="P1159"><text:span text:style-name="T1160">f) vietos oro eismo charakteristika;</text:span></text:p>
      <text:p text:style-name="P1161"><text:span text:style-name="T1162">g) vietovė ir iškilieji orientyrai;</text:span></text:p>
      <text:p text:style-name="P1163"><text:span text:style-name="T1164">h) kilimo tūpimo juostos matomumo nustatymas ir gautųjų duomenų panaudojimas;</text:span></text:p>
      <text:p text:style-name="P1165"><text:span text:style-name="T1166">i) avarinių tarnybų iškvietimo tvarka;</text:span></text:p>
      <text:p text:style-name="P1167"><text:span text:style-name="T1168">j) elektroninių įrenginių naudojimas d</text:span><text:span text:style-name="T1169">arbo vietoje;</text:span></text:p>
      <text:p text:style-name="P1170"><text:span text:style-name="T1171">k) orlaivių techninės ir skrydžių charakteristikos;</text:span></text:p>
      <text:p text:style-name="P1172"><text:span text:style-name="T1173">l) radijo ryšio frazeologija.</text:span></text:p>
      <text:p text:style-name="P1174"><text:span text:style-name="T1175">21.2</text:span><text:span text:style-name="T1176">. Darbo patirtis.</text:span></text:p>
      <text:p text:style-name="P1177">Pretendentas, kaip aerodromo SV, privalo būti:</text:p>
      <text:p text:style-name="P1178"><text:span text:style-name="T1179">a) per pastaruosius tris mėnesius stažavęsis ne trumpiau kaip 400 val.,<text:s/></text:span><text:span text:style-name="T1180">prižiūrint SV instruktoriui ir gavęs to instruktoriaus išvadas šiai kvalifikacijai gauti;</text:span></text:p>
      <text:p text:style-name="P1181"><text:span text:style-name="T1182">arba</text:span></text:p>
      <text:p text:style-name="P1183"><text:span text:style-name="T1184">b) jeigu pretendentas turi licenciją su leidimu dirbti prieigų ar erdvės valdymo centro SV, tai jis privalo būti išlaikęs patvirtintas oro navigacinės tarnybos</text:span><text:span text:style-name="T1185"><text:s/>(toliau – ONT) kvalifikacines įskaitas ir per pastaruosius 2 mėnesius dirbęs ne mažiau kaip 200 val., prižiūrint SV instruktoriui ir gavęs to instruktoriaus išvadas šiai kvalifikacijai gauti.</text:span></text:p>
      <text:p text:style-name="P1186"><text:span text:style-name="T1187">Pastaba</text:span><text:span text:style-name="T1188">. Pretendentui, norinčiam gauti „aerodromo SV“<text:s/></text:span><text:span text:style-name="T1189">kvalifikaciją, gali būti apribojama teisė kontroliuoti radarais.</text:span></text:p>
      <text:p text:style-name="P1190"><text:span text:style-name="T1191">21.3</text:span><text:span text:style-name="T1192">. Gebėjimai.</text:span></text:p>
      <text:p text:style-name="P1193">Pretendentas darbo metu turi įrodyti, kad gali atlikti savo pareigas taip, kaip numatyta suteikiamose jam teisėse.</text:p>
      <text:p text:style-name="P1194"/>
      <text:p text:style-name="P1195"><text:span text:style-name="T1196">22</text:span><text:span text:style-name="T1197">. Kvalifikaciniai reikalavimai „Prieigų SV“</text:span></text:p>
      <text:p text:style-name="P1198"/>
      <text:p text:style-name="P1199"><text:span text:style-name="T1200">22.1</text:span><text:span text:style-name="T1201">. Teorinės žinios – pretendentas privalo išlaikyti egzaminus:</text:span></text:p>
      <text:p text:style-name="P1202"><text:span text:style-name="T1203">a) prieigų sektoriaus SV darbo technologija;</text:span></text:p>
      <text:p text:style-name="P1204"><text:span text:style-name="T1205">b) šio sektoriaus skrydžių taisyklės;</text:span></text:p>
      <text:p text:style-name="P1206"><text:span text:style-name="T1207">c) visi punktai, išvardinti 21.1, išskyrus a) ir c) punktus.</text:span></text:p>
      <text:p text:style-name="P1208"><text:span text:style-name="T1209">22.2</text:span><text:span text:style-name="T1210">. Darbo patirtis.</text:span></text:p>
      <text:p text:style-name="P1211"><text:span text:style-name="T1212">a) pretende</text:span><text:span text:style-name="T1213">ntas per pastaruosius 3 mėnesius turi būti stažavęsis ne trumpiau kaip 400 val. šioje darbo vietoje SV instruktoriaus prižiūrimas ir gavęs instruktoriaus išvadas dėl tinkamumo dirbti šiame sektoriuje;</text:span></text:p>
      <text:p text:style-name="P1214"><text:span text:style-name="T1215">b) pretendentas privalo turėti teisę kontroliuoti rad</text:span><text:span text:style-name="T1216">arais;</text:span></text:p>
      <text:p text:style-name="P1217"><text:span text:style-name="T1218">c) jeigu pretendentas turi teisę dirbti erdvės valdymo centro SV ar aerodromo SV, tai jis per pastaruosius 2 mėnesius turi būti stažavęsis ne trumpiau kaip 200 valandų SV instruktoriaus prižiūrimas ir, gavęs instruktoriaus išvadas dėl tinkamumo di</text:span><text:span text:style-name="T1219">rbti, taip pat turi išlaikyti patvirtintas ONT kvalifikacines įskaitas.</text:span></text:p>
      <text:p text:style-name="P1220"><text:span text:style-name="T1221">22.3</text:span><text:span text:style-name="T1222">. Gebėjimai.</text:span></text:p>
      <text:p text:style-name="P1223">Darbo metu pretendentas turi įrodyti, kad geba atlikti savo pareigas taip, kaip numatyta suteikiamose teisėse.</text:p>
      <text:p text:style-name="P1224"/>
      <text:p text:style-name="P1225"><text:span text:style-name="T1226">23</text:span><text:span text:style-name="T1227">. Kvalifikaciniai reikalavimai „Erdvės va</text:span><text:span text:style-name="T1228">ldymo SV“</text:span></text:p>
      <text:p text:style-name="P1229"/>
      <text:p text:style-name="P1230"><text:span text:style-name="T1231">23.1</text:span><text:span text:style-name="T1232">. Teorinės žinios – pretendentas privalo išlaikyti egzaminus:</text:span></text:p>
      <text:p text:style-name="P1233"><text:span text:style-name="T1234">a) erdvės sektoriaus (kuriame norima dirbti pagal šią kvalifikaciją) darbo technologija;</text:span></text:p>
      <text:p text:style-name="P1235"><text:span text:style-name="T1236">b) radijo ryšio frazeologija;</text:span></text:p>
      <text:p text:style-name="P1237"><text:span text:style-name="T1238">c) oro teisė;</text:span></text:p>
      <text:p text:style-name="P1239"><text:span text:style-name="T1240">d) elektroninės darbo priemonės;</text:span></text:p>
      <text:p text:style-name="P1241"><text:span text:style-name="T1242">e)<text:s/></text:span><text:span text:style-name="T1243">aviacinė meteorologija;</text:span></text:p>
      <text:p text:style-name="P1244"><text:span text:style-name="T1245">f) to sektoriaus oro navigacinės priemonės;</text:span></text:p>
      <text:p text:style-name="P1246"><text:span text:style-name="T1247">g) LR aerodromų charakteristikos;</text:span></text:p>
      <text:p text:style-name="P1248"><text:span text:style-name="T1249">h) radiotechninių priemonių ir radarų duomenys;</text:span></text:p>
      <text:p text:style-name="P1250"><text:span text:style-name="T1251">i) vietovė ir iškilieji orientyrai;</text:span></text:p>
      <text:p text:style-name="P1252"><text:span text:style-name="T1253">j) paieškos ir gelbėjimo būdai;</text:span></text:p>
      <text:p text:style-name="P1254"><text:span text:style-name="T1255">k) skrydžių taisyklės;</text:span></text:p>
      <text:p text:style-name="P1256"><text:span text:style-name="T1257">l) oro eismas ir atsakomybė;</text:span></text:p>
      <text:p text:style-name="P1258"><text:span text:style-name="T1259">m) oro trasos ir judėjimas;</text:span></text:p>
      <text:p text:style-name="P1260"><text:span text:style-name="T1261">n) orlaivių techninės ir skrydžių charakteristikos.</text:span></text:p>
      <text:p text:style-name="P1262"><text:span text:style-name="T1263">23.2</text:span><text:span text:style-name="T1264">. Darbo patirtis.</text:span></text:p>
      <text:p text:style-name="P1265">Pretendentas privalo būti:</text:p>
      <text:p text:style-name="P1266"><text:span text:style-name="T1267">a) per pastaruosius 4 mėnesius stažavęsis 400 val., prižiūrimas SV instruktoriaus ir gav</text:span><text:span text:style-name="T1268">ęs instruktoriaus išvadas dėl tinkamumo dirbti šioje darbo vietoje;</text:span></text:p>
      <text:p text:style-name="P1269"><text:span text:style-name="T1270">b) turi turėti teisę kontroliuoti radarais.</text:span></text:p>
      <text:p text:style-name="P1271"><text:span text:style-name="T1272">23.3</text:span><text:span text:style-name="T1273">. Gebėjimai.</text:span></text:p>
      <text:p text:style-name="P1274">Pretendentas turi įrodyti, kad gali atlikti savo pareigas, kaip numatyta suteikiamose jam teisėse.</text:p>
      <text:p text:style-name="P1275"><text:span text:style-name="T1276">Pastaba</text:span><text:span text:style-name="T1277">. Pretendenta</text:span><text:span text:style-name="T1278">s, gavęs instruktoriaus išvadas apie netinkamumą gauti vieną iš 20 punkte a), b) ar c) nurodytų kvalifikacijų, gali raštu informuoti ONT vadovybę, kad nesutinka su šiomis išvadomis. Per mėnesį turi būti sudaryta ir suderinta su CADI 5 asmenų komisija:</text:span></text:p>
      <text:p text:style-name="P1279"><text:span text:style-name="T1280">a) S</text:span><text:span text:style-name="T1281">V instruktorius (2 asm.);</text:span></text:p>
      <text:p text:style-name="P1282"><text:span text:style-name="T1283">b) SV pamainos viršininkas (2 asm.);</text:span></text:p>
      <text:p text:style-name="P1284"><text:span text:style-name="T1285">c) sektoriaus, kuriame pretendentas nori gauti leidimą dirbti, viršininkas.</text:span></text:p>
      <text:p text:style-name="P1286">Komisija savo nuožiūra turi paskirti pretendentui papildomas įskaitas ir nurodyti terminą stažuotei. Komisija privalo paskirti pretendentui kitą SV instruktorių. Stažuotės trukmė negali viršyti 200 val. per 2 mėnesius.</text:p>
      <text:p text:style-name="P1287">Pretendentas turi įrodyti savo gebėjimą atlikti pareigas, nurodytas suteikiamose jam teisėse.</text:p>
      <text:soft-page-break/>
      <text:p text:style-name="P1288">Įvertinus pretendento papildomą stažuotę, komisijos išvados yra neapskundžiamos ir laikoma, kad pretendentas gali arba negali atlikti jam pavestą darbą.</text:p>
      <text:p text:style-name="P1289"/>
      <text:p text:style-name="P1290"><text:span text:style-name="T1291">24</text:span><text:span text:style-name="T1292">. Kvalifikaciniai reikalavimai „SV pamainos viršininkui“</text:span></text:p>
      <text:p text:style-name="P1293"/>
      <text:p text:style-name="P1294"><text:span text:style-name="T1295">24.1</text:span><text:span text:style-name="T1296">. Teorinės žinios – pretendentas privalo išlaikyti egzaminus:</text:span></text:p>
      <text:p text:style-name="P1297"><text:span text:style-name="T1298">a) aerodromo, prieigų,</text:span><text:span text:style-name="T1299"><text:s/>erdvės valdymo centro SV darbo technologija (priklausomai nuo to, kokią kvalifikaciją pretendentas nori gauti);</text:span></text:p>
      <text:p text:style-name="P1300"><text:span text:style-name="T1301">b) radijo ryšio frazeologija;</text:span></text:p>
      <text:p text:style-name="P1302"><text:span text:style-name="T1303">c) oro teisė;</text:span></text:p>
      <text:p text:style-name="P1304"><text:span text:style-name="T1305">d) elektroninės darbo priemonės;</text:span></text:p>
      <text:p text:style-name="P1306"><text:span text:style-name="T1307">e) pamainos viršininko darbo technologija;</text:span></text:p>
      <text:p text:style-name="P1308"><text:span text:style-name="T1309">f) aviacinė<text:s/></text:span><text:span text:style-name="T1310">meteorologija;</text:span></text:p>
      <text:p text:style-name="P1311"><text:span text:style-name="T1312">g) paieškos ir gelbėjimo būdai;</text:span></text:p>
      <text:p text:style-name="P1313"><text:span text:style-name="T1314">h) koordinacija tarp kitų aviacinių specialiųjų tarnybų;</text:span></text:p>
      <text:p text:style-name="P1315"><text:span text:style-name="T1316">i) LR ONIR; LR skrydžių taisyklės.</text:span></text:p>
      <text:p text:style-name="P1317"><text:span text:style-name="T1318">24.2</text:span><text:span text:style-name="T1319">. Darbo patirtis.</text:span></text:p>
      <text:p text:style-name="P1320">Pretendentas turi būti:</text:p>
      <text:p text:style-name="P1321"><text:span text:style-name="T1322">a) per pastaruosius 3 mėnesius stažavęsis 250 val., prižiūr</text:span><text:span text:style-name="T1323">int SV instruktoriui ir gavęs jo išvadas dėl tinkamumo dirbti pagal šią kvalifikaciją;</text:span></text:p>
      <text:p text:style-name="P1324"><text:span text:style-name="T1325">b) pretendentas privalo turėti visas 20 punkto a), b) ir c) galiojančias kvalifikacijas.</text:span></text:p>
      <text:p text:style-name="P1326"><text:span text:style-name="T1327">24.3</text:span><text:span text:style-name="T1328">. Gebėjimai.</text:span></text:p>
      <text:p text:style-name="P1329">Pretendentas turi įrodyti, kad geba atlikti savo pareigas taip, kaip numatyta suteikiamose jam teisėse.</text:p>
      <text:p text:style-name="P1330"/>
      <text:p text:style-name="P1331"><text:span text:style-name="T1332">25</text:span><text:span text:style-name="T1333">. Kvalifikaciniai reikalavimai „SV instruktoriui“</text:span></text:p>
      <text:p text:style-name="P1334"/>
      <text:p text:style-name="P1335"><text:span text:style-name="T1336">25.1</text:span><text:span text:style-name="T1337">. Teorinės žinios – pretendentas privalo išlaikyti egzaminus:</text:span></text:p>
      <text:p text:style-name="P1338"><text:span text:style-name="T1339">a) aerodromo, prieigų, erdvės valdymo centro SV darbo technologija (priklausoma</text:span><text:span text:style-name="T1340">i nuo to, kokią kvalifikaciją pretendentas nori gauti);</text:span></text:p>
      <text:p text:style-name="P1341"><text:span text:style-name="T1342">b) radijo ryšio frazeologija;</text:span></text:p>
      <text:p text:style-name="P1343"><text:span text:style-name="T1344">c) oro teisė;</text:span></text:p>
      <text:p text:style-name="P1345"><text:span text:style-name="T1346">d) elektroninės darbo priemonės;</text:span></text:p>
      <text:p text:style-name="P1347"><text:span text:style-name="T1348">e) pamainos viršininko darbo technologija (pagal pretendento darbo profilį);</text:span></text:p>
      <text:p text:style-name="P1349"><text:span text:style-name="T1350">f) aviacinė meteorologija;</text:span></text:p>
      <text:p text:style-name="P1351"><text:span text:style-name="T1352">g) paie</text:span><text:span text:style-name="T1353">škos ir gelbėjimo būdai;</text:span></text:p>
      <text:p text:style-name="P1354"><text:span text:style-name="T1355">h) LR ONIR;</text:span></text:p>
      <text:p text:style-name="P1356"><text:span text:style-name="T1357">i) skrydžių valdymo taisyklės.</text:span></text:p>
      <text:p text:style-name="P1358"><text:span text:style-name="T1359">25.2</text:span><text:span text:style-name="T1360">. Darbo patirtis.</text:span></text:p>
      <text:p text:style-name="P1361">Pretendentas turi būti:</text:p>
      <text:p text:style-name="P1362"><text:span text:style-name="T1363">a) dirbęs visuose sektoriuose ar darbo vietose (priklausomai nuo to, kokią kvalifikaciją pretendentas nori gauti);</text:span></text:p>
      <text:p text:style-name="P1364"><text:span text:style-name="T1365">b) turintis tei</text:span><text:span text:style-name="T1366">sę kontroliuoti radarais;</text:span></text:p>
      <text:p text:style-name="P1367"><text:span text:style-name="T1368">c) turi būti išdirbęs pamainos viršininku ne trumpiau kaip 6 mėnesius per pastaruosius 5 metus.</text:span></text:p>
      <text:p text:style-name="P1369"/>
      <text:p text:style-name="P1370"><text:span text:style-name="T1371">26</text:span><text:span text:style-name="T1372">. Skrydžių vadovo teisės</text:span></text:p>
      <text:p text:style-name="P1373"/>
      <text:p text:style-name="P1374"><text:span text:style-name="T1375">26.1</text:span><text:span text:style-name="T1376">. Aerodromo SV leidžiama vadovauti skrydžiams to aerodromo skrydžių valdymo centro<text:s/></text:span><text:span text:style-name="T1377">zonoje, kuris nurodytas licencijoje.</text:span></text:p>
      <text:p text:style-name="P1378"><text:span text:style-name="T1379">26.2</text:span><text:span text:style-name="T1380">. Prieigų SV leidžiama vadovauti orlaivių skrydžiams tų aerodromų prieigose ir toje oro erdvėje, kuri nurodyta licencijoje.</text:span></text:p>
      <text:p text:style-name="P1381"><text:span text:style-name="T1382">26.3</text:span><text:span text:style-name="T1383">. Erdvės valdymo centro SV leidžiama vadovauti skridimams skrydžių informacijos</text:span><text:span text:style-name="T1384"><text:s/>rajone arba jo sektoriuje, kuris nurodytas licencijoje.</text:span></text:p>
      <text:p text:style-name="P1385"><text:span text:style-name="T1386">26.4</text:span><text:span text:style-name="T1387">. Pamainos viršininkui leidžiama dirbti kaip nurodyta jo pareigybinėje instrukcijoje, kurią tvirtina CADI.</text:span></text:p>
      <text:p text:style-name="P1388"><text:span text:style-name="T1389">26.5</text:span><text:span text:style-name="T1390">. SV instruktoriumi leidžiama dirbti kaip nurodyta jo pareigybinėje instrukc</text:span><text:span text:style-name="T1391">ijoje, kurią tvirtina CADI.</text:span></text:p>
      <text:p text:style-name="P1392"/>
      <text:p text:style-name="P1393"><text:span text:style-name="T1394">27</text:span><text:span text:style-name="T1395">. Reikalavimai išduodant orlaivio palydovės (stiuardesės) licencijas</text:span></text:p>
      <text:p text:style-name="P1396"/>
      <text:p text:style-name="P1397"><text:span text:style-name="T1398">27.1</text:span><text:span text:style-name="T1399">. Amžius – ne jaunesni kaip 18 metų.</text:span></text:p>
      <text:p text:style-name="P1400"><text:span text:style-name="T1401">27.2</text:span><text:span text:style-name="T1402">. Teorinės žinios – pretendentė(-as) turi išlaikyti egzaminus, numatytus CADI patvirtintoje progra</text:span><text:span text:style-name="T1403">moje.</text:span></text:p>
      <text:p text:style-name="P1404"><text:span text:style-name="T1405">27.3</text:span><text:span text:style-name="T1406">. Darbo patirtis.</text:span></text:p>
      <text:p text:style-name="P1407"><text:span text:style-name="T1408">Pretendentė(-as), kaip orlaivio palydovė(-as) stažuotoja(- as), privalo išdirbti mokymo programoje numatytą laiką, prižiūrint vyriausiajai orlaivio palydovei. Praktinius gebėjimus tikrina aviakompanijos sudaryta specialistų<text:s/></text:span><text:span text:style-name="T1409">komisija, kuri savo išvadas pateikia LR licencijavimo komisijai.</text:span></text:p>
      <text:p text:style-name="P1410"><text:span text:style-name="T1411">27.4</text:span><text:span text:style-name="T1412">. Sveikatos būklė.</text:span></text:p>
      <text:p text:style-name="P1413"><text:span text:style-name="T1414">Pretendentė(-as) privalo turėti 2 klasės medicinos išvadą.</text:span></text:p>
      <text:p text:style-name="P1415"><text:span text:style-name="T1416">27.5</text:span><text:span text:style-name="T1417">. Licencijos savininkės(-o) teisės.</text:span></text:p>
      <text:p text:style-name="P1418">Civilinės aviacijos orlaivio palydovės (stiuardesės) licencija suteikia teisę jos savininkei(-ui) vykdyti orlaivio palydovės(-vo) pareigas tuose orlaiviuose, kurie nurodyti licencijoje.</text:p>
      <text:p text:style-name="P1419"/>
      <text:p text:style-name="P1420"><text:span text:style-name="T1421">LICENCIJŲ GALIOJIMO PRATĘSIMAS</text:span></text:p>
      <text:p text:style-name="P1422"/>
      <text:p text:style-name="P1423"><text:span text:style-name="T1424">28</text:span><text:span text:style-name="T1425">. Reikalavimai orlaivių įgulų nariams</text:span></text:p>
      <text:p text:style-name="P1426"/>
      <text:p text:style-name="P1427">CADI pratęsia licencijos galiojimo laiką, jei pretendentas pateikia galiojantį atitinkamos klasės medicinos pažymėjimą ir dokumentais įrodo, kad teorinis pasiruošimas ir jo skrydžių patirtis atitinka reikalavimus*:</text:p>
      <text:p text:style-name="P1428"><text:span text:style-name="T1429">28.1</text:span><text:span text:style-name="T1430">. Pilotas mėgėjas orlaivių vadu per pastaruosius 24 mėnesius nuo licencijos<text:s/></text:span><text:span text:style-name="T1431">pratęsimo (išdavimo) datos turi būti skraidęs ne trumpiau kaip 20 val., per pastaruosius 12 mėnesių turi būti skraidęs ne trumpiau kaip 10 valandų, iš kurių 3 val. – skrendant maršrutais iš vieno punkto į kitą. Pilotas mėgėjas, kaip orlaivio vadas, netenka</text:span><text:span text:style-name="T1432"><text:s/>teisės skraidinti keleivių, jei per pastaruosius 3 mėnesius jis mažiau kaip 3 kartus pakilo ir nusileido. Piloto kvalifikacija turi būti periodiškai tikrinta kiekvieno tipo orlaiviu.</text:span></text:p>
      <text:p text:style-name="P1433"><text:span text:style-name="T1434">28.2</text:span><text:span text:style-name="T1435">. Komercinės aviacijos pilotas orlaivių vadu per pastaruosius 12</text:span><text:span text:style-name="T1436"><text:s/>mėnesių nuo licencijos pratęsimo (išdavimo) datos turi būti skraidęs ne trumpiau kaip 20 valandų, per pastaruosius 3 mėnesius turi būti skraidęs ne trumpiau kaip 5 valandų ir 5 kartus pakilęs bei nutūpęs. Piloto kvalifikacija turi būti periodiškai patikri</text:span><text:span text:style-name="T1437">nta kiekvieno tipo orlaiviu.</text:span></text:p>
      <text:p text:style-name="P1438"><text:span text:style-name="T1439">28.3</text:span><text:span text:style-name="T1440">. Avialinijų transporto pilotas orlaivių vadu per pastaruosius 3 mėn. turi ne mažiau kaip 3 kartus pakilti ir nutūpti. Periodiškai turi būti patikrinta piloto kvalifikacija kiekvieno tipo orlaiviu ir patvirtinti tūpimo<text:s/></text:span><text:span text:style-name="T1441">minimumai.</text:span></text:p>
      <text:p text:style-name="P1442"><text:span text:style-name="T1443">28.4</text:span><text:span text:style-name="T1444">. Antrasis pilotas per pastaruosius 12 mėnesių nuo licencijos pratęsimo (išdavimo) datos orlaivių antruoju pilotu turi būti skraidęs ne trumpiau kaip 20 valandų, o per pastaruosius 3 mėn. turi išskraidyti 10 valandų. Kvalifikacija turi<text:s/></text:span><text:span text:style-name="T1445">būti periodiškai tikrinama kiekvieno tipo orlaiviu.</text:span></text:p>
      <text:p text:style-name="P1446"><text:span text:style-name="T1447">28.5</text:span><text:span text:style-name="T1448">. Teisė atlikti vizualius naktinius skrydžius pratęsiama, jeigu pilotas, kaip orlaivio vadas, per pastaruosius 3 mėn. nakties metu ne mažiau kaip 3 kartus pakilo bei nutūpė.</text:span></text:p>
      <text:p text:style-name="P1449"><text:span text:style-name="T1450">28.6</text:span><text:span text:style-name="T1451">. Teisė skraid</text:span><text:span text:style-name="T1452">yti pagal SVTP ir tūpimo minimumai pratęsiami, jei pilotas per pastaruosius 3 mėn. pagal SVTP yra išskraidęs ne mažiau kaip 6 valandas ir atlikęs ne mažiau kaip 6 tūpimus prie atitinkamų oro sąlygų.</text:span></text:p>
      <text:p text:style-name="P1453"><text:span text:style-name="T1454">Pastaba</text:span><text:span text:style-name="T1455">. Šio punkto reikalavimai netaikomi avialinijų tra</text:span><text:span text:style-name="T1456">nsporto pilotams.</text:span></text:p>
      <text:p text:style-name="P1457"><text:span text:style-name="T1458">28.7</text:span><text:span text:style-name="T1459">. Pilotas instruktorius:</text:span></text:p>
      <text:p text:style-name="P1460"><text:span text:style-name="T1461">a) per pastaruosius 3 mėn., kaip orlaivio vadas, turi ne mažiau kaip 3 kartus pakilti bei nutūpti su tuo orlaiviu, kuriuo jam leista skraidyti;</text:span></text:p>
      <text:p text:style-name="P1462"><text:span text:style-name="T1463">b) per pastaruosius 12 mėnesių pilotas bent vieną kartą pri</text:span><text:span text:style-name="T1464">valo įrodyti CADI įgaliotajam asmeniui gebėjimą atlikti piloto instruktoriaus pareigas.</text:span></text:p>
      <text:p text:style-name="P1465"><text:span text:style-name="T1466">28.8</text:span><text:span text:style-name="T1467">. Teisė išvilkti sklandytuvą, atlikti akrobatinius skraidymus, išmesti parašiutininkus ir kt. pratęsiama, jei pilotas per pastaruosius 6 mėnesius atliko bent<text:s/></text:span><text:span text:style-name="T1468">vieną tokį skridimą.</text:span></text:p>
      <text:p text:style-name="P1469"><text:span text:style-name="T1470">28.9</text:span><text:span text:style-name="T1471">. Sklandytojas:</text:span></text:p>
      <text:p text:style-name="P1472"><text:span text:style-name="T1473">a) turintis skrydžių patirtį iki 50 valandų – per pastaruosius 12 mėnesių, kaip sklandytuvo pilotas, turi būti skraidęs ne mažiau kaip 15 val., per pastaruosius 3 mėn. – ne mažiau kaip 5 val. ir ne mažiau kaip 1</text:span><text:span text:style-name="T1474">0 kartų pakilęs bei nutūpęs;</text:span></text:p>
      <text:p text:style-name="P1475"><text:span text:style-name="T1476">b) turintis skrydžių patirtį 50–200 val. – per pastaruosius 12 mėnesių, kaip sklandytuvo pilotas, turi būti skraidęs ne mažiau kaip 10 valandų, o per pastaruosius 3 mėn. – ne mažiau kaip 3 val.;</text:span></text:p>
      <text:p text:style-name="P1477"><text:span text:style-name="T1478">c) turintis 200 ir daugiau v</text:span><text:span text:style-name="T1479">alandų skrydžių patirtį – per pastaruosius 12 mėn., kaip sklandytuvo pilotas, turi būti skraidęs ne mažiau kaip 10 val.</text:span></text:p>
      <text:p text:style-name="P1480"><text:span text:style-name="T1481">28.10</text:span><text:span text:style-name="T1482">. Laisvojo aerostato pilotas per pastaruosius 12 mėnesių turi būti atlikęs ne mažiau kaip 4 savarankiškus skridimus, kurių be</text:span><text:span text:style-name="T1483">ndra trukmė ne mažesnė kaip 3 val.</text:span></text:p>
      <text:p text:style-name="P1484"><text:span text:style-name="T1485">28.11</text:span><text:span text:style-name="T1486">. Navigatorius (šturmanas) per pastaruosius 6 mėnesius, kaip orlaivių navigatorius, turi būti skraidęs ne mažiau kaip 20 val. Jo kvalifikacija turi būti periodiškai patikrinta.</text:span></text:p>
      <text:p text:style-name="P1487"><text:span text:style-name="T1488">28.12</text:span><text:span text:style-name="T1489">. Skraidantysis inžinieriu</text:span><text:span text:style-name="T1490">s per pastaruosius 6 mėnesius, kaip orlaivių skraidantysis inžinierius, turi būti skraidęs ne mažiau kaip 20 val. Jo kvalifikacija turi būti periodiškai tikrinta.</text:span></text:p>
      <text:p text:style-name="P1491"><text:span text:style-name="T1492">28.13</text:span><text:span text:style-name="T1493">. Orlaivio palydovė pateikia iš aviakompanijos, kurioje ji dirba, pažymą apie kvalif</text:span><text:span text:style-name="T1494">ikaciją.</text:span></text:p>
      <text:p text:style-name="P1495"><text:span text:style-name="T1496">Pastaba</text:span><text:span text:style-name="T1497">. Jei reikalavimai orlaivių įgulų nariams pratęsiant licenciją nebuvo įvykdyti, tada pretendentai privalo laikyti CADI nurodytus egzaminus.</text:span></text:p>
      <text:p text:style-name="P1498"/>
      <text:p text:style-name="P1499"><text:span text:style-name="T1500">29</text:span><text:span text:style-name="T1501">. Reikalavimai dėl licencijų pratęsimo specialistams, dirbantiems žemėje</text:span></text:p>
      <text:p text:style-name="P1502"/>
      <text:p text:style-name="P1503"><text:span text:style-name="T1504">29.1</text:span><text:span text:style-name="T1505">.<text:s/></text:span><text:span text:style-name="T1506">Technikas/inžinierius (I ir II tipai) per pastaruosius 24 mėnesius ne trumpiau kaip 6 mėn. turi būti vykdęs savo pareigas ir turėti eksploatuotojo patvirtinimą apie kvalifikaciją. Licencija jam pratęsiama kas 2 metai.</text:span></text:p>
      <text:p text:style-name="P1507"><text:span text:style-name="T1508">29.2</text:span><text:span text:style-name="T1509">. Jeigu skrydžių vadovas per p</text:span><text:span text:style-name="T1510">astaruosius 12 mėnesių dirbo mažiau kaip 60 val., tai jis praranda teisę dirbti, neatnaujinęs kvalifikacijos. Licencijos galiojimas pratęsiamas kas dveji metai. SV privalo išlaikyti patvirtintas ONT įskaitas ir pateikti raštišką kvalifikacijos patvirtinimą</text:span><text:span text:style-name="T1511"><text:s/>iš ONT. Pretendentas pateikia III klasės galiojančią medicinos išvadą.</text:span></text:p>
      <text:p text:style-name="P1512"/>
      <text:p text:style-name="P1513"><text:span text:style-name="T1514">30</text:span><text:span text:style-name="T1515">. Licencijų galiojimo atnaujinimas</text:span></text:p>
      <text:p text:style-name="P1516"/>
      <text:p text:style-name="P1517">Jei dėl kokių nors priežasčių licencija arba įrašas apie kvalifikaciją neteko galios, licencijos savininkas gali prašyti CADI, kad atnaujintų licencijos galiojimą. CADI, atsižvelgdama į konkretų atvejį, įrašo apie kvalifikaciją arba licencijos galiojimą gali atnaujinti pareiškėjui išlaikius CADI nurodytus egzaminus. Pareiškėjas privalo pateikti atitinkamos klasės galiojančią medicinos išvadą.<text:s/>Jeigu licencija nebuvo pratęsta 3 ir daugiau metų, jos savininkas turi atnaujinti savo žinias ir gebėjimus, mokydamasis pagal CADI patvirtintą programą.</text:p>
      <text:p text:style-name="P1518"/>
      <text:p text:style-name="P1519"><text:span text:style-name="T1520">31</text:span><text:span text:style-name="T1521">. Užsienyje išduotų licencijų pripažinimas</text:span></text:p>
      <text:p text:style-name="P1522"/>
      <text:p text:style-name="P1523">Užsienyje išduotas ir galiojančias licencijas CADI<text:s/>gali pripažinti, išduodama pareiškėjui pripažinimo dokumentą, jei tos licencijos išduotos pagal Tarptautinės civilinės aviacijos organizacijos (ICAO) nustatytus standartus. Pareiškėjas turi žinoti teisinių dokumentų, reguliuojančių skrydžių saugą LR oro erdvėje, reikalavimus. Pripažinimo dokumentas taip pat<text:s/><text:soft-page-break/>suteikia teisę jo savininkui skraidyti su Lietuvos Respublikoje registruotais civiliniais orlaiviais. LR piliečiams, turintiems užsienio šalių licencijas, CADI licencijavimo komisijos sprendimu gali būti<text:s/>išduota atitinkama lietuviška civilinės aviacijos specialisto licencija.</text:p>
      <text:p text:style-name="P1524"/>
      <text:p text:style-name="P1525"><text:span text:style-name="T1526">32</text:span><text:span text:style-name="T1527">. Licencijų išdavimas karo aviacijos specialistams</text:span></text:p>
      <text:p text:style-name="P1528"/>
      <text:p text:style-name="P1529">Pretendentui gali būti išduodama atitinkamos rūšies licencija, jei karo aviacijos specialisto kvalifikacija patenkina CADI.<text:s/>CADI gali reikalauti, kad pretendentas išlaikytų nurodytus egzaminus.</text:p>
      <text:p text:style-name="P1530"/>
      <text:p text:style-name="P1531"><text:span text:style-name="T1532">33</text:span><text:span text:style-name="T1533">. Licencijos galiojimo sustabdymas ir atnaujinimas</text:span></text:p>
      <text:p text:style-name="P1534"/>
      <text:p text:style-name="P1535"><text:span text:style-name="T1536">33.1</text:span><text:span text:style-name="T1537">. CADI pareigūnai arba jų įgaliotieji asmenys turi teisę sustabdyti civilinės aviacijos specialisto licencijos galiojimą</text:span><text:span text:style-name="T1538">, jeigu jos savininkas:</text:span></text:p>
      <text:p text:style-name="P1539"><text:span text:style-name="T1540">a) neatitinka civilinės aviacijos specialistui keliamus reikalavimus;</text:span></text:p>
      <text:p text:style-name="P1541"><text:span text:style-name="T1542">b) nuolatos pažeidžia orlaivio eksploatavimo, skrydžių valdymo taisyklių ir techninės priežiūros (remonto) reikalavimus;</text:span></text:p>
      <text:p text:style-name="P1543"><text:span text:style-name="T1544">c) jei pareigas vykdo neblaivus.</text:span></text:p>
      <text:p text:style-name="P1545"><text:span text:style-name="T1546">33.2</text:span><text:span text:style-name="T1547">. Sustabdžius licencijos galiojimą, jos savininkas netenka teisių, kurias suteikia licencija.</text:span></text:p>
      <text:p text:style-name="P1548"><text:span text:style-name="T1549">33.3</text:span><text:span text:style-name="T1550">. Atnaujinti licencijos galiojimą turi teisę tik CADI.</text:span></text:p>
      <text:p text:style-name="P1551"><text:span text:style-name="T1552">33.4</text:span><text:span text:style-name="T1553">. Dingus licencijai, CADI gali išduoti licencijos dublikatą pagal nustatytą tvarką jo</text:span><text:span text:style-name="T1554">s savininkui išlaikius CADI nurodytus egzaminus.<text:s/></text:span></text:p>
      <text:p text:style-name="P1555"/>
      <text:p text:style-name="P1556"><text:span text:style-name="T1557">PAAIŠKINIMAI</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Licencija</text:p>
          </table:table-cell>
          <table:table-cell table:style-name="TableCell1565">
            <text:p text:style-name="P1566">– dokumentas, suteikiantis jos savininkui atitinkamas teises (pvz., pilotuoti lėktuvą ir t. t.).<text:s/></text:p>
          </table:table-cell>
        </table:table-row>
        <table:table-row table:style-name="TableRow1567">
          <table:table-cell table:style-name="TableCell1568">
            <text:p text:style-name="P1569">Orlaivis</text:p>
          </table:table-cell>
          <table:table-cell table:style-name="TableCell1570">
            <text:p text:style-name="P1571">– skraidymo aparatas, kuris laikosi erdvėje sąveikaudamas su oru, tačiau be oro pagalvės.<text:s/></text:p>
          </table:table-cell>
        </table:table-row>
        <table:table-row table:style-name="TableRow1572">
          <table:table-cell table:style-name="TableCell1573">
            <text:p text:style-name="P1574">Orlaivių kategorijos</text:p>
          </table:table-cell>
          <table:table-cell table:style-name="TableCell1575">
            <text:p text:style-name="P1576">– orlaivių skirstymas pagal pagrindinius jų požymius, pavyzdžiui: lėktuvai, sraigtasparniai, sklandytuvai ir t. t.</text:p>
          </table:table-cell>
        </table:table-row>
        <table:table-row table:style-name="TableRow1577">
          <table:table-cell table:style-name="TableCell1578">
            <text:p text:style-name="P1579">Orlaivio vadas</text:p>
          </table:table-cell>
          <table:table-cell table:style-name="TableCell1580">
            <text:p text:style-name="P1581">– pilotas, atsakantis už saugų orlaivio pilotavimą skrydžio metu.<text:s/></text:p>
          </table:table-cell>
        </table:table-row>
        <table:table-row table:style-name="TableRow1582">
          <table:table-cell table:style-name="TableCell1583">
            <text:p text:style-name="P1584">Orlaivio sklandmuo</text:p>
          </table:table-cell>
          <table:table-cell table:style-name="TableCell1585">
            <text:p text:style-name="P1586">– visa orlaivio sklendžiančioji dalis be variklių.<text:s/></text:p>
          </table:table-cell>
        </table:table-row>
        <table:table-row table:style-name="TableRow1587">
          <table:table-cell table:style-name="TableCell1588">
            <text:p text:style-name="P1589">Treniruoklis</text:p>
          </table:table-cell>
          <table:table-cell table:style-name="TableCell1590">
            <text:p text:style-name="P1591">– įrengimas, su kuriuo žemėje imituojamas skrydis konkrečiu orlaiviu.<text:s/></text:p>
          </table:table-cell>
        </table:table-row>
        <table:table-row table:style-name="TableRow1592">
          <table:table-cell table:style-name="TableCell1593">
            <text:p text:style-name="P1594">Pasirašyti leidimą (skrydžių saugumo pažymėjimą) naudoti orlaivį po techninės priežiūros</text:p>
          </table:table-cell>
          <table:table-cell table:style-name="TableCell1595">
            <text:p text:style-name="P1596">– patvirtinti, kad visi techninės priežiūros darbai atlikti taip, kaip nurodyta orlaivio techninės priežiūros žinyne.<text:s/></text:p>
          </table:table-cell>
        </table:table-row>
        <table:table-row table:style-name="TableRow1597">
          <table:table-cell table:style-name="TableCell1598">
            <text:p text:style-name="P1599">Aerostatas</text:p>
          </table:table-cell>
          <table:table-cell table:style-name="TableCell1600">
            <text:p text:style-name="P1601">– orlaivis, kurį ore palaiko aerostatinė jėga, sukurta kupolo viduje esančio karšto oro arba lengvesnių už orą dujų.<text:s/></text:p>
          </table:table-cell>
        </table:table-row>
        <table:table-row table:style-name="TableRow1602">
          <table:table-cell table:style-name="TableCell1603">
            <text:p text:style-name="P1604">Dirižablis</text:p>
          </table:table-cell>
          <table:table-cell table:style-name="TableCell1605">
            <text:p text:style-name="P1606"><text:span text:style-name="T1607">– aerostatas, turintis aerodinaminius vairus ir variklį.<text:s/></text:span></text:p>
          </table:table-cell>
        </table:table-row>
      </table:table>
      <text:p text:style-name="P1608"><text:span text:style-name="T1609">______________</text:span></text:p>
      <text:p text:style-name="P1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8:00Z</meta:creation-date>
    <dc:date>2015-09-05T02:28:00Z</dc:date>
    <meta:template xlink:href="Normal" xlink:type="simple"/>
    <meta:editing-cycles>2</meta:editing-cycles>
    <meta:editing-duration>PT0S</meta:editing-duration>
    <meta:document-statistic meta:page-count="19" meta:paragraph-count="688" meta:word-count="6566" meta:character-count="50923" meta:row-count="1876" meta:non-whitespace-character-count="45045"/>
  </office:meta>
</office:document-meta>
</file>