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ALSTYBINIŲ PENSIJŲ ĮSTATYMO 4, 5, 6 STRAIPSNIŲ PAKEITIMO IR PAPILDYMO ĮSTATYMO 4 STRAIPSNIO PAKEITIMO ĮSTATYMO PROJEKTO NR. XIIP-1113(3)</text:p>
      <text:p text:style-name="P6"/>
      <text:p text:style-name="P7">2013 m. gruodžio 18 d. Nr. 1196<text:s/></text:p>
      <text:p text:style-name="P8">Vilnius</text:p>
      <text:p text:style-name="P9"/>
      <text:p text:style-name="P10"><text:span text:style-name="T11">Vadovaudamasi Lietuvos Respublikos Seimo statuto (Žin., 1994, Nr.<text:s/></text:span><text:a xlink:href="https://www.e-tar.lt/portal/lt/legalAct/TAR.123B53F30F70" office:target-frame-name="_blank" xlink:show="new"><text:span text:style-name="T12">15-249</text:span></text:a><text:span text:style-name="T13">; 1999, Nr.<text:s/></text:span><text:a xlink:href="https://www.e-tar.lt/portal/lt/legalAct/TAR.86CB9006CC7F" office:target-frame-name="_blank" xlink:show="new"><text:span text:style-name="T14">5-97</text:span></text:a><text:span text:style-name="T15">;</text:span><text:span text:style-name="T16"><text:s/>2000, Nr.<text:s/></text:span><text:a xlink:href="https://www.e-tar.lt/portal/lt/legalAct/TAR.79DC1A5C1854" office:target-frame-name="_blank" xlink:show="new"><text:span text:style-name="T17">86-2617</text:span></text:a><text:span text:style-name="T18">; 2004, Nr.<text:s/></text:span><text:a xlink:href="https://www.e-tar.lt/portal/lt/legalAct/TAR.4298E3090257" office:target-frame-name="_blank" xlink:show="new"><text:span text:style-name="T19">165-6025</text:span></text:a><text:span text:style-name="T20">) 138 straipsnio 3 dalimi ir atsižvelgdama į Lietuvos Respub</text:span><text:span text:style-name="T21">likos Seimo valdybos 2013 m. gruodžio 4 d. sprendimo Nr. SV-S-467 8 punktą, Lietuvos Respublikos Vyriausybė</text:span><text:span text:style-name="T22"><text:s/>nutaria</text:span><text:span text:style-name="T23">:</text:span></text:p>
      <text:p text:style-name="P24"><text:span text:style-name="T25">Nepritarti Lietuvos Respublikos valstybinių pensijų įstatymo 4, 5, 6 straipsnių pakeitimo ir papildymo įstatymo 4 straipsnio pakeitimo įs</text:span><text:span text:style-name="T26">tatymo projektui Nr. XIIP-1113(3) dėl toliau nurodytos priežasties.</text:span></text:p>
      <text:p text:style-name="P27"><text:span text:style-name="T28">Lietuvos Respublikos Vyriausybės 2013 m. spalio 2 d. nutarimu Nr. 927 „Dėl Lietuvos Respublikos valstybinių pensijų įstatymo 4, 5, 6 straipsnių pakeitimo ir papildymo įstatymo 4 straipsnio</text:span><text:span text:style-name="T29"><text:s/>pakeitimo įstatymo projekto pateikimo Lietuvos Respublikos Seimui“ (Žin., 2013, Nr.<text:s/></text:span><text:a xlink:href="https://www.e-tar.lt/portal/lt/legalAct/TAR.4CAC9444FBB7" office:target-frame-name="_blank" xlink:show="new"><text:span text:style-name="T30">110-5438</text:span></text:a><text:span text:style-name="T31">) kartu su Lietuvos Respublikos 2014 metų valstybės biudžeto ir savivaldybių biudžet</text:span><text:span text:style-name="T32">ų finansinių rodiklių patvirtinimo įstatymo projektu Lietuvos Respublikos Seimui pateiktas Lietuvos Respublikos valstybinių pensijų įstatymo 4, 5, 6 straipsnių pakeitimo ir papildymo įstatymo 4 straipsnio pakeitimo įstatymo projektas Nr. XIIP-1113, kuriame</text:span><text:span text:style-name="T33"><text:s/>siūloma atidėti Lietuvos Respublikos valstybinių pensijų įstatymo 4, 5, 6 straipsnių pakeitimo ir papildymo įstatymo (Žin., 2008, Nr.<text:s/></text:span><text:a xlink:href="https://www.e-tar.lt/portal/lt/legalAct/TAR.3225C2892463" office:target-frame-name="_blank" xlink:show="new"><text:span text:style-name="T34">134-5175</text:span></text:a><text:span text:style-name="T35">) (toliau – Įstatymas) įsigaliojim</text:span><text:span text:style-name="T36">ą 2 metams, kadangi Įstatymo nuostatų įgyvendinimas susijęs su papildomais finansiniais įpareigojimais – 2014 metais prireiktų 30 mln. litų, kurių skirti nėra galimybės. Atsižvelgiant į tai, kad valstybė privalo siekti vykdyti anksčiau prisiimtus įsipareig</text:span><text:span text:style-name="T37">ojimus (papildomų lėšų reikia pagal Lietuvos Respublikos socialinių išmokų perskaičiavimo ir mokėjimo laikinąjį įstatymą (Žin., 2009, Nr.<text:s/></text:span><text:a xlink:href="https://www.e-tar.lt/portal/lt/legalAct/TAR.F412AFF35F51" office:target-frame-name="_blank" xlink:show="new"><text:span text:style-name="T38">152-6820</text:span></text:a><text:span text:style-name="T39">) sumažintų išmokų – valstybini</text:span><text:span text:style-name="T40">ų pensijų, slaugos ir priežiūros (pagalbos) išlaidų tikslinių kompensacijų – dydžiams atkurti), taip pat į Lietuvos Respublikos fiskalinės drausmės įstatymo (Žin., 2007, Nr.<text:s/></text:span><text:a xlink:href="http://www3.lrs.lt/pls/inter/dokpaieska.showdoc_l?p_id=308935" office:target-frame-name="_top" xlink:show="replace"><text:span text:style-name="T41">120-4881</text:span></text:a><text:span text:style-name="T42">) nuostatas, pagal kurias vidutiniu laikotarpiu turi būti siekiama perteklinio ar artimo subalansuotam valdžios sektoriaus, artimiausioje perspektyvoje bus ribotos valstybės išlaidų didinimo galimybės. Lietuvos Respublikos Konstitucinis Teismas yra</text:span><text:span text:style-name="T43"><text:s/>pažymėjęs, kad įstatymų leidėjas negali sukurti tokios teisinės situacijos, kai išleidžiamas įstatymas arba kitas teisės aktas, kuriam įgyvendinti reikia lėšų, bet tokių lėšų neskiriama arba jų skiriama nepakankamai (Lietuvos Respublikos Konstitucinio Tei</text:span><text:span text:style-name="T44">smo 2004 m. gruodžio 13 d. nutarimas (Žin., 2004, Nr. </text:span><text:a xlink:href="https://www.e-tar.lt/portal/lt/legalAct/TAR.A68FB5998148" office:target-frame-name="_blank" xlink:show="new"><text:span text:style-name="T45">181-6708</text:span></text:a><text:span text:style-name="T46">); teisės norma, kuria valstybė prisiima atitinkamą įsipareigojimą, turi būti paremta materialiniais ir finansiniai</text:span><text:span text:style-name="T47">s ištekliais (Lietuvos Respublikos Konstitucinio Teismo 1996 m. lapkričio 21 d. nutarimas (Žin., 1996, Nr.<text:s/></text:span><text:a xlink:href="https://www.e-tar.lt/portal/lt/legalAct/TAR.59B8C4EB3F97" office:target-frame-name="_blank" xlink:show="new"><text:span text:style-name="T48">112-2558</text:span></text:a><text:span text:style-name="T49">).</text:span></text:p>
      <text:p text:style-name="P50"/>
      <text:p text:style-name="P51"><text:span text:style-name="T52">Ministras Pirmininkas</text:span><text:span text:style-name="T53"><text:tab/>Algirdas Butkevičius</text:span></text:p>
      <text:p text:style-name="P54"/>
      <text:p text:style-name="P55">Socialinės apsaugos ir darbo ministrė<text:tab/>Algimanta Pabedinskienė</text:p>
      <text:p text:style-name="P56"/>
      <text:p text:style-name="P57"><text:span text:style-name="T58">_________________</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6T18:58:00Z</meta:creation-date>
    <dc:date>2015-06-26T18:58:00Z</dc:date>
    <meta:template xlink:href="Normal" xlink:type="simple"/>
    <meta:editing-cycles>2</meta:editing-cycles>
    <meta:editing-duration>PT0S</meta:editing-duration>
    <meta:document-statistic meta:page-count="1" meta:paragraph-count="15" meta:word-count="496" meta:character-count="3890" meta:row-count="74" meta:non-whitespace-character-count="3409"/>
  </office:meta>
</office:document-meta>
</file>