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justify" fo:text-indent="0.4923in"/>
      <style:text-properties fo:color="#000000"/>
    </style:style>
  </office:automatic-styles>
  <office:body>
    <office:text text:use-soft-page-breaks="true">
      <text:p text:style-name="P1"/>
      <text:p text:style-name="P9">LIETUVOS RESPUBLIKOS VALSTYBINĖS VETERINARIJOS TARNYBOS DIREKTORIUS</text:p>
      <text:p text:style-name="P10"/>
      <text:p text:style-name="P11">Į S A K Y M A S</text:p>
      <text:p text:style-name="P12">DĖL IMPORTUOJAMŲ ŽUVŲ IR ŽUVŲ PRODUKTŲ VETERINARINĖS KONTROLĖS</text:p>
      <text:p text:style-name="P13"/>
      <text:p text:style-name="P14">1999 m. spalio 22 d. Nr. 4-274</text:p>
      <text:p text:style-name="P15">Vilnius</text:p>
      <text:p text:style-name="P16"/>
      <text:p text:style-name="P17"><text:span text:style-name="T18">Atsižvelgdamas į tai, kad pagal 1999 05 17 žemės ūkio ministro<text:s/></text:span><text:span text:style-name="T19">įsakymu Nr. 204 patvirtintus Privalomuosius žuvų ir žuvų produktų kokybės reikalavimus įmonės, tiekdamos žuvis ar jų produktus žmonių vartojimui, privalo užtikrinti, kad žuvys ar jų dalys, kuriose yra parazitų ar jų lervų, būtų pašalintos ir nepatiektos pr</text:span><text:span text:style-name="T20">ekybai,</text:span></text:p>
      <text:p text:style-name="P21"><text:span text:style-name="T22">ĮSAKAU:</text:span></text:p>
      <text:p text:style-name="P23"><text:span text:style-name="T24">1</text:span><text:span text:style-name="T25">. Patvirtinti Importuojamų žuvų ir žuvų produktų veterinarinio patikrinimo tvarką (pridedama).</text:span></text:p>
      <text:p text:style-name="P26"><text:span text:style-name="T27">2</text:span><text:span text:style-name="T28">. Valstybinės veterinarijos tarnybos direktoriaus 1997 11 14 įsakymą Nr. 4-178 „Dėl importuojamų žuvų veterinarinio patikrinimo“ bei<text:s/></text:span><text:span text:style-name="T29">1998 07 28 raštą Nr. 18-59 „Dėl importuojamų žuvų veterinarinio patikrinimo“ laikyti netekusiais galios.</text:span></text:p>
      <text:p text:style-name="P30"><text:span text:style-name="T31">3</text:span><text:span text:style-name="T32">. Įsakymo vykdymą kontroliuoti Pasienio ir veterinarinės-sanitarinės kontrolės skyriui.</text:span></text:p>
      <text:p text:style-name="P33"/>
      <text:p text:style-name="P34"/>
      <text:p text:style-name="P35"><text:span text:style-name="T36">DIREKTORIUS</text:span><text:span text:style-name="T37"><text:tab/>K. LUKAUSKAS</text:span></text:p>
      <text:p text:style-name="P38">______________</text:p>
      <text:p text:style-name="P39"/>
      <text:soft-page-break/>
      <text:p text:style-name="P40"><text:span text:style-name="T41">PATVIRTI</text:span><text:span text:style-name="T42">NTA</text:span></text:p>
      <text:p text:style-name="P43">Valstybinės veterinarijos tarnybos direktoriaus<text:s/></text:p>
      <text:p text:style-name="P44">1999 10 22 įsakymu Nr. 4 -274</text:p>
      <text:p text:style-name="P45"/>
      <text:p text:style-name="P46"><text:span text:style-name="T47">IMPORTUOJAMŲ ŽUVŲ IR ŽUVŲ PRODUKTŲ VETERINARINIO PATIKRINIMO TVARKA</text:span></text:p>
      <text:p text:style-name="P48"/>
      <text:p text:style-name="P49"><text:span text:style-name="T50">1</text:span><text:span text:style-name="T51">. Importuojamos žuvys ar jų produktai (toliau – žuvys) neatsižvelgiant į epizootinę vandens<text:s/></text:span><text:span text:style-name="T52">telkinių, kuriuose jos sužvejojamos, bei šalies, iš kurios jos įvežamos, būklę, turi būti patikrintos pasienio veterinarijos posto veterinarijos gydytojo – atliekamas žuvų siuntos dokumentų ir atitikties bei transportavimo sąlygų patikrinimas.</text:span></text:p>
      <text:p text:style-name="P53"><text:span text:style-name="T54">2</text:span><text:span text:style-name="T55">. Patik</text:span><text:span text:style-name="T56">rinus žuvies siuntą ir:</text:span></text:p>
      <text:p text:style-name="P57"><text:span text:style-name="T58">2.1</text:span><text:span text:style-name="T59">. nenustačius pažeidimų, veterinarijos sertifikate uždedama žyma „Realizuoti leidžiama“;</text:span></text:p>
      <text:p text:style-name="P60"><text:span text:style-name="T61">2.2</text:span><text:span text:style-name="T62">. nustačius veterinarijos dokumentų ar prekių ženklinimo neatitikimus, radus pažeistus įpakavimus, žuvų siunta sulaikoma pasienio<text:s/></text:span><text:span text:style-name="T63">zonoje, kol bus išsiaiškintos veterinarijos dokumentų ar prekių ženklinimo neatitikimų priežastys;</text:span></text:p>
      <text:p text:style-name="P64"><text:span text:style-name="T65">2.3</text:span><text:span text:style-name="T66">. kilus įtarimui po žuvų siuntos vizualinio įvertinimo arba atliekant periodinę kontrolę, žuvų siunta sulaikoma pasienio zonoje, veterinarijos sertifi</text:span><text:span text:style-name="T67">kate uždedama žyma „Privaloma papildoma kontrolė“ ir atrenkami mėginiai laboratoriniams tyrimams. Veterinarijos gydytojas, atrenkantis žuvų mėginius, mėginių paėmimo akte privalo nurodyti visus krovinį identifikuojančius duomenis bei priimto sprendimo priv</text:span><text:span text:style-name="T68">alomai papildomai kontrolei priežastį. Šie duomenys turi būti įrašomi į laboratorijos tyrimų protokolą. Mėginiai, paimti iš laivais atgabentų žuvų siuntų, tyrimams nukreipiami į Klaipėdos apskrities valstybinės veterinarijos tarnybos laboratoriją. Kitu tra</text:span><text:span text:style-name="T69">nsportu atgabentų žuvų siuntų mėginiai tyrimams nukreipiami į teritorines apskričių valstybinių veterinarijos tarnybų laboratorijas.</text:span></text:p>
      <text:p text:style-name="P70"><text:span text:style-name="T71">3</text:span><text:span text:style-name="T72">. Jei atlikus žuvų siuntos laboratorinius tyrimus nustatoma, kad:</text:span></text:p>
      <text:p text:style-name="P73"><text:span text:style-name="T74">3.1</text:span><text:span text:style-name="T75">. žuvys tinka žmonių maistui, veterinarijos s</text:span><text:span text:style-name="T76">ertifikate uždedama žyma „Realizuoti leidžiama“;</text:span></text:p>
      <text:p text:style-name="P77"><text:span text:style-name="T78">3.2</text:span><text:span text:style-name="T79">. žuvys netinka žmonių maistui, tai krovinys gražinamas siuntėjui arba, jam neprieštaraujant, gali būti naudojamos gyvūnams šerti, pašarams gaminti, sunaikinamas arba turi būti išvežtas iš Lietuvos Re</text:span><text:span text:style-name="T80">spublikos teritorijos.</text:span></text:p>
      <text:p text:style-name="P81"><text:span text:style-name="T82">4</text:span><text:span text:style-name="T83">. Žuvų perdirbimo įmonės, sandėlio-šaldytuvo, terminalo ar kito objekto valstybinę veterinarijos priežiūrą ir kontrolę vykdantis veterinarijos gydytojas privalo kontroliuoti, kad į prekybą žmonių vartojimui patiekiamos žuvys i</text:span><text:span text:style-name="T84">r jų produktai atitiktų veterinarijos bei privalomuosius žuvų ir žuvų produktų kokybės reikalavimus.<text:s/></text:span></text:p>
      <text:p text:style-name="P85"><text:span text:style-name="T86">5</text:span><text:span text:style-name="T87">. Pasienio ir transporto valstybinė veterinarijos tarnyba:</text:span></text:p>
      <text:p text:style-name="P88"><text:span text:style-name="T89">5.1</text:span><text:span text:style-name="T90">. registruoja įvežamų žuvų siuntas ir, jeigu siuntos bus sandėliuojamos skirtingose v</text:span><text:span text:style-name="T91">ietose, jų nuvežimą (pagal importuotojo pateiktą žuvų siuntos paskirstymą) į paskirties vietas;</text:span></text:p>
      <text:p text:style-name="P92"><text:span text:style-name="T93">5.2</text:span><text:span text:style-name="T94">. žuvų vežimui į paskirties vietas išduoda veterinarijos pažymėjimą, o registracijos ir paskirstymo duomenis nedelsiant (per 24 val.) pateikia teritorinė</text:span><text:span text:style-name="T95">ms valstybinėms veterinarijos įstaigoms.</text:span></text:p>
      <text:p text:style-name="P96"><text:span text:style-name="T97">6</text:span><text:span text:style-name="T98">. Įmonės apie žuvų atvežimą ir iškrovimą turi nedelsdamos pranešti teritorinei valstybinei veterinarijos įstaigai. Žuvys turi būti saugomos veterinarijos sanitarijos reikalavimus atitinkančiose žuvų perdirbim</text:span><text:span text:style-name="T99">o įmonėse ar specializuotose sandėliuose-šaldytuvuose, turinčiuose valstybinės veterinarijos priežiūros numerį. Įmonės prieš žuvų pasiuntimą gamybai ar tiekdamos žuvis ar jos produktus žmonių vartojimui privalo užtikrinti, kad žuvys ar jų dalys, kuriose yr</text:span><text:span text:style-name="T100">a parazitų ar jų lervų, būtų pašalintos ir nebūtų tiekiamos rinkai.</text:span></text:p>
      <text:p text:style-name="P101"><text:span text:style-name="T102">7</text:span><text:span text:style-name="T103">. Veterinarijos įstaigų laboratorijose atliktų žuvų tyrimų duomenis kiekvieną mėnesį pateikia Nacionalinei veterinarijos laboratorijai.</text:span></text:p>
      <text:p text:style-name="P104"><text:span text:style-name="T105">8</text:span><text:span text:style-name="T106">. Veterinarinio aptarnavimo ir laboratorin</text:span><text:span text:style-name="T107">ių tyrimų išlaidas apmoka žuvų savininkai.</text:span></text:p>
      <text:p text:style-name="P108">______________</text:p>
      <text:p text:style-name="P1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0:56:00Z</meta:creation-date>
    <dc:date>2015-10-08T00:56:00Z</dc:date>
    <meta:template xlink:href="Normal" xlink:type="simple"/>
    <meta:editing-cycles>2</meta:editing-cycles>
    <meta:editing-duration>PT0S</meta:editing-duration>
    <meta:document-statistic meta:page-count="3" meta:paragraph-count="36" meta:word-count="567" meta:character-count="4626" meta:row-count="132" meta:non-whitespace-character-count="4095"/>
  </office:meta>
</office:document-meta>
</file>