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1 M. BIRŽELIO 25 D. ĮSAKYMO NR. 208 „DĖL VALSTYBĖS REZERVO TVARKYMO“ PAKEITIMO</text:p>
      <text:p text:style-name="P12"/>
      <text:p text:style-name="P13">2002 m. spalio 30 d. Nr. 377</text:p>
      <text:p text:style-name="P14">Vilnius</text:p>
      <text:p text:style-name="P15"/>
      <text:p text:style-name="P16"><text:span text:style-name="T17">Pakeičiu</text:span><text:span text:style-name="T18"><text:s/>Lietuvos Respublikos ūkio ministro 2001 m. birželio 25 d. įsakymu Nr. 208 patvirtintą Saugomų valstybės rezervo materialinių išteklių atsargų inventorizavimo ir rezervo tvarkytojo informavimo apie inventorizacijos rezultatus tvarką ir 3 punktą išdėstau taip:</text:span></text:p>
      <text:p text:style-name="P19"><text:span text:style-name="T20">„</text:span><text:span text:style-name="T21">3</text:span><text:span text:style-name="T22">. Valstybės rezervo materialinių išteklių inventorizacija atliekama kiekvienais metais lapkričio 30 dienos būklei.“<text:s/></text:span></text:p>
      <text:p text:style-name="P23"/>
      <text:p text:style-name="P24"/>
      <text:p text:style-name="P25"/>
      <text:p text:style-name="P26">ŪKIO MINISTRAS<text:tab/>PETRAS ČĖSNA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3T05:53:00Z</meta:creation-date>
    <dc:date>2016-09-23T05:53:00Z</dc: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43" meta:row-count="14" meta:non-whitespace-character-count="568"/>
  </office:meta>
</office:document-meta>
</file>