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5.7986in"/>
    </style:style>
    <style:style style:name="TableColumn22" style:family="table-column">
      <style:table-column-properties style:column-width="0.975in"/>
    </style:style>
    <style:style style:name="Table20" style:family="table">
      <style:table-properties style:width="6.773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left="0.4875in">
        <style:tab-stops/>
      </style:paragraph-properties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color="#000000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left="0.4875in">
        <style:tab-stops/>
      </style:paragraph-properties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0.4875in">
        <style:tab-stops/>
      </style:paragraph-properties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4875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4875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4875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3 M. RUGSĖJO 5 D. ĮSAKYMO NR. ĮV-314 „DĖL LIETUVOS RESPUBLIKOS VALSTYBĖS BIUDŽETO LĖŠŲ SKYRIMO FILMŲ GAMYBOS, KINO PROGRAMŲ IR NACIONALINĖS KINO PROGRAMOS PROJEKTAMS TVARKOS PATVIRTINIMO“ PAKEITIMO</text:p>
      <text:p text:style-name="P12"/>
      <text:p text:style-name="P13">2004 m. birželio 16 d. Nr. ĮV-147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Lietuvos Respublikos valstybės biudžeto lėšų skyrimo filmų gamybos, kino programų ir nacionalinės kino programos projektams tvarką, patvirtintą Lietuvos Respublikos kultūros ministro 2003 m. rugsėjo 5 d. įsakymu Nr. ĮV-314 (Žin., 2003, Nr. 87-3955; 2004, Nr. 78-2740)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 15.2. punktą išdėstau taip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„15.2. vaidybinio pilnametražio filmo projekto paruošimo finansavimui tarptautinei paramai gauti iki<text:s/></text:p>
          </table:table-cell>
          <table:table-cell table:style-name="TableCell31">
            <text:p text:style-name="P32">15 000 Lt“;</text:p>
          </table:table-cell>
        </table:table-row>
        <table:table-row table:style-name="TableRow33">
          <table:table-cell table:style-name="TableCell34">
            <text:p text:style-name="P35">2. 15.3. punktą išdėstau taip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„15.3. dokumentinio pilnametražio filmo projekto paruošimo finansavimui tarptautineiparamai gauti iki</text:p>
          </table:table-cell>
          <table:table-cell table:style-name="TableCell41">
            <text:p text:style-name="P42">10 000 Lt“;</text:p>
          </table:table-cell>
        </table:table-row>
        <table:table-row table:style-name="TableRow43">
          <table:table-cell table:style-name="TableCell44">
            <text:p text:style-name="P45">3. 15.4. punktą išdėstau taip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„15.4. animacinio filmo piloto gamybos finansavimui tarptautinei paramai gauti iki</text:p>
          </table:table-cell>
          <table:table-cell table:style-name="TableCell51">
            <text:p text:style-name="P52">15 000 Lt“.</text:p>
          </table:table-cell>
        </table:table-row>
      </table:table>
      <text:p text:style-name="P53"/>
      <text:p text:style-name="P54"/>
      <text:p text:style-name="P55"/>
      <text:p text:style-name="P56"/>
      <text:p text:style-name="P57"><text:span text:style-name="T58">KULTŪROS MINISTRĖ</text:span><text:span text:style-name="T59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3T13:41:00Z</meta:creation-date>
    <dc:date>2017-03-13T13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4" meta:character-count="1079" meta:row-count="32" meta:non-whitespace-character-count="951"/>
  </office:meta>
</office:document-meta>
</file>