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center"/>
      <style:text-properties fo:color="#000000" style:font-size-complex="6pt"/>
    </style:style>
    <style:style style:name="P17" style:parent-style-name="Normal" style:family="paragraph">
      <style:paragraph-properties fo:text-align="center"/>
      <style:text-properties fo:color="#000000" style:font-size-complex="6pt"/>
    </style:style>
    <style:style style:name="P18" style:parent-style-name="Normal" style:family="paragraph">
      <style:paragraph-properties fo:text-align="center"/>
      <style:text-properties fo:color="#000000" style:font-size-complex="6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 style:font-size-complex="6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align="center"/>
      <style:text-properties fo:color="#000000" style:font-size-complex="6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text-align="center"/>
      <style:text-properties fo:color="#000000" style:font-size-complex="6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text-align="center"/>
      <style:text-properties fo:color="#000000" style:font-size-complex="6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text-align="center"/>
      <style:text-properties fo:color="#000000" style:font-size-complex="6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text-align="center"/>
      <style:text-properties fo:color="#000000" style:font-size-complex="6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" style:parent-style-name="Normal" style:family="paragraph">
      <style:paragraph-properties fo:text-align="center"/>
      <style:text-properties fo:color="#000000" style:font-size-complex="6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6" style:parent-style-name="Normal" style:family="paragraph">
      <style:paragraph-properties fo:text-align="center"/>
      <style:text-properties fo:color="#000000" style:font-size-complex="6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4" style:parent-style-name="Normal" style:family="paragraph">
      <style:paragraph-properties fo:text-align="center"/>
      <style:text-properties fo:color="#000000" style:font-size-complex="6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center"/>
      <style:text-properties fo:color="#000000"/>
    </style:style>
    <style:style style:name="P375" style:parent-style-name="Normal" style:family="paragraph">
      <style:paragraph-properties fo:text-indent="0.4923in"/>
    </style:style>
    <style:style style:name="P376" style:parent-style-name="Normal" style:family="paragraph">
      <style:paragraph-properties fo:break-before="page" fo:text-indent="3.543in"/>
    </style:style>
    <style:style style:name="P377" style:parent-style-name="Normal" style:family="paragraph">
      <style:paragraph-properties fo:text-indent="3.543in"/>
    </style:style>
    <style:style style:name="P378" style:parent-style-name="Normal" style:family="paragraph">
      <style:paragraph-properties fo:text-indent="3.543in"/>
    </style:style>
    <style:style style:name="P379" style:parent-style-name="Normal" style:family="paragraph">
      <style:paragraph-properties fo:text-indent="3.543in"/>
    </style:style>
    <style:style style:name="P380" style:parent-style-name="Normal" style:family="paragraph">
      <style:paragraph-properties fo:text-indent="3.543in"/>
    </style:style>
    <style:style style:name="P381" style:parent-style-name="Normal" style:family="paragraph">
      <style:paragraph-properties fo:text-indent="0.4923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paragraph-properties fo:text-indent="0.4923in"/>
      <style:text-properties fo:font-weight="bold" style:font-weight-asian="bold"/>
    </style:style>
    <style:style style:name="TableColumn386" style:family="table-column">
      <style:table-column-properties style:column-width="2.9541in" style:use-optimal-column-width="false"/>
    </style:style>
    <style:style style:name="TableColumn387" style:family="table-column">
      <style:table-column-properties style:column-width="3.7381in" style:use-optimal-column-width="false"/>
    </style:style>
    <style:style style:name="Table385" style:family="table">
      <style:table-properties style:width="6.6923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9in"/>
          <style:tab-stop style:type="right" style:position="6.8111in"/>
        </style:tab-stops>
      </style:paragraph-properties>
      <style:text-properties fo:font-size="10pt" style:font-size-asian="10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fo:font-size="10pt" style:font-size-asian="10pt" style:font-size-complex="8.5pt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font-size="10pt" style:font-size-asian="10pt" style:font-size-complex="8.5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 style:font-size-complex="8.5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 style:font-size-complex="8.5pt"/>
    </style:style>
    <style:style style:name="T408" style:parent-style-name="DefaultParagraphFont" style:family="text">
      <style:text-properties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 style:font-size-complex="8.5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 style:font-size-complex="8.5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 style:font-size-complex="8.5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indent="0.4923in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break-before="page" fo:text-indent="3.543in"/>
    </style:style>
    <style:style style:name="P423" style:parent-style-name="Normal" style:family="paragraph">
      <style:paragraph-properties fo:text-indent="3.543in"/>
    </style:style>
    <style:style style:name="P424" style:parent-style-name="Normal" style:family="paragraph">
      <style:paragraph-properties fo:text-indent="3.543in"/>
    </style:style>
    <style:style style:name="P425" style:parent-style-name="Normal" style:family="paragraph">
      <style:paragraph-properties fo:text-indent="3.543in"/>
    </style:style>
    <style:style style:name="P426" style:parent-style-name="Normal" style:family="paragraph">
      <style:paragraph-properties fo:text-indent="3.543in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/>
    </style:style>
    <style:style style:name="P430" style:parent-style-name="Normal" style:family="paragraph">
      <style:paragraph-properties fo:text-indent="0.4923in"/>
      <style:text-properties fo:font-weight="bold" style:font-weight-asian="bold"/>
    </style:style>
    <style:style style:name="TableColumn432" style:family="table-column">
      <style:table-column-properties style:column-width="2.7756in" style:use-optimal-column-width="false"/>
    </style:style>
    <style:style style:name="TableColumn433" style:family="table-column">
      <style:table-column-properties style:column-width="3.9166in" style:use-optimal-column-width="false"/>
    </style:style>
    <style:style style:name="Table431" style:family="table">
      <style:table-properties style:width="6.6923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/>
    </style:style>
    <style:style style:name="P445" style:parent-style-name="Normal" style:family="paragraph">
      <style:text-properties fo:font-size="10pt" style:font-size-asian="10pt" style:font-size-complex="12pt"/>
    </style:style>
    <style:style style:name="P446" style:parent-style-name="Normal" style:family="paragraph">
      <style:text-properties fo:font-size="10pt" style:font-size-asian="10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/>
    </style:style>
    <style:style style:name="P449" style:parent-style-name="Normal" style:family="paragraph">
      <style:text-properties fo:font-size="10pt" style:font-size-asian="10pt" style:font-size-complex="12pt"/>
    </style:style>
    <style:style style:name="P450" style:parent-style-name="Normal" style:family="paragraph">
      <style:text-properties fo:font-size="10pt" style:font-size-asian="10pt" style:font-size-complex="12pt"/>
    </style:style>
    <style:style style:name="P451" style:parent-style-name="Normal" style:family="paragraph">
      <style:text-properties fo:font-size="10pt" style:font-size-asian="10pt" style:font-size-complex="12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/>
    </style:style>
    <style:style style:name="P458" style:parent-style-name="Normal" style:family="paragraph">
      <style:text-properties fo:font-size="10pt" style:font-size-asian="10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/>
    </style:style>
    <style:style style:name="P461" style:parent-style-name="Normal" style:family="paragraph">
      <style:text-properties fo:font-size="10pt" style:font-size-asian="10pt" style:font-size-complex="12pt"/>
    </style:style>
    <style:style style:name="P462" style:parent-style-name="Normal" style:family="paragraph">
      <style:text-properties fo:font-size="10pt" style:font-size-asian="10pt" style:font-size-complex="12pt"/>
    </style:style>
    <style:style style:name="P463" style:parent-style-name="Normal" style:family="paragraph">
      <style:text-properties fo:font-size="10pt" style:font-size-asian="10pt" style:font-size-complex="12pt"/>
    </style:style>
    <style:style style:name="P464" style:parent-style-name="Normal" style:family="paragraph">
      <style:text-properties fo:font-size="10pt" style:font-size-asian="10pt" style:font-size-complex="12pt"/>
    </style:style>
    <style:style style:name="P465" style:parent-style-name="Normal" style:family="paragraph">
      <style:text-properties fo:font-size="10pt" style:font-size-asian="10pt" style:font-size-complex="12pt"/>
    </style:style>
    <style:style style:name="P466" style:parent-style-name="Normal" style:family="paragraph">
      <style:text-properties fo:font-size="10pt" style:font-size-asian="10pt" style:font-size-complex="12pt"/>
    </style:style>
    <style:style style:name="P467" style:parent-style-name="Normal" style:family="paragraph">
      <style:text-properties fo:font-size="10pt" style:font-size-asian="10pt" style:font-size-complex="12pt"/>
    </style:style>
    <style:style style:name="P468" style:parent-style-name="Normal" style:family="paragraph">
      <style:paragraph-properties fo:text-indent="0.4923in"/>
      <style:text-properties fo:font-weight="bold" style:font-weight-asian="bold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font-style="italic" style:font-style-asian="italic"/>
    </style:style>
    <style:style style:name="P471" style:parent-style-name="Normal" style:family="paragraph">
      <style:paragraph-properties fo:text-align="center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break-before="page" fo:text-indent="3.543in"/>
    </style:style>
    <style:style style:name="P475" style:parent-style-name="Normal" style:family="paragraph">
      <style:paragraph-properties fo:text-indent="3.543in"/>
    </style:style>
    <style:style style:name="P476" style:parent-style-name="Normal" style:family="paragraph">
      <style:paragraph-properties fo:text-indent="3.543in"/>
    </style:style>
    <style:style style:name="P477" style:parent-style-name="Normal" style:family="paragraph">
      <style:paragraph-properties fo:text-indent="3.543in"/>
    </style:style>
    <style:style style:name="P478" style:parent-style-name="Normal" style:family="paragraph">
      <style:paragraph-properties fo:text-indent="3.543in"/>
    </style:style>
    <style:style style:name="P479" style:parent-style-name="Normal" style:family="paragraph">
      <style:paragraph-properties fo:text-indent="0.4923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text-align="center"/>
      <style:text-properties fo:font-weight="bold" style:font-weight-asian="bold"/>
    </style:style>
    <style:style style:name="P483" style:parent-style-name="Normal" style:family="paragraph">
      <style:paragraph-properties fo:text-align="justify" fo:text-indent="0.4923in"/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text-align="justify" fo:text-indent="0.4923in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text-align="justify" fo:text-indent="0.4923in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justify" fo:text-indent="0.4923in"/>
    </style:style>
    <style:style style:name="P492" style:parent-style-name="Normal" style:family="paragraph">
      <style:paragraph-properties fo:text-align="justify" fo:text-indent="0.4923in"/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Normal" style:family="paragraph">
      <style:paragraph-properties fo:text-align="justify" fo:text-indent="0.4923in"/>
    </style:style>
    <style:style style:name="P495" style:parent-style-name="Normal" style:family="paragraph">
      <style:paragraph-properties fo:text-align="justify" fo:text-indent="0.4923in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text-align="justify" fo:text-indent="0.4923in"/>
    </style:style>
    <style:style style:name="P498" style:parent-style-name="Normal" style:family="paragraph">
      <style:paragraph-properties fo:text-align="justify" fo:text-indent="0.4923in"/>
    </style:style>
    <style:style style:name="P499" style:parent-style-name="Normal" style:family="paragraph">
      <style:paragraph-properties fo:break-before="page" fo:text-indent="3.543in"/>
    </style:style>
    <style:style style:name="P500" style:parent-style-name="Normal" style:family="paragraph">
      <style:paragraph-properties fo:text-indent="3.543in"/>
    </style:style>
    <style:style style:name="P501" style:parent-style-name="Normal" style:family="paragraph">
      <style:paragraph-properties fo:text-indent="3.543in"/>
    </style:style>
    <style:style style:name="P502" style:parent-style-name="Normal" style:family="paragraph">
      <style:paragraph-properties fo:text-indent="3.543in"/>
    </style:style>
    <style:style style:name="P503" style:parent-style-name="Normal" style:family="paragraph">
      <style:paragraph-properties fo:text-indent="3.543in"/>
    </style:style>
    <style:style style:name="P504" style:parent-style-name="Normal" style:family="paragraph">
      <style:paragraph-properties fo:text-indent="0.4923in"/>
    </style:style>
    <style:style style:name="P505" style:parent-style-name="Normal" style:family="paragraph">
      <style:paragraph-properties fo:text-align="center"/>
    </style:style>
    <style:style style:name="P506" style:parent-style-name="Normal" style:family="paragraph">
      <style:paragraph-properties fo:text-align="center"/>
      <style:text-properties fo:font-weight="bold" style:font-weight-asian="bold"/>
    </style:style>
    <style:style style:name="P50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50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P509" style:parent-style-name="Normal" style:family="paragraph">
      <style:paragraph-properties fo:text-align="center"/>
      <style:text-properties fo:font-weight="bold" style:font-weight-asian="bold"/>
    </style:style>
    <style:style style:name="P510" style:parent-style-name="Normal" style:family="paragraph">
      <style:paragraph-properties fo:text-align="center"/>
      <style:text-properties fo:font-weight="bold" style:font-weight-asian="bold"/>
    </style:style>
    <style:style style:name="P511" style:parent-style-name="Normal" style:family="paragraph">
      <style:paragraph-properties fo:text-align="center"/>
      <style:text-properties fo:font-weight="bold" style:font-weight-asian="bold"/>
    </style:style>
    <style:style style:name="P51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513" style:parent-style-name="Normal" style:family="paragraph">
      <style:paragraph-properties fo:text-align="justify" fo:text-indent="0.4923in">
        <style:tab-stops>
          <style:tab-stop style:type="center" style:position="2.5597in"/>
          <style:tab-stop style:type="right" style:position="6.3in"/>
        </style:tab-stops>
      </style:paragraph-properties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51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P517" style:parent-style-name="Normal" style:family="paragraph">
      <style:paragraph-properties fo:text-align="center"/>
      <style:text-properties fo:font-weight="bold" style:font-weight-asian="bold"/>
    </style:style>
    <style:style style:name="P5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justify"/>
    </style:style>
    <style:style style:name="P521" style:parent-style-name="Normal" style:family="paragraph">
      <style:paragraph-properties fo:text-align="justify" fo:text-indent="0.4923in"/>
    </style:style>
    <style:style style:name="TableColumn523" style:family="table-column">
      <style:table-column-properties style:column-width="2.4472in" style:use-optimal-column-width="false"/>
    </style:style>
    <style:style style:name="TableColumn524" style:family="table-column">
      <style:table-column-properties style:column-width="0.5458in" style:use-optimal-column-width="false"/>
    </style:style>
    <style:style style:name="TableColumn525" style:family="table-column">
      <style:table-column-properties style:column-width="0.7027in" style:use-optimal-column-width="false"/>
    </style:style>
    <style:style style:name="TableColumn526" style:family="table-column">
      <style:table-column-properties style:column-width="0.6243in" style:use-optimal-column-width="false"/>
    </style:style>
    <style:style style:name="TableColumn527" style:family="table-column">
      <style:table-column-properties style:column-width="0.8743in" style:use-optimal-column-width="false"/>
    </style:style>
    <style:style style:name="TableColumn528" style:family="table-column">
      <style:table-column-properties style:column-width="0.9986in" style:use-optimal-column-width="false"/>
    </style:style>
    <style:style style:name="TableColumn529" style:family="table-column">
      <style:table-column-properties style:column-width="0.4993in" style:use-optimal-column-width="false"/>
    </style:style>
    <style:style style:name="Table522" style:family="table">
      <style:table-properties style:width="6.6923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9in"/>
          <style:tab-stop style:type="right" style:position="6.8111in"/>
        </style:tab-stops>
      </style:paragraph-properties>
      <style:text-properties fo:font-size="10pt" style:font-size-asian="10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 style:font-size-complex="8.5pt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 fo:text-indent="0.4923in"/>
    </style:style>
    <style:style style:name="P818" style:parent-style-name="Normal" style:family="paragraph">
      <style:paragraph-properties fo:text-align="justify">
        <style:tab-stops>
          <style:tab-stop style:type="left" style:position="2.5597in"/>
          <style:tab-stop style:type="left" style:leader-style="solid" style:leader-text="_" style:position="3.9375in"/>
          <style:tab-stop style:type="left" style:position="4.725in"/>
          <style:tab-stop style:type="right" style:leader-style="solid" style:leader-text="_" style:position="6.3in"/>
        </style:tab-stops>
      </style:paragraph-properties>
    </style:style>
    <style:style style:name="P819" style:parent-style-name="Normal" style:family="paragraph">
      <style:paragraph-properties fo:text-align="justify">
        <style:tab-stops>
          <style:tab-stop style:type="center" style:position="0.8861in"/>
          <style:tab-stop style:type="center" style:position="3.2486in"/>
          <style:tab-stop style:type="center" style:position="5.5125in"/>
        </style:tab-stops>
      </style:paragraph-properties>
      <style:text-properties fo:font-size="10pt" style:font-size-asian="10pt"/>
    </style:style>
    <style:style style:name="P82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GENETIŠKAI MODIFIKUOTŲ ORGANIZMŲ AR JŲ PRODUKTŲ PO TEIKIMO Į RINKĄ STEBĖSENOS (MONITORINGO) PLANO RENGIMO TAISYKLIŲ PATVIRTINIMO</text:p>
      <text:p text:style-name="P15"/>
      <text:p text:style-name="P16">2003 m. gruodžio 1 d. Nr. 601</text:p>
      <text:p text:style-name="P17">Vilnius</text:p>
      <text:p text:style-name="P18"/>
      <text:p text:style-name="P19"><text:span text:style-name="T20">Vykdydamas Teisės derinimo priemonių 2003 metų plano, patvirtinto Lietuvos Respublikos Vyriausybės 2003 m. kovo 5 d. nutarimu Nr. 292 „Dėl Lietuvos pasirengimo narystei Europos Sąjungoje programos (Nacionalinė ACQUIS priėmimo programa) teisės derinimo priemonių ir ACQUIS įgyvendinimo priemonių 2003 metų planų patvirtinimo“ (Žin., 2003, Nr.<text:s/></text:span><text:a xlink:href="https://www.e-tar.lt/portal/lt/legalAct/TAR.FCE17C6B07F7" office:target-frame-name="_blank" xlink:show="new"><text:span text:style-name="T21">25-1019</text:span></text:a><text:span text:style-name="T22">), priemonę, kurios kodas 3.22.7-T37,</text:span></text:p>
      <text:p text:style-name="P23"><text:span text:style-name="T24">Tvirtinu</text:span><text:span text:style-name="T25"><text:s/>Genetiškai modifikuotų organizmų ar jų produktų po teikimo į rinką stebėsenos (monitoringo) plano rengimo taisykles (pridedama).</text:span></text:p>
      <text:p text:style-name="P26"/>
      <text:p text:style-name="P27"/>
      <text:p text:style-name="P28"><text:span text:style-name="T29">APLINKOS MINISTRAS</text:span><text:span text:style-name="T30"><text:tab/>ARŪNAS KUNDROTAS</text:span></text:p>
      <text:p text:style-name="P31"/>
      <text:soft-page-break/>
      <text:p text:style-name="P32">PATVIRTINTA</text:p>
      <text:p text:style-name="P33">Lietuvos Respublikos aplinkos ministro</text:p>
      <text:p text:style-name="P34">2003 m. gruodžio 1 d. įsakymu Nr. 601</text:p>
      <text:p text:style-name="P35"/>
      <text:p text:style-name="P36"><text:span text:style-name="T37">GENETIŠKAI MODIFIKUOTŲ ORGANIZMŲ AR JŲ PRODUKTŲ PO TEIKIMO<text:s/></text:span></text:p>
      <text:p text:style-name="P38"><text:span text:style-name="T39">Į RINKĄ STEBĖSENOS (MONITORINGO) PLANO RENGIMO TAISYKLĖS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Šios taisyklės nustato bendruosius genetiškai modifikuotų organizmų ar jų produktų (toliau – GMO) stebėsenos plano po teikimo į rinką reikalavimus Lietuvos Respublikoje, rengimo metmenis ir atsakomybę. Taisyklės parengtos atsižvelgiant į Tarybos Direktyvos 2001/18/EB, Tarybos Sprendimo 2002/811/EB nuostatas.</text:span></text:p>
      <text:p text:style-name="P49"><text:span text:style-name="T50">2</text:span><text:span text:style-name="T51">. GMO stebėsenos planas po teikimo į rinką – pranešimo sudėtinė dalis. Pranešimas yra privalomas visiems fiziniams ir juridiniams asmenims, vykdantiems ar planuojantiems vykdyti GMO teikimo į rinką veiklą Lietuvos Respublikoje, pateikiamas Aplinkos ministerijai pagal Genetiškai modifikuotų organizmų ar jų produktų pateikimo į rinką, apgalvoto išleidimo į aplinką pranešimų Lietuvos Respublikoje pateikimo ir leidimų išdavimo tvarką.</text:span></text:p>
      <text:p text:style-name="P52"><text:span text:style-name="T53">3</text:span><text:span text:style-name="T54">. Bendrieji GMO stebėsenos po teikimo į rinką tikslai yra apsaugoti nuo neigiamų poveikių:</text:span></text:p>
      <text:p text:style-name="P55"><text:span text:style-name="T56">3.1</text:span><text:span text:style-name="T57">. biologinę įvairovę;</text:span></text:p>
      <text:p text:style-name="P58"><text:span text:style-name="T59">3.2</text:span><text:span text:style-name="T60">. dirvožemio funkcijas;</text:span></text:p>
      <text:p text:style-name="P61"><text:span text:style-name="T62">3.3</text:span><text:span text:style-name="T63">. paviršinius ir požeminius vandenis;</text:span></text:p>
      <text:p text:style-name="P64"><text:span text:style-name="T65">3.4</text:span><text:span text:style-name="T66">. subalansuotą/tausojantį žemės ūkį;</text:span></text:p>
      <text:p text:style-name="P67"><text:span text:style-name="T68">3.5</text:span><text:span text:style-name="T69">. žemės ūkio produktų kokybę ir grynumą;</text:span></text:p>
      <text:p text:style-name="P70"><text:span text:style-name="T71">3.6</text:span><text:span text:style-name="T72">. augalų būklę;</text:span></text:p>
      <text:p text:style-name="P73"><text:span text:style-name="T74">3.7</text:span><text:span text:style-name="T75">. gyvūnų sveikatą;</text:span></text:p>
      <text:p text:style-name="P76"><text:span text:style-name="T77">3.8</text:span><text:span text:style-name="T78">. žmonių sveikatą.</text:span></text:p>
      <text:p text:style-name="P79"><text:span text:style-name="T80">4</text:span><text:span text:style-name="T81">. Specialieji GMO stebėsenos po teikimo į rinką tikslai:</text:span></text:p>
      <text:p text:style-name="P82"><text:span text:style-name="T83">4.1</text:span><text:span text:style-name="T84">. nustatyti, ar teisingos prielaidos ir išvados rizikos aplinkai vertinime dėl galimų neigiamų poveikių, kurie yra GMO ir jų naudojimo pasekmė;</text:span></text:p>
      <text:p text:style-name="P85"><text:span text:style-name="T86">4.2</text:span><text:span text:style-name="T87">. nustatyti nenumatytus neigiamus GMO ir jų naudojimo poveikius aplinkai bei žmonių sveikatai, kurie nenumatyti rizikos aplinkai vertinime.</text:span></text:p>
      <text:p text:style-name="P88"/>
      <text:p text:style-name="P89"><text:span text:style-name="T90">II</text:span><text:span text:style-name="T91">.<text:s/></text:span><text:span text:style-name="T92">SĄVOKOS</text:span></text:p>
      <text:p text:style-name="P93"/>
      <text:p text:style-name="P94"><text:span text:style-name="T95">5</text:span><text:span text:style-name="T96">. Šiose Taisyklėse naudojamos sąvokos:</text:span></text:p>
      <text:p text:style-name="P97"><text:span text:style-name="T98">5.1</text:span><text:span text:style-name="T99">.<text:s/></text:span><text:span text:style-name="T100">Bendroji priežiūra</text:span><text:span text:style-name="T101"><text:s/>– prevencinė priemonė, atliekama ilgai trunkantį laikotarpį, skirta identifikuoti ir stebėti nenumatytiems neigiamiems GMO ir jų naudojimo poveikiams aplinkai bei žmonių sveikatai;</text:span></text:p>
      <text:p text:style-name="P102"><text:span text:style-name="T103">5.2</text:span><text:span text:style-name="T104">.<text:s/></text:span><text:span text:style-name="T105">GMO ir jų naudojimo stebėsena</text:span><text:span text:style-name="T106"><text:s/>(toliau – Stebėsena) – sistemingas GMO ir jų naudojimo poveikių aplinkai bei žmonių sveikatai bei jų kitimo laiko atžvilgiu stebėjimas, informacijos kaupimas, vertinimas bei prognozė;</text:span></text:p>
      <text:p text:style-name="P107"><text:span text:style-name="T108">5.3</text:span><text:span text:style-name="T109">.<text:s/></text:span><text:span text:style-name="T110">Konkrečių atvejų stebėsena</text:span><text:span text:style-name="T111"><text:s/>– Stebėsena, vykdoma per apibrėžtą laikotarpį ir konkrečioje vietoje, skirta nustatyti galimiems neigiamiems poveikiams, kurie yra GMO ir jų naudojimo pasekmė ir kurie buvo identifikuoti vertinant riziką aplinkai;</text:span></text:p>
      <text:p text:style-name="P112"><text:span text:style-name="T113">5.4</text:span><text:span text:style-name="T114">.<text:s/></text:span><text:span text:style-name="T115">Kontrolinis vienetas</text:span><text:span text:style-name="T116"><text:s/>– natūrali ekosistema, jos objektas ir (arba) bandinys be GMO, kaip atskaitinė vertė, su kuriuo galima lyginti bet kokį GMO po teikimo į rinką poveikį;</text:span></text:p>
      <text:p text:style-name="P117"><text:span text:style-name="T118">5.5</text:span><text:span text:style-name="T119">.<text:s/></text:span><text:span text:style-name="T120">Parametrai ar kintamieji<text:s/></text:span><text:span text:style-name="T121">– konkrečios GMO priimančios aplinkos rūšių skaičius, augimo tempas, biomasė, reproduktyvumas, populiacijos didėjimo (mažėjimo) sparta ir genetinė įvairovė;</text:span></text:p>
      <text:p text:style-name="P122"><text:span text:style-name="T123">5.6</text:span><text:span text:style-name="T124">.<text:s/></text:span><text:span text:style-name="T125">Priimanti aplinka<text:s/></text:span><text:span text:style-name="T126">– tai GMO ir jų naudojimo veikiama aplinka, kurios galimų pokyčių rodikliai gali būti gyvūnai, augalai ir mikroorganizmai iš įvairių organizmų grupių ir ekosistemų;</text:span></text:p>
      <text:p text:style-name="P127"><text:span text:style-name="T128">5.7</text:span><text:span text:style-name="T129">.<text:s/></text:span><text:span text:style-name="T130">Rizikos aplinkai vertinimas<text:s/></text:span><text:span text:style-name="T131">–</text:span><text:span text:style-name="T132"><text:s/></text:span><text:span text:style-name="T133">tiesioginės arba netiesioginės, greitos arba uždelstos rizikos, kurią žmonių sveikatai ir aplinkai gali kelti apgalvotai į aplinką išleisti ar į rinką pateikti GMO, įvertinimas, atliekamas pagal Genetiškai modifikuotų organizmų ir genetiškai modifikuotų produktų rizikos žmonių bei gyvūnų sveikatai, aplinkai ir žemės ūkiui vertinimo tvarką;</text:span></text:p>
      <text:p text:style-name="P134"><text:span text:style-name="T135">5.8</text:span><text:span text:style-name="T136">.<text:s/></text:span><text:span text:style-name="T137">Suinteresuotos valstybės institucijos<text:s/></text:span><text:span text:style-name="T138">– Sveikatos apsaugos ministerija, Žemės ūkio ministerija, Valstybinė maisto ir veterinarijos tarnyba;</text:span></text:p>
      <text:p text:style-name="P139"><text:span text:style-name="T140">5.9</text:span><text:span text:style-name="T141">. kitos sąvokos ir apibrėžimai atitinka Lietuvos Respublikos genetiškai modifikuotų organizmų įstatymo (Žin., 2001, Nr.<text:s/></text:span><text:a xlink:href="https://www.e-tar.lt/portal/lt/legalAct/TAR.10BD9188E48C" office:target-frame-name="_blank" xlink:show="new"><text:span text:style-name="T142">56-1976</text:span></text:a><text:span text:style-name="T143">; 2003, Nr.<text:s/></text:span><text:a xlink:href="https://www.e-tar.lt/portal/lt/legalAct/TAR.A24E250ECC03" office:target-frame-name="_blank" xlink:show="new"><text:span text:style-name="T144">34-1419</text:span></text:a><text:span text:style-name="T145">) ir kitų Lietuvos Respublikos teisės aktų pateiktų šių taisyklių nuorodose sąvokas ir apibrėžimus.</text:span></text:p>
      <text:p text:style-name="P146"/>
      <text:p text:style-name="P147"><text:span text:style-name="T148">III</text:span><text:span text:style-name="T149">.<text:s/></text:span><text:span text:style-name="T150">NUORODOS</text:span></text:p>
      <text:p text:style-name="P151"/>
      <text:p text:style-name="P152"><text:span text:style-name="T153">6</text:span><text:span text:style-name="T154">. Šios Taisyklės parengtos, vadovaujantis šiais teisės aktais:</text:span></text:p>
      <text:p text:style-name="P155"><text:span text:style-name="T156">6.1</text:span><text:span text:style-name="T157">. Lietuvos Respublikos aplinkos apsaugos įstatymu (Žin., 1992, Nr.<text:s/></text:span><text:a xlink:href="https://www.e-tar.lt/portal/lt/legalAct/TAR.E2780B68DE62" office:target-frame-name="_blank" xlink:show="new"><text:span text:style-name="T158">5-75</text:span></text:a><text:span text:style-name="T159">; 2002, Nr.<text:s/></text:span><text:a xlink:href="https://www.e-tar.lt/portal/lt/legalAct/TAR.3D555BF4BF16" office:target-frame-name="_blank" xlink:show="new"><text:span text:style-name="T160">2-49</text:span></text:a><text:span text:style-name="T161">);</text:span></text:p>
      <text:p text:style-name="P162"><text:span text:style-name="T163">6.2</text:span><text:span text:style-name="T164">. Lietuvos Respublikos aplinkos monitoringo įstatymu (Žin., 1997, Nr.<text:s/></text:span><text:a xlink:href="https://www.e-tar.lt/portal/lt/legalAct/TAR.1A98CE535B1C" office:target-frame-name="_blank" xlink:show="new"><text:span text:style-name="T165">112-2824</text:span></text:a><text:span text:style-name="T166">);</text:span></text:p>
      <text:p text:style-name="P167"><text:span text:style-name="T168">6.3</text:span><text:span text:style-name="T169">. Lietuvos Respublikos genetiškai modifikuotų organizmų įstatymu (Žin., 2001, Nr.<text:s/></text:span><text:a xlink:href="https://www.e-tar.lt/portal/lt/legalAct/TAR.10BD9188E48C" office:target-frame-name="_blank" xlink:show="new"><text:span text:style-name="T170">56-1976</text:span></text:a><text:span text:style-name="T171">; 2003, Nr.<text:s/></text:span><text:a xlink:href="https://www.e-tar.lt/portal/lt/legalAct/TAR.A24E250ECC03" office:target-frame-name="_blank" xlink:show="new"><text:span text:style-name="T172">34-1419</text:span></text:a><text:span text:style-name="T173">);</text:span></text:p>
      <text:p text:style-name="P174"><text:span text:style-name="T175">6.4</text:span><text:span text:style-name="T176">. Lietuvos Respublikos aplinkos ministro 2002 m. balandžio 8 d. įsakymu Nr. 160 „Dėl Valstybinio aplinkos monitoringo nuostatų patvirtinimo“ (Žin., 2002, Nr.<text:s/></text:span><text:a xlink:href="https://www.e-tar.lt/portal/lt/legalAct/TAR.AFF9C2E3E42D" office:target-frame-name="_blank" xlink:show="new"><text:span text:style-name="T177">40-1514</text:span></text:a><text:span text:style-name="T178">);</text:span></text:p>
      <text:p text:style-name="P179"><text:span text:style-name="T180">6.5</text:span><text:span text:style-name="T181">. Lietuvos Respublikos aplinkos ministro 2002 m. rugsėjo 2 d. įsakymu Nr. 467 „Dėl Genetiškai modifikuotų organizmų ar jų produktų pateikimo į rinką, apgalvoto išleidimo į aplinką ar ribotai naudoti pranešimų Lietuvos Respublikoje pateikimų ir leidimų išdavimo tvarkos patvirtinimo“ (Žin., 2002, Nr.<text:s/></text:span><text:a xlink:href="https://www.e-tar.lt/portal/lt/legalAct/TAR.77937BED6076" office:target-frame-name="_blank" xlink:show="new"><text:span text:style-name="T182">89-3816</text:span></text:a><text:span text:style-name="T183">; 2003, Nr.<text:s/></text:span><text:a xlink:href="https://www.e-tar.lt/portal/lt/legalAct/TAR.139E2E96BBE8" office:target-frame-name="_blank" xlink:show="new"><text:span text:style-name="T184">79-3621</text:span></text:a><text:span text:style-name="T185">);</text:span></text:p>
      <text:p text:style-name="P186"><text:span text:style-name="T187">6.6</text:span><text:span text:style-name="T188">. Lietuvos Respublikos aplinkos ministro, sveikatos apsaugos ministro, žemės ūkio ministro, Valstybinės maisto ir veterinarijos tarnybos direktoriaus 2002 m. gruodžio 31 d. įsakymu Nr. 681/689/525/753 „Dėl Genetiškai modifikuotų organizmų ir genetiškai modifikuotų produktų rizikos žmonių bei gyvūnų sveikatai, aplinkai ir žemės ūkiui vertinimo tvarkos patvirtinimo“ (Žin., 2003, Nr.<text:s/></text:span><text:a xlink:href="https://www.e-tar.lt/portal/lt/legalAct/TAR.2CC7D48DBC3F" office:target-frame-name="_blank" xlink:show="new"><text:span text:style-name="T189">12-456</text:span></text:a><text:span text:style-name="T190">).</text:span></text:p>
      <text:p text:style-name="P191"/>
      <text:p text:style-name="P192"><text:span text:style-name="T193">IV</text:span><text:span text:style-name="T194">.<text:s/></text:span><text:span text:style-name="T195">STEBĖSENOS PLANO RENGIMAS IR VYKDYMAS</text:span></text:p>
      <text:p text:style-name="P196"/>
      <text:p text:style-name="P197"><text:span text:style-name="T198">7</text:span><text:span text:style-name="T199">. Pranešėjas (gamintojas ar importuotojas) prieš teikiant į rinką GMO tinkamai parengia Stebėsenos planą. Plane turi būti:</text:span></text:p>
      <text:p text:style-name="P200"><text:span text:style-name="T201">7.1</text:span><text:span text:style-name="T202">. rizikos aplinkai vertinimo rezultatai;</text:span></text:p>
      <text:p text:style-name="P203"><text:span text:style-name="T204">7.2</text:span><text:span text:style-name="T205">. pirmasis Stebėsenos laikotarpis, kuris gali skirtis nuo leidimo galiojimo termino;</text:span></text:p>
      <text:p text:style-name="P206"><text:span text:style-name="T207">7.3</text:span><text:span text:style-name="T208">. rekomendacijos naudotojams dėl specialiųjų sąlygų;</text:span></text:p>
      <text:p text:style-name="P209"><text:span text:style-name="T210">7.4</text:span><text:span text:style-name="T211">. komercinio auginimo (kultivavimo) atveju – rekomendacijos naudotojams dėl konkrečios vietovės.</text:span></text:p>
      <text:p text:style-name="P212"><text:span text:style-name="T213">8</text:span><text:span text:style-name="T214">. Aplinkos ministerija, vertindama Stebėsenos planą, gali pateikti papildomų reikalavimų dėl informacijos trūkumo nustatant konkrečių atvejų stebėseną ir bendrąją priežiūrą (1 priedas). Kol pranešėjas papildys Stebėsenos planą, GMO teikimas į rinką neturi būti pradėtas. Šis laikas neįskaičiuotas į 120 darbo dienų terminą, skirtą sprendimui dėl GMO teikimo į rinką priimti, ir pratęsiamas iki Stebėsenos plano papildymo.</text:span></text:p>
      <text:p text:style-name="P215"><text:span text:style-name="T216">9</text:span><text:span text:style-name="T217">. Naudotojas turi užtikrinti, kad Stebėsena būtų vykdoma pagal leidime teikti GMO į rinką nustatytus reikalavimus.</text:span></text:p>
      <text:p text:style-name="P218"><text:span text:style-name="T219">10</text:span><text:span text:style-name="T220">. Stebėsenos metu pastebėjus nenumatytą neigiamą GMO poveikį aplinkai ar žmonių sveikatai, naudotojas nedelsdamas informuoja Aplinkos ministeriją pagal leidime numatytus reikalavimus.</text:span></text:p>
      <text:p text:style-name="P221"/>
      <text:p text:style-name="P222"><text:span text:style-name="T223">V</text:span><text:span text:style-name="T224">.<text:s/></text:span><text:span text:style-name="T225">STEBĖSENOS PLANO STRUKTŪRA</text:span></text:p>
      <text:p text:style-name="P226"/>
      <text:p text:style-name="P227"><text:span text:style-name="T228">11</text:span><text:span text:style-name="T229">. Stebėsenos planą turi sudaryti trys pagrindinės dalys:</text:span></text:p>
      <text:p text:style-name="P230"><text:span text:style-name="T231">11.1</text:span><text:span text:style-name="T232">. strategija;</text:span></text:p>
      <text:p text:style-name="P233"><text:span text:style-name="T234">11.2</text:span><text:span text:style-name="T235">. programa;</text:span></text:p>
      <text:p text:style-name="P236"><text:span text:style-name="T237">11.3</text:span><text:span text:style-name="T238">. duomenų analizė, ataskaitų teikimas, pakartotinis nagrinėjimas.</text:span></text:p>
      <text:p text:style-name="P239"/>
      <text:p text:style-name="P240"><text:span text:style-name="T241">VI</text:span><text:span text:style-name="T242">.<text:s/></text:span><text:span text:style-name="T243">STRATEGIJA</text:span></text:p>
      <text:p text:style-name="P244"/>
      <text:p text:style-name="P245"><text:span text:style-name="T246">12</text:span><text:span text:style-name="T247">. Pranešėjas, rengdamas Stebėsenos planą, pirmiausia parengia Stebėsenos strategiją.</text:span></text:p>
      <text:p text:style-name="P248"><text:span text:style-name="T249">13</text:span><text:span text:style-name="T250">. Rengiant strategiją, vadovaudamasis GMO ir jų naudojimo rizikos aplinkai ir žmonių sveikatai vertinimo išvadomis, pranešėjas turi įvertinti:</text:span></text:p>
      <text:p text:style-name="P251"><text:span text:style-name="T252">13.1</text:span><text:span text:style-name="T253">. GMO ir jų naudojimo sukeliamo tiesioginio, netiesioginio, greito ar uždelsto neigiamo poveikio tikimybę;</text:span></text:p>
      <text:p text:style-name="P254"><text:span text:style-name="T255">13.2</text:span><text:span text:style-name="T256">. nenumatytą poveikį (pvz., GMO poveikis naudojant dideliu mastu);</text:span></text:p>
      <text:p text:style-name="P257"><text:span text:style-name="T258">13.3</text:span><text:span text:style-name="T259">. GMO savybes pagal jo naudojimo paskirtį ir priimančią aplinką.</text:span></text:p>
      <text:p text:style-name="P260"><text:span text:style-name="T261">14</text:span><text:span text:style-name="T262">. Pagrindinė informacija rengiant strategiją yra duomenys ir tyrimai, surinkti atliekant apgalvoto išleidimo į aplinką Stebėseną (eksperimentinę) prieš teikiant GMO į rinką.</text:span></text:p>
      <text:p text:style-name="P263"><text:span text:style-name="T264">15</text:span><text:span text:style-name="T265">. Remiantis 13 ir 14 punktų nuostatomis bei pagal specialiuosius Stebėsenos tikslus, išvardytus 4 punkte, strategijoje turi būti nustatyta strategijos metodikos sudėtis (pagal 2 priedą):</text:span></text:p>
      <text:p text:style-name="P266"><text:span text:style-name="T267">15.1</text:span><text:span text:style-name="T268">. bendrajai priežiūrai;</text:span></text:p>
      <text:p text:style-name="P269"><text:span text:style-name="T270">15.2</text:span><text:span text:style-name="T271">. konkrečių atvejų stebėsenai.</text:span></text:p>
      <text:p text:style-name="P272"><text:span text:style-name="T273">16</text:span><text:span text:style-name="T274">. Prieš pradedant Stebėseną turi būti nustatyti kontroliniai vienetai, skirti pastebėtiems priimančios aplinkos pokyčiams identifikuoti ir įvertinti.</text:span></text:p>
      <text:p text:style-name="P275"><text:span text:style-name="T276">17</text:span><text:span text:style-name="T277">. Pranešėjas, įtraukdamas į Stebėseną egzistuojančias stebėsenos programas, kurios siejamos su stebimu GMO, turi gauti atitinkamą sutikimą iš tokią stebėseną atliekančių trečiųjų asmenų ir nustatyti jų atsakomybę.</text:span></text:p>
      <text:p text:style-name="P278"/>
      <text:p text:style-name="P279"><text:span text:style-name="T280">VII</text:span><text:span text:style-name="T281">.<text:s/></text:span><text:span text:style-name="T282">GMO IR JŲ NAUDOJIMO STEBĖSENOS PROGRAMA</text:span></text:p>
      <text:p text:style-name="P283"/>
      <text:p text:style-name="P284"><text:span text:style-name="T285">18</text:span><text:span text:style-name="T286">. Stebėsenos strategijos įgyvendinimui pranešėjas turi parengti Stebėsenos programą, joje turi būti:</text:span></text:p>
      <text:p text:style-name="P287"><text:span text:style-name="T288">18.1</text:span><text:span text:style-name="T289">. nurodyti jos vykdytojai;</text:span></text:p>
      <text:p text:style-name="P290"><text:span text:style-name="T291">18.2</text:span><text:span text:style-name="T292">. Stebėsenos dažnumas, kur būtų numatytas inspektavimų vietoje laikas ir skaičius;</text:span></text:p>
      <text:p text:style-name="P293"><text:span text:style-name="T294">18.3</text:span><text:span text:style-name="T295">. duomenų kaupimo ir registravimo formatai, būdai, kaip duomenis analizuoti, kaupti, operatyviai gauti informaciją apie neigiamą GMO poveikį, taip pat kaip juos palyginti ir gauti iš trečiųjų asmenų;</text:span></text:p>
      <text:p text:style-name="P296"><text:span text:style-name="T297">18.4</text:span><text:span text:style-name="T298">. identifikuoti parametrai bei aprobuoti jų tyrimo metodai;</text:span></text:p>
      <text:p text:style-name="P299"><text:span text:style-name="T300">18.5</text:span><text:span text:style-name="T301">. identifikuotos vietovės ir (arba) bandiniai. Aprobuota bandinių ėmimo metodika;</text:span></text:p>
      <text:p text:style-name="P302"><text:span text:style-name="T303">18.6</text:span><text:span text:style-name="T304">. GMO aptikimo metodai;</text:span></text:p>
      <text:p text:style-name="P305"><text:span text:style-name="T306">18.7</text:span><text:span text:style-name="T307">. GMO ir jų naudojimo neigiamo poveikio (3 priedas) Stebėsenos metodai;</text:span></text:p>
      <text:p text:style-name="P308"><text:span text:style-name="T309">18.8</text:span><text:span text:style-name="T310">. būdai, kaip Stebėsenos rezultatai bus paviešinami;</text:span></text:p>
      <text:p text:style-name="P311"><text:span text:style-name="T312">18.9</text:span><text:span text:style-name="T313">. reagavimo į kritines situacijas planai.</text:span></text:p>
      <text:p text:style-name="P314"/>
      <text:p text:style-name="P315"><text:span text:style-name="T316">VIII</text:span><text:span text:style-name="T317">.<text:s/></text:span><text:span text:style-name="T318">DUOMENŲ ANALIZĖ IR PAKARTOTINiS NAGRINĖJIMAS</text:span></text:p>
      <text:p text:style-name="P319"/>
      <text:p text:style-name="P320"><text:span text:style-name="T321">19</text:span><text:span text:style-name="T322">. Naudotojas atsako už Stebėsenos duomenų surinkimą, jų kokybę bei analizę.</text:span></text:p>
      <text:p text:style-name="P323"><text:span text:style-name="T324">20</text:span><text:span text:style-name="T325">. Stebėjimų duomenis analizei naudotojas gauna per duomenų kaupimo ir registravimo formatus.</text:span></text:p>
      <text:p text:style-name="P326"><text:span text:style-name="T327">21</text:span><text:span text:style-name="T328">. Stebėsenos metu surinktus duomenis naudotojas palygina ir įvertina pagal nustatytus kontrolinius vienetus.</text:span></text:p>
      <text:p text:style-name="P329"><text:span text:style-name="T330">22</text:span><text:span text:style-name="T331">. Įvertinus Stebėsenos duomenų ir tyrimų rezultatus, gali paaiškėti, kad:</text:span></text:p>
      <text:p text:style-name="P332"><text:span text:style-name="T333">22.1</text:span><text:span text:style-name="T334">. reikia stebėti kitus parametrus;</text:span></text:p>
      <text:p text:style-name="P335"><text:span text:style-name="T336">22.2</text:span><text:span text:style-name="T337">. reikia papildomo įvertinimo pastebėtiems aplinkos pokyčiams;</text:span></text:p>
      <text:p text:style-name="P338"><text:span text:style-name="T339">22.3</text:span><text:span text:style-name="T340">. reikia iš naujo įvertinti ir nustatyti palyginimui naudojamus kontrolinius vienetus.</text:span></text:p>
      <text:p text:style-name="P341"><text:span text:style-name="T342">23</text:span><text:span text:style-name="T343">. Po pirmojo Stebėsenos laikotarpio pranešimą gavusi kompetentinga institucija pakartotinai nagrinėja reikalavimus Stebėsenai, nustatytus leidime teikti GMO į rinką.</text:span></text:p>
      <text:p text:style-name="P344"/>
      <text:p text:style-name="P345"><text:span text:style-name="T346">IX</text:span><text:span text:style-name="T347">.<text:s/></text:span><text:span text:style-name="T348">ATASKAITŲ TEIKIMAS</text:span></text:p>
      <text:p text:style-name="P349"/>
      <text:p text:style-name="P350"><text:span text:style-name="T351">24</text:span><text:span text:style-name="T352">. Aplinkos ministerijai pagal leidime nustatytus reikalavimus teikiama Stebėsenos metinė ataskaita ir stebėjimų duomenys pagal šių taisyklių 4 priedą.</text:span></text:p>
      <text:p text:style-name="P353"><text:span text:style-name="T354">25</text:span><text:span text:style-name="T355">. Metinė Stebėsenos ataskaita pateikiama internete, Aplinkos ministerijos GMO informacinėje sistemoje, visuomenei prieinamoje dalyje.</text:span></text:p>
      <text:p text:style-name="P356"><text:span text:style-name="T357">26</text:span><text:span text:style-name="T358">. Ataskaitos apie Stebėseną turi būti pateikiamos Komisijai ir kitų valstybių kompetentingoms institucijoms per Aplinkos ministerijos GMO informacinę sistemą. Šis punktas įsigalioja nuo Lietuvos Respublikos įstojimo į Europos Sąjungą dienos.</text:span></text:p>
      <text:p text:style-name="P359"/>
      <text:p text:style-name="P360"><text:span text:style-name="T361">X</text:span><text:span text:style-name="T362">.<text:s/></text:span><text:span text:style-name="T363">ATSAKOMYBĖ IR KONTROLĖ</text:span></text:p>
      <text:p text:style-name="P364"/>
      <text:p text:style-name="P365"><text:span text:style-name="T366">27</text:span><text:span text:style-name="T367">. Stebėsenos plano rengimą pranešėjas finansuoja savo lėšomis ir atsako už Stebėsenos plane pateiktos informacijos teisingumą.</text:span></text:p>
      <text:p text:style-name="P368"><text:span text:style-name="T369">28</text:span><text:span text:style-name="T370">. Fiziniai ir juridiniai asmenys, vykdantys Stebėseną, atsako už Stebėsenos duomenų ir ataskaitų teikimą Aplinkos ministerijai pagal leidime nustatytus reikalavimus ir naujai persvarstytų Stebėsenos reikalavimų įgyvendinimą.</text:span></text:p>
      <text:p text:style-name="P371"><text:span text:style-name="T372">29</text:span><text:span text:style-name="T373">. Stebėsenos kontrolę vykdo Aplinkos ministerija kartu su suinteresuotomis institucijomis.</text:span></text:p>
      <text:p text:style-name="P374">______________</text:p>
      <text:p text:style-name="P375"/>
      <text:p text:style-name="P376"/>
      <text:soft-page-break/>
      <text:p text:style-name="P377">Genetiškai modifikuotų organizmų ar jų</text:p>
      <text:p text:style-name="P378">produktų po teikimo į rinką stebėsenos</text:p>
      <text:p text:style-name="P379">(monitoringo) plano rengimo taisyklių</text:p>
      <text:p text:style-name="P380">1<text:s/>priedas</text:p>
      <text:p text:style-name="P381"/>
      <text:p text:style-name="P382"><text:span text:style-name="T383">KONKREČIŲ ATVEJŲ STEBĖSENOS IR BENDROSIOS PRIEŽIŪROS NUSTATYMO PROCEDŪRA</text:span></text:p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GMO ir jų naudojimo neigiamo poveikio priežasčių vertinimas</text:p>
          </table:table-cell>
          <table:table-cell table:style-name="TableCell391">
            <text:p text:style-name="P392">Pasekmė</text:p>
          </table:table-cell>
        </table:table-row>
        <table:table-row table:style-name="TableRow393">
          <table:table-cell table:style-name="TableCell394">
            <text:p text:style-name="P395">Pakankama priežastis įtarti, kad neigiamo poveikio priežastis yra GMO ir jų naudojimas.</text:p>
          </table:table-cell>
          <table:table-cell table:style-name="TableCell396">
            <text:p text:style-name="Normal"><text:span text:style-name="T397">□<text:s/></text:span><text:span text:style-name="T398">leidimas neišduodamas.</text:span></text:p>
          </table:table-cell>
        </table:table-row>
        <table:table-row table:style-name="TableRow399">
          <table:table-cell table:style-name="TableCell400">
            <text:p text:style-name="P401">Nepakankama priežastis įtarti, kad neigiamo poveikio priežastis yra GMO ir jų naudojimas.</text:p>
          </table:table-cell>
          <table:table-cell table:style-name="TableCell402">
            <text:p text:style-name="Normal"><text:span text:style-name="T403">□</text:span><text:span text:style-name="T404"><text:s/>išduodamas leidimas ir vykdoma bendroji priežiūra;</text:span></text:p>
            <text:p text:style-name="Normal"><text:span text:style-name="T405">□<text:s/></text:span><text:span text:style-name="T406">kai pasibaigia pirmasis leidimo galiojimo laikas, prašymas peržiūrimas iš naujo;</text:span></text:p>
            <text:p text:style-name="Normal"><text:span text:style-name="T407">□<text:s/></text:span><text:span text:style-name="T408">išduotas leidimas panaikinamas, kai tik neigiamas poveikis tampa akivaizdus.</text:span></text:p>
          </table:table-cell>
        </table:table-row>
        <table:table-row table:style-name="TableRow409">
          <table:table-cell table:style-name="TableCell410">
            <text:p text:style-name="P411">Rizikos aplinkai vertinimo išvadoje yra prielaidos, kad GMO ir jų naudojimas gali būti neigiamo poveikio.</text:p>
          </table:table-cell>
          <table:table-cell table:style-name="TableCell412">
            <text:p text:style-name="Normal"><text:span text:style-name="T413">□</text:span><text:span text:style-name="T414"><text:s/>išduodamas leidimas ir vykdoma konkrečių atvejų stebėsena bei bendroji priežiūra (bendroji priežiūra būtina visada);</text:span></text:p>
            <text:p text:style-name="Normal"><text:span text:style-name="T415">□</text:span><text:span text:style-name="T416"><text:s/>kai pasibaigia pirmasis leidimo galiojimo laikas, prašymas peržiūrimas iš naujo;</text:span></text:p>
            <text:p text:style-name="Normal"><text:span text:style-name="T417">□<text:s/></text:span><text:span text:style-name="T418">leidimas panaikinamas, kai tik neigiamas poveikis tampa akivaizdus (neleidžiamas).</text:span></text:p>
          </table:table-cell>
        </table:table-row>
      </table:table>
      <text:p text:style-name="P419">______________</text:p>
      <text:p text:style-name="P420"/>
      <text:p text:style-name="P421"/>
      <text:p text:style-name="P422"/>
      <text:soft-page-break/>
      <text:p text:style-name="P423">Genetiškai modifikuotų organizmų ar jų</text:p>
      <text:p text:style-name="P424">produktų po teikimo į rinką stebėsenos</text:p>
      <text:p text:style-name="P425">(monitoringo) plano rengimo taisyklių</text:p>
      <text:p text:style-name="P426">2<text:s/>priedas</text:p>
      <text:p text:style-name="P427"/>
      <text:p text:style-name="P428"><text:span text:style-name="T429">STRATEGIJOS METODIKOS SUDĖTIS</text:span></text:p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Konkrečių atvejų stebėsena</text:p>
          </table:table-cell>
          <table:table-cell table:style-name="TableCell437">
            <text:p text:style-name="P438">Bendroji priežiūra</text:p>
          </table:table-cell>
        </table:table-row>
        <table:table-row table:style-name="TableRow439">
          <table:table-cell table:style-name="TableCell440" table:number-columns-spanned="2">
            <text:p text:style-name="P441">1. Laikotarpiai</text:p>
          </table:table-cell>
          <table:covered-table-cell/>
        </table:table-row>
        <table:table-row table:style-name="TableRow442">
          <table:table-cell table:style-name="TableCell443">
            <text:p text:style-name="P444">Nustatytas konkretus laikotarpis priklausys nuo:</text:p>
            <text:p text:style-name="P445">- GMO specifinės modifikacijos charakteristikos;</text:p>
            <text:p text:style-name="P446">- potencialių poveikių, kurie bus patikrinti.</text:p>
          </table:table-cell>
          <table:table-cell table:style-name="TableCell447">
            <text:p text:style-name="P448">Atliekama ilgai trunkantį laikotarpį:</text:p>
            <text:p text:style-name="P449"/>
            <text:p text:style-name="P450">- identifikuojant ir registruojant potencialius netiesioginius/uždelstus</text:p>
            <text:p text:style-name="P451">ilgalaikius neigiamus GMO ir jo naudojimo poveikius</text:p>
          </table:table-cell>
        </table:table-row>
        <table:table-row table:style-name="TableRow452">
          <table:table-cell table:style-name="TableCell453" table:number-columns-spanned="2">
            <text:p text:style-name="P454">2. Parametrai ir metodai</text:p>
          </table:table-cell>
          <table:covered-table-cell/>
        </table:table-row>
        <table:table-row table:style-name="TableRow455">
          <table:table-cell table:style-name="TableCell456">
            <text:p text:style-name="P457">Konkretūs parametrai kiekvienam konkrečiam atvejui;</text:p>
            <text:p text:style-name="P458">Aprobuoti metodai.</text:p>
          </table:table-cell>
          <table:table-cell table:style-name="TableCell459">
            <text:p text:style-name="P460">Susieti su egzistuojančiomis stebėsenos programomis (ESP), jeigu:</text:p>
            <text:p text:style-name="P461">- ESP – aplinkos stebėsenos programos tiesiogiai susijusios su GMO stebėsena (flora, fauna, atmosfera, dirvožemis, vanduo);</text:p>
            <text:p text:style-name="P462">- ESP apima problemas ir parametrus, kurie susiję su GMO stebėsena;</text:p>
            <text:p text:style-name="P463">- ESP apima tiesiogiai susijusias rūšis ir yra galimybė praplėsti parametrų rinkinį;</text:p>
            <text:p text:style-name="P464">- ESP apima geografines vietoves tiesiogiai susijusias su GMO stebėsena;</text:p>
            <text:p text:style-name="P465">- per ESP yra galimybė surinkti ir palyginti duomenis, tokiu būdu apimant skirtingas GMO stebėsenos programas.</text:p>
            <text:p text:style-name="P466"/>
            <text:p text:style-name="P467">Aprobuoti metodai.</text:p>
          </table:table-cell>
        </table:table-row>
      </table:table>
      <text:p text:style-name="P468"/>
      <text:p text:style-name="P469"><text:span text:style-name="T470">Pastaba.</text:span><text:s/>Konkrečių atvejų stebėsena nebūtina, jei rizikos įvertinimo išvadose GMO ir jų naudojimo keliama rizika yra nežymi ar ji nenustatyta.</text:p>
      <text:p text:style-name="P471">______________</text:p>
      <text:p text:style-name="P472"/>
      <text:p text:style-name="P473"/>
      <text:p text:style-name="P474"/>
      <text:soft-page-break/>
      <text:p text:style-name="P475">Genetiškai modifikuotų organizmų ar jų</text:p>
      <text:p text:style-name="P476">produktų po teikimo į rinką stebėsenos</text:p>
      <text:p text:style-name="P477">(monitoringo) plano rengimo taisyklių</text:p>
      <text:p text:style-name="P478">3<text:s/>priedas</text:p>
      <text:p text:style-name="P479"/>
      <text:p text:style-name="P480"><text:span text:style-name="T481">NEIGIAMAS POVEIKIS</text:span></text:p>
      <text:p text:style-name="P482"/>
      <text:p text:style-name="P483">1. Neigiamas GMO ir jų naudojimo poveikis gali pasireikšti tiesiogiai arba netiesiogiai per šiuos mechanizmus:</text:p>
      <text:p text:style-name="P484">1.1. genetiškai modifikuoto organizmo pasklidimą aplinkoje;</text:p>
      <text:p text:style-name="P485">1.2. įterptos genetinės medžiagos perkėlimą į kitus organizmus arba į tą patį genetiškai modifikuotą ar nemodifikuotą organizmą;</text:p>
      <text:p text:style-name="P486">1.3. fenotipinį ir genetinį nepatvarumą;</text:p>
      <text:p text:style-name="P487">1.4. sąveiką su kitais organizmais;</text:p>
      <text:p text:style-name="P488">1.5. valdymo ir ūkininkavimo pokyčius.</text:p>
      <text:p text:style-name="P489">2. Į Stebėsenos planą reikia įtraukti ir GMO poveikius, kurie gali pasireikšti per šiuos mechanizmus:</text:p>
      <text:p text:style-name="P490">2.1. modifikacijos poveikis atsitiktinai paveiktiems organizmams, įskaitant laukinių giminingų rūšių arba kenkėjiškų organizmų atsparumo išsivystymą, užkrėstųjų grupių pokyčius arba kenkėjiškų organizmų ir virusų paplitimą, naujų virusų išsivystymą;</text:p>
      <text:p text:style-name="P491">2.2. paplitimas, įsikūrimas ir išlikimas atsitiktinai paveiktoje aplinkoje ar ekosistemoje;</text:p>
      <text:p text:style-name="P492">2.3. kryžminimasis (veisimasis) (pvz., kryžminimosi (veisimosi) atsiradimas, priemonės ir tempas) su lytiškai suderinamomis laukinėmis natūralių populiacijų rūšimis;</text:p>
      <text:p text:style-name="P493">2.4. nenumatyti pagrindinės organizmo elgsenos pokyčiai, pvz., sėklų reprodukcijos, palikuonių skaičiaus, auginimo savybių ir gebėjimo išlikti pokyčiai;</text:p>
      <text:p text:style-name="P494">2.5. biologinės įvairovės pokyčiai (pvz., rūšių skaičius ar sudėtis);</text:p>
      <text:p text:style-name="P495">2.6. ir kiti.</text:p>
      <text:p text:style-name="P496">______________</text:p>
      <text:p text:style-name="P497"/>
      <text:p text:style-name="P498"/>
      <text:p text:style-name="P499"/>
      <text:soft-page-break/>
      <text:p text:style-name="P500">Genetiškai modifikuotų organizmų ar jų</text:p>
      <text:p text:style-name="P501">produktų po teikimo į rinką stebėsenos</text:p>
      <text:p text:style-name="P502">(monitoringo) plano rengimo taisyklių</text:p>
      <text:p text:style-name="P503">4<text:s/>priedas</text:p>
      <text:p text:style-name="P504"/>
      <text:p text:style-name="P505">(Duomenų formos pavyzdys)</text:p>
      <text:p text:style-name="P506"/>
      <text:p text:style-name="P507">_________________________________________________<text:s/></text:p>
      <text:p text:style-name="P508">(įstaigos pavadinimas)</text:p>
      <text:p text:style-name="P509"/>
      <text:p text:style-name="P510">GMO IR JŲ NAUDOJIMO NEIGIAMO POVEIKIO APLINKAI IR ŽMONIŲ SVEIKATAI STEBĖSENOS IR REGISTRACIJOS DUOMENYS</text:p>
      <text:p text:style-name="P511"/>
      <text:p text:style-name="P512">______________Nr._____________<text:s/></text:p>
      <text:p text:style-name="P513"><text:tab/><text:span text:style-name="T514">(data)<text:s/></text:span></text:p>
      <text:p text:style-name="P515">__________________<text:s/></text:p>
      <text:p text:style-name="P516">(sudarymo vieta)</text:p>
      <text:p text:style-name="P517"/>
      <text:p text:style-name="P518">Leidimo teikti į rinką GMO numeris___________ ir data 200___ m.<text:s/><text:tab/><text:s/>d.</text:p>
      <text:p text:style-name="P519"/>
      <text:p text:style-name="P520">GMO taksonominis statusas _________________________________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Pastebėtas neigiamas poveikis</text:p>
          </table:table-cell>
          <table:table-cell table:style-name="TableCell533">
            <text:p text:style-name="P534">Data</text:p>
          </table:table-cell>
          <table:table-cell table:style-name="TableCell535">
            <text:p text:style-name="P536">Nustatyti para-</text:p>
            <text:p text:style-name="P537">metrai</text:p>
          </table:table-cell>
          <table:table-cell table:style-name="TableCell538">
            <text:p text:style-name="P539">Tyrimo metodai</text:p>
          </table:table-cell>
          <table:table-cell table:style-name="TableCell540">
            <text:p text:style-name="P541">Pateikimo į rinką ar išleidimo į aplinką vieta</text:p>
          </table:table-cell>
          <table:table-cell table:style-name="TableCell542">
            <text:p text:style-name="P543">Priimtas sprendimas dėl GMO naudojimo</text:p>
          </table:table-cell>
          <table:table-cell table:style-name="TableCell544">
            <text:p text:style-name="P545">Pastabos</text:p>
          </table:table-cell>
        </table:table-row>
        <table:table-row table:style-name="TableRow546">
          <table:table-cell table:style-name="TableCell547">
            <text:p text:style-name="P548">1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>6</text:p>
          </table:table-cell>
          <table:table-cell table:style-name="TableCell559">
            <text:p text:style-name="P560">7</text:p>
          </table:table-cell>
        </table:table-row>
        <table:table-row table:style-name="TableRow561">
          <table:table-cell table:style-name="TableCell562">
            <text:p text:style-name="P563">□ 1. Susijusios floros ir faunos pakitimai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□ 2. Poveikis dirvožemio funkcionalumui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□ 3. Ekotoksikologiniai poveikiai mitybinėje grandinėje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□ 4. Poveikiai netiesiogiai susijusiems organizmams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□ 5. Transgenų plitimas susijusioje aplinkoje (vandenyje, dirvožemyje, ore, biologinėje įvairovėje)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□ 6. Ligų ir kenkėjų laukiniuose augaluose ir gyvūnuose atsiradimas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□ 7. Poveikis saugomoms teritorijoms.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□ 8. Pokyčiai buveinių ir kraštovaizdžio įvairovėje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Normal"><text:span text:style-name="T683">□<text:s/></text:span><text:span text:style-name="T684">9. Naudojant herbicidus išsivysto savaime pasireiškiantis atsparumas per vėlesnes vegetacijas.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□ 10. Poveikis tiesiogiai susijusiems organizmams.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□ 11. Poveikis žemės ūkio produktų kokybei ir kiekybei (sėklų grynumui, produktų grynumui).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□ 12. Poveikis augalų būklei (augalų ligos, augalų ir gyvūnų kenkėjų atsiradimas, atsparumo išsivystymas).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□ 13. Poveikis gyvūnų sveikatai (ligų atsiradimas tarp naminių gyvulių)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□ 14. Poveikis piktžolėms, gyvūnams, apdulkintojams, naudingiems<text:s/><text:soft-page-break/>vabzdžiams, rūšių įvairovei kultivuojamose vietovėse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ext:soft-page-break/>
        <table:table-row table:style-name="TableRow772">
          <table:table-cell table:style-name="TableCell773">
            <text:p text:style-name="P774">□ 15. Alerginis poveikis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□ 16. Toksinis ar patogeninis poveikis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□ 17. Kiti poveikiai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ext:p text:style-name="P818">_______________________<text:s/><text:tab/><text:tab/><text:tab/><text:tab/></text:p>
      <text:p text:style-name="P819"><text:tab/>(pareigų pavadinimas)<text:s/><text:tab/>(parašas)<text:s/><text:tab/>(vardas ir pavardė)</text:p>
      <text:p text:style-name="P82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6T13:52:00Z</meta:creation-date>
    <dc:date>2016-06-06T13:52:00Z</dc:date>
    <meta:template xlink:href="Normal" xlink:type="simple"/>
    <meta:editing-cycles>2</meta:editing-cycles>
    <meta:editing-duration>PT0S</meta:editing-duration>
    <meta:document-statistic meta:page-count="10" meta:paragraph-count="210" meta:word-count="2299" meta:character-count="18275" meta:row-count="578" meta:non-whitespace-character-count="16186"/>
  </office:meta>
</office:document-meta>
</file>