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07 m. rugpjūčio 8 d. nutarimo Nr. 842 „</text:span><text:span text:style-name="T16">DĖL JONO PAULIAUS II PILIGRIMŲ KELIO KŪRIMO IR JO OBJEKTŲ PRITAIKYMO PILIGRIMŲ IR TURIZMO REIKMĖMS<text:s/></text:span></text:p>
      <text:p text:style-name="P17"><text:span text:style-name="T18">2007–2013 METŲ PROGRAMOS PATVIRTINIMO“ PAKEITIMO</text:span></text:p>
      <text:p text:style-name="Normal"/>
      <text:p text:style-name="P19">2007 m. gruodžio 12 d. Nr. 1311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Jono Pauliaus II piligrimų kelio kūrimo ir jo objektų pritaikymo piligrimų ir turizmo reikmėms 2007–2013 metų programos, patvirtintos Lietuvos Respublikos Vyriausybės 2007 m. rugpjūčio 8 d. nutarimu Nr. 842 „Dėl Jono Pauliaus II piligrimų kelio kūrimo ir jo objektų pritaikymo piligrimų ir turizmo reikmėms 2007–2013 metų programos patvirtinimo“<text:s/><text:span text:style-name="T26">(Žin., 2007, Nr.<text:s/></text:span><text:a xlink:href="https://www.e-tar.lt/portal/lt/legalAct/TAR.59AAF70AECD3" office:target-frame-name="_blank" xlink:show="new"><text:span text:style-name="T27">92-3687</text:span></text:a><text:span text:style-name="T28">), 1 priedą</text:span>:</text:p>
      <text:p text:style-name="P29"><text:span text:style-name="T30">1</text:span><text:span text:style-name="T31">. Įrašyti 2.2 punkto skiltyje „suma“ vietoj skaičiaus „374“ skaičių „185“.</text:span></text:p>
      <text:p text:style-name="P32"><text:span text:style-name="T33">2</text:span><text:span text:style-name="T34">. Įrašyti 2.3 punkto skiltyje „suma“ vietoj skaičiaus „1250“ skaičių „1439“.</text:span></text:p>
      <text:p text:style-name="P35"/>
      <text:p text:style-name="P36"/>
      <text:p text:style-name="P37"/>
      <text:p text:style-name="P38">Ministras Pirmininkas<text:tab/>Gediminas Kirkilas</text:p>
      <text:p text:style-name="Normal"/>
      <text:p text:style-name="Normal"/>
      <text:p text:style-name="Normal"/>
      <text:p text:style-name="P39">Ūkio ministras<text:tab/>Vyta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08T11:32:00Z</meta:creation-date>
    <dc:date>2022-02-08T11:32:00Z</dc:date>
    <meta:print-date>2007-12-14T06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70" meta:row-count="41" meta:non-whitespace-character-count="951"/>
  </office:meta>
</office:document-meta>
</file>