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keep-with-next="always" fo:break-before="page"/>
    </style:style>
    <style:style style:name="P69" style:parent-style-name="Normal" style:family="paragraph">
      <style:paragraph-properties fo:keep-with-next="always" fo:text-indent="3.543in"/>
      <style:text-properties style:letter-kerning="true" style:font-size-complex="12pt"/>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3.543in"/>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indent="4.552in">
        <style:tab-stops>
          <style:tab-stop style:type="left" style:position="4.552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fo:text-indent="1.0687in">
        <style:tab-stops>
          <style:tab-stop style:type="left" style:position="1.0687in"/>
          <style:tab-stop style:type="left" style:leader-style="solid" style:leader-text="_" style:position="5.6604in"/>
        </style:tab-stops>
      </style:paragraph-properties>
    </style:style>
    <style:style style:name="P82" style:parent-style-name="Normal" style:family="paragraph">
      <style:paragraph-properties>
        <style:tab-stops>
          <style:tab-stop style:type="center" style:position="3.3645in"/>
        </style:tab-stops>
      </style:paragraph-properties>
      <style:text-properties fo:font-size="10pt" style:font-size-asian="10pt"/>
    </style:style>
    <style:style style:name="P83" style:parent-style-name="Normal" style:family="paragraph">
      <style:paragraph-properties fo:text-align="center"/>
    </style:style>
    <style:style style:name="TableColumn85" style:family="table-column">
      <style:table-column-properties style:column-width="0.2951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2951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2958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2951in" style:use-optimal-column-width="false"/>
    </style:style>
    <style:style style:name="Table84" style:family="table">
      <style:table-properties style:width="3.2479in" fo:margin-left="0in" table:align="center"/>
    </style:style>
    <style:style style:name="TableRow96" style:family="table-row">
      <style:table-row-properties style:min-row-height="0.234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P119" style:parent-style-name="Normal" style:family="paragraph">
      <style:paragraph-properties>
        <style:tab-stops>
          <style:tab-stop style:type="center" style:position="3.4041in"/>
        </style:tab-stops>
      </style:paragraph-properties>
      <style:text-properties fo:font-size="10pt" style:font-size-asian="10pt"/>
    </style:style>
    <style:style style:name="P120" style:parent-style-name="Normal" style:family="paragraph">
      <style:paragraph-properties fo:text-align="center"/>
    </style:style>
    <style:style style:name="P121" style:parent-style-name="Normal" style:family="paragraph">
      <style:paragraph-properties fo:text-indent="1.1083in">
        <style:tab-stops>
          <style:tab-stop style:type="left" style:position="1.1083in"/>
          <style:tab-stop style:type="left" style:leader-style="solid" style:leader-text="_" style:position="5.5812in"/>
        </style:tab-stops>
      </style:paragraph-properties>
    </style:style>
    <style:style style:name="P122" style:parent-style-name="Normal" style:family="paragraph">
      <style:paragraph-properties>
        <style:tab-stops>
          <style:tab-stop style:type="center" style:position="3.4041in"/>
        </style:tab-stops>
      </style:paragraph-properties>
      <style:text-properties fo:font-size="10pt" style:font-size-asian="10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style:tab-stops>
          <style:tab-stop style:type="right" style:position="2.177in"/>
        </style:tab-stops>
      </style:paragraph-properties>
    </style:style>
    <style:style style:name="T1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31" style:parent-style-name="Normal" style:family="paragraph">
      <style:paragraph-properties fo:keep-with-next="always" fo:text-align="center"/>
      <style:text-properties fo:font-weight="bold" style:font-weight-asian="bold" style:language-asian="lt" style:country-asian="LT"/>
    </style:style>
    <style:style style:name="P132" style:parent-style-name="Normal" style:family="paragraph">
      <style:paragraph-properties fo:keep-with-next="always" fo:text-align="center"/>
      <style:text-properties fo:font-weight="bold" style:font-weight-asian="bold"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paragraph-properties fo:text-indent="3.6833in">
        <style:tab-stops>
          <style:tab-stop style:type="left" style:position="2.2958in"/>
          <style:tab-stop style:type="left" style:position="3.6416in"/>
          <style:tab-stop style:type="left" style:position="4.3937in"/>
        </style:tab-stops>
      </style:paragraph-propertie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style:tab-stops>
          <style:tab-stop style:type="center" style:position="3.0875in"/>
        </style:tab-stops>
      </style:paragraph-properties>
    </style:style>
    <style:style style:name="T137" style:parent-style-name="DefaultParagraphFont" style:family="text">
      <style:text-properties fo:font-size="10pt" style:font-size-asian="10pt"/>
    </style:style>
    <style:style style:name="P138" style:parent-style-name="Normal" style:family="paragraph">
      <style:text-properties fo:font-weight="bold" style:font-weight-asian="bold"/>
    </style:style>
    <style:style style:name="P139" style:parent-style-name="Normal" style:family="paragraph">
      <style:paragraph-properties fo:text-align="justify" fo:margin-left="-0.0395in" fo:text-indent="0.5145in">
        <style:tab-stops/>
      </style:paragraph-properties>
    </style:style>
    <style:style style:name="P140" style:parent-style-name="Normal" style:family="paragraph">
      <style:text-properties fo:font-size="5pt" style:font-size-asian="5pt" style:font-size-complex="5pt"/>
    </style:style>
    <style:style style:name="P141" style:parent-style-name="Normal" style:family="paragraph">
      <style:paragraph-properties fo:margin-left="-0.1972in" fo:text-indent="0.0416in">
        <style:tab-stops/>
      </style:paragraph-properties>
      <style:text-properties fo:font-weight="bold" style:font-weight-asian="bold"/>
    </style:style>
    <style:style style:name="P142" style:parent-style-name="Normal" style:family="paragraph">
      <style:text-properties fo:font-size="5pt" style:font-size-asian="5pt" style:font-size-complex="5pt"/>
    </style:style>
    <style:style style:name="TableColumn144" style:family="table-column">
      <style:table-column-properties style:column-width="1.2118in" style:use-optimal-column-width="false"/>
    </style:style>
    <style:style style:name="TableColumn145" style:family="table-column">
      <style:table-column-properties style:column-width="1.3118in" style:use-optimal-column-width="false"/>
    </style:style>
    <style:style style:name="TableColumn146" style:family="table-column">
      <style:table-column-properties style:column-width="1.4125in" style:use-optimal-column-width="false"/>
    </style:style>
    <style:style style:name="TableColumn147" style:family="table-column">
      <style:table-column-properties style:column-width="1.5138in" style:use-optimal-column-width="false"/>
    </style:style>
    <style:style style:name="TableColumn148" style:family="table-column">
      <style:table-column-properties style:column-width="1.2437in" style:use-optimal-column-width="false"/>
    </style:style>
    <style:style style:name="Table143" style:family="table">
      <style:table-properties style:width="6.6937in" fo:margin-left="-0.1222in" table:align="left"/>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use-optimal-row-height="false" fo:keep-together="always"/>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min-row-height="0.2062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1pt" style:font-size-asian="11pt" style:font-size-complex="11p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324" style:parent-style-name="Normal" style:family="paragraph">
      <style:paragraph-properties fo:text-align="justify" fo:line-height="150%" fo:margin-left="-0.1972in" fo:text-indent="0.6972in">
        <style:tab-stops>
          <style:tab-stop style:type="center" style:position="3.5437in"/>
          <style:tab-stop style:type="right" style:position="6.890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fo:line-height="150%" fo:margin-left="-0.1972in" fo:text-indent="0.6972in">
        <style:tab-stops>
          <style:tab-stop style:type="center" style:position="3.5437in"/>
          <style:tab-stop style:type="right" style:position="6.890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1972in" fo:margin-right="-0.1388in" fo:text-indent="0.6972in">
        <style:tab-stops/>
      </style:paragraph-properties>
      <style:text-properties style:font-size-complex="12pt"/>
    </style:style>
    <style:style style:name="P332" style:parent-style-name="Normal" style:family="paragraph">
      <style:paragraph-properties fo:text-align="justify" fo:margin-right="-0.7319in"/>
    </style:style>
    <style:style style:name="P333" style:parent-style-name="Normal" style:family="paragraph">
      <style:paragraph-properties fo:text-align="justify" fo:margin-left="-0.1972in" fo:margin-right="-0.7319in" fo:text-indent="4.7104in">
        <style:tab-stops>
          <style:tab-stop style:type="left" style:position="2.5326in"/>
          <style:tab-stop style:type="left" style:position="3.1263in"/>
          <style:tab-stop style:type="left" style:position="4.5513in"/>
          <style:tab-stop style:type="left" style:position="4.9076in"/>
          <style:tab-stop style:type="right" style:position="6.8868in"/>
        </style:tab-stops>
      </style:paragraph-properties>
      <style:text-properties fo:font-size="10pt" style:font-size-asian="10pt" style:text-underline-type="single" style:text-underline-style="solid" style:text-underline-width="auto" style:text-underline-mode="continuous"/>
    </style:style>
    <style:style style:name="P334" style:parent-style-name="Normal" style:family="paragraph">
      <style:paragraph-properties fo:text-align="justify" fo:margin-left="-0.1972in" fo:margin-right="-0.7319in" fo:text-indent="0.0347in">
        <style:tab-stops>
          <style:tab-stop style:type="center" style:position="1.3451in"/>
          <style:tab-stop style:type="center" style:position="3.8784in"/>
          <style:tab-stop style:type="center" style:position="5.9763in"/>
        </style:tab-stops>
      </style:paragraph-properties>
      <style:text-properties fo:font-size="10pt" style:font-size-asian="10pt"/>
    </style:style>
    <style:style style:name="P335" style:parent-style-name="Normal" style:family="paragraph">
      <style:paragraph-properties fo:margin-right="-0.7319in"/>
      <style:text-properties fo:color="#000000"/>
    </style:style>
    <style:style style:name="P336" style:parent-style-name="Normal" style:family="paragraph">
      <style:paragraph-properties fo:margin-right="-0.7319in" fo:text-indent="1.9791in">
        <style:tab-stops>
          <style:tab-stop style:type="left" style:position="1.9791in"/>
        </style:tab-stops>
      </style:paragraph-properties>
      <style:text-properties fo:color="#000000"/>
    </style:style>
    <style:style style:name="P337" style:parent-style-name="Normal" style:family="paragraph">
      <style:paragraph-properties fo:line-height="150%" fo:margin-left="-0.1972in" fo:text-indent="0.7256in">
        <style:tab-stops>
          <style:tab-stop style:type="center" style:position="3.5437in"/>
          <style:tab-stop style:type="right" style:position="6.8902in"/>
        </style:tab-stops>
      </style:paragraph-properties>
      <style:text-properties fo:font-style="italic" style:font-style-asian="italic" fo:font-size="8pt" style:font-size-asian="8pt"/>
    </style:style>
    <style:style style:name="P338" style:parent-style-name="Normal" style:family="paragraph">
      <style:paragraph-properties fo:text-align="center"/>
      <style:text-properties fo:font-weight="bold" style:font-weight-asian="bold"/>
    </style:style>
    <style:style style:name="P339" style:parent-style-name="Normal" style:family="paragraph">
      <style:text-properties fo:font-size="5pt" style:font-size-asian="5pt" style:font-size-complex="5pt"/>
    </style:style>
    <style:style style:name="P340" style:parent-style-name="Normal" style:family="paragraph">
      <style:text-properties fo:font-weight="bold" style:font-weight-asian="bold"/>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line-height="150%" fo:margin-left="-0.1972in">
        <style:tab-stops/>
      </style:paragraph-properties>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line-height="150%" fo:margin-left="-0.1972in">
        <style:tab-stops/>
      </style:paragraph-properties>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line-height="150%" fo:margin-left="-0.1972in">
        <style:tab-stops/>
      </style:paragraph-properties>
    </style:style>
    <style:style style:name="T347" style:parent-style-name="DefaultParagraphFont" style:family="text">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line-height="150%" fo:margin-left="-0.1972in">
        <style:tab-stops>
          <style:tab-stop style:type="left" style:position="0.1972in"/>
        </style:tab-stops>
      </style:paragraph-properties>
      <style:text-properties style:font-name="TimesLT" style:font-size-complex="12pt"/>
    </style:style>
    <style:style style:name="P350" style:parent-style-name="Normal" style:family="paragraph">
      <style:paragraph-properties fo:text-align="justify" fo:line-height="150%" fo:margin-left="-0.1972in">
        <style:tab-stops/>
      </style:paragraph-properties>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line-height="150%" fo:margin-left="-0.1972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2 M. GRUODŽIO 31 D. ĮSAKYMO NR. 529 „DĖL PIENO GAMYBOS KVOTŲ SISTEMOS ĮDIEGIMO IR ADMINISTRAVIMO NUOSTATŲ“ PAKEITIMO</text:p>
      <text:p text:style-name="P14"/>
      <text:p text:style-name="P15">2003 m. lapkričio 11 d. Nr. 3D-476</text:p>
      <text:p text:style-name="P16">Vilnius</text:p>
      <text:p text:style-name="P17"/>
      <text:p text:style-name="P18"/>
      <text:p text:style-name="P19"><text:span text:style-name="T20">Atsižvelgdamas į 2003 m. rugsėjo 29 d. ES Tarybos reglamento Nr. 1788/2003/EB, nustatančio papildomą mokestį pieno ir pieno produktų sektoriuje, nuostatas bei siekdamas užtikrinti, kad Pieno gamybos ir realizavimo metinės deklaracijos būtų pateiktos laiku,</text:span></text:p>
      <text:p text:style-name="P21"><text:span text:style-name="T22">pakeičiu</text:span><text:span text:style-name="T23"><text:s/>Lietuvos Respublikos žemės ūkio ministro 2002 m. gruodžio 31 d. įsakymą Nr. 529 „Dėl Pieno gamybos kvotų sistemos įdiegimo ir administravimo nuostatų“ (Žin., 2003, Nr.<text:s/></text:span><text:a xlink:href="https://www.e-tar.lt/portal/lt/legalAct/TAR.394B99AFECFC" office:target-frame-name="_blank" xlink:show="new"><text:span text:style-name="T24">4-165</text:span></text:a><text:span text:style-name="T25">, Nr.<text:s/></text:span><text:a xlink:href="https://www.e-tar.lt/portal/lt/legalAct/TAR.57A4BCCCD86F" office:target-frame-name="_blank" xlink:show="new"><text:span text:style-name="T26">76-3509</text:span></text:a><text:span text:style-name="T27">):<text:s/></text:span></text:p>
      <text:p text:style-name="P28"><text:span text:style-name="T29">1</text:span><text:span text:style-name="T30">. Išdėstau 3 punktą taip:</text:span></text:p>
      <text:p text:style-name="P31"><text:span text:style-name="T32">„</text:span><text:span text:style-name="T33">3</text:span><text:span text:style-name="T34">.<text:s/></text:span><text:span text:style-name="T35">Pavedu</text:span><text:span text:style-name="T36"><text:s/></text:span><text:span text:style-name="T37">Valstybės įmonei Žemės ūkio informacijos ir kaimo verslo centrui parengti Pieno gamybos ir realizavimo metinės deklaracijos formą ir iki 2003 m. lapkričio 21 d. pateikti ją savivaldybėms.“</text:span></text:p>
      <text:p text:style-name="P38"><text:span text:style-name="T39">2</text:span><text:span text:style-name="T40">. Išdėstau 4 punktą taip:</text:span></text:p>
      <text:p text:style-name="P41"><text:span text:style-name="T42">„</text:span><text:span text:style-name="T43">4</text:span><text:span text:style-name="T44">.<text:s/></text:span><text:span text:style-name="T45">Prašau</text:span><text:span text:style-name="T46"><text:s/>savivaldybių užtikrinti 3 punkte nurodytos formos pateikimą gamintojams iki 2003 m. lapkričio 28 d.“</text:span></text:p>
      <text:p text:style-name="P47"><text:span text:style-name="T48">3</text:span><text:span text:style-name="T49">. Nurodytuoju įsakymu patvirtintus Pieno gamybos kvotų sistemos įdiegimo ir administravimo nuostatus:</text:span></text:p>
      <text:p text:style-name="P50"><text:span text:style-name="T51">3.1</text:span><text:span text:style-name="T52">. papildau šiuo 9.5 punktu:</text:span></text:p>
      <text:p text:style-name="P53"><text:span text:style-name="T54">„</text:span><text:span text:style-name="T55">9.5</text:span><text:span text:style-name="T56">. turi būti įregistravęs žemės ūkio ir kaimo valdą (arba būti tokios valdos partneriu) Lietuvos Respublikos žemės ūkio ir kaimo verslo registre arba pateikęs prašymą ją įregistruoti vadovaujantis Lietuvos Respublikos žemės ūkio ministro 2003 m. rugsėjo 8 d. įsakymu Nr. 3D-363 „Dėl žemės ūkio ir kaimo valdų registravimo Žemės ūkio ir kaimo verslo registre“ (Žin., 2003, Nr.<text:s/></text:span><text:a xlink:href="https://www.e-tar.lt/portal/lt/legalAct/TAR.51CD25C7FD0E" office:target-frame-name="_blank" xlink:show="new"><text:span text:style-name="T57">87-3949</text:span></text:a><text:span text:style-name="T58">)“;</text:span></text:p>
      <text:p text:style-name="P59"><text:span text:style-name="T60">3.2</text:span><text:span text:style-name="T61">. išdėstau 3 priedą nauja redakcija (pridedama).</text:span></text:p>
      <text:p text:style-name="P62"/>
      <text:p text:style-name="P63"/>
      <text:p text:style-name="P64"/>
      <text:p text:style-name="P65"><text:span text:style-name="T66">ŽEMĖS ŪKIO Ministras</text:span><text:span text:style-name="T67"><text:tab/>Jeronimas Kraujelis</text:span></text:p>
      <text:p text:style-name="P68"/>
      <text:soft-page-break/>
      <text:p text:style-name="P69">Pieno gamybos kvotų sistemos</text:p>
      <text:p text:style-name="P70">įdiegimo ir administravimo</text:p>
      <text:p text:style-name="P71"><text:span text:style-name="T72">nuostatų<text:s/></text:span><text:span text:style-name="T73">3</text:span><text:span text:style-name="T74"><text:s/>priedas</text:span></text:p>
      <text:p text:style-name="P75">(Lietuvos Respublikos<text:s/></text:p>
      <text:p text:style-name="P76">žemės ūkio ministro<text:s/></text:p>
      <text:p text:style-name="P77">2003 m. lapkričio 11 d.</text:p>
      <text:p text:style-name="P78">įsakymo Nr. 3D-476 redakcija)</text:p>
      <text:p text:style-name="Normal"/>
      <text:p text:style-name="P79"><text:span text:style-name="T80">g</text:span>avimo žyma</text:p>
      <text:p text:style-name="Normal"/>
      <text:p text:style-name="P81"><text:tab/></text:p>
      <text:p text:style-name="P82"><text:tab/>(fizinio asmens vardas pavardė / juridinio asmens pavadinima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
      <text:p text:style-name="P119"><text:tab/>(asmens kodas / įmonės kodas)</text:p>
      <text:p text:style-name="P120"/>
      <text:p text:style-name="P121"><text:tab/></text:p>
      <text:p text:style-name="P122"><text:tab/>(adresas., tel., <text:s/>faks.)</text:p>
      <text:p text:style-name="P123"/>
      <text:p text:style-name="P124"/>
      <text:p text:style-name="Normal"/>
      <text:p text:style-name="P125"><text:span text:style-name="T126"><text:tab/></text:span><text:span text:style-name="T127"><text:s/></text:span><text:span text:style-name="T128">savivaldybės</text:span><text:span text:style-name="T129"><text:s/></text:span></text:p>
      <text:p text:style-name="Normal">žemės ūkio skyriui</text:p>
      <text:p text:style-name="Normal"/>
      <text:p text:style-name="P130"/>
      <text:p text:style-name="P131">PIENO GAMYBOS IR REALIZAVIMO</text:p>
      <text:p text:style-name="P132">METINĖ DEKLARACIJA<text:s/></text:p>
      <text:p text:style-name="P133"/>
      <text:p text:style-name="P134">Nr.<text:s/><text:span text:style-name="T135"><text:tab/></text:span></text:p>
      <text:p text:style-name="P136"><text:tab/><text:span text:style-name="T137">(data)</text:span></text:p>
      <text:p text:style-name="P138"/>
      <text:p text:style-name="P139">Nurodykite, kiek savo ūkyje pagaminote žalio pieno, kiek jo pardavėte pieno perdirbti, tiesiogiai vartoti bei kiek suvartojote ūkyje per ataskaitinį laikotarpį (išskyrus iš kitur nusipirktą žalią pieną ir produktus)</text:p>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Data</text:p>
            <text:p text:style-name="P152">(metai, mėnuo)</text:p>
          </table:table-cell>
          <table:table-cell table:style-name="TableCell153" table:number-rows-spanned="2">
            <text:p text:style-name="P154">Pagaminta pieno kg</text:p>
            <text:p text:style-name="P155">(fiziniu svoriu)</text:p>
          </table:table-cell>
          <table:table-cell table:style-name="TableCell156" table:number-columns-spanned="3">
            <text:p text:style-name="P157">Sunaudota pieno kg (fiziniu svoriu)</text:p>
          </table: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Parduota perdirbti (perdirbimo įmonėms)</text:p>
            <text:p text:style-name="P163"/>
          </table:table-cell>
          <table:table-cell table:style-name="TableCell164">
            <text:p text:style-name="P165">Parduota (atiduota) žalio pieno tiesiogiai vartoti ir (arba) sunaudota parduotų (atiduotų) tiesiogiai vartoti pieno produktų gamybai</text:p>
          </table:table-cell>
          <table:table-cell table:style-name="TableCell166">
            <text:p text:style-name="P167">Suvartota savame ūkyje</text:p>
            <text:p text:style-name="P168">(maistui ir gyvulių šėrimui)</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 (4 =2-3-5)</text:p>
          </table:table-cell>
          <table:table-cell table:style-name="TableCell178">
            <text:p text:style-name="P179">5<text:s/></text:p>
          </table:table-cell>
        </table:table-row>
        <table:table-row table:style-name="TableRow180">
          <table:table-cell table:style-name="TableCell181">
            <text:p text:style-name="P182">2003 m. sausi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003 m. vasari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003 m. kova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003 m. balandi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003 m. gegužė</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003 m. birželi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003 m. liepa</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003 m. rugpjūti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ext:soft-page-break/>
        <table:table-row table:style-name="TableRow268">
          <table:table-cell table:style-name="TableCell269">
            <text:p text:style-name="P270">2003 m. rugsėji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003 m. spali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003 m. lapkritis</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003 m. gruodi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Iš viso per metu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text:span text:style-name="T325">Prašau nustatyti pieno gamybos kvotą 2003–2004 kvotos metams, atsižvelgiant į 2003 metais parduoto ir deklaruoto pieno kiekį<text:s/></text:span><text:span text:style-name="T326">(prašo gamintojai, pradėję pieno pardavimą 2003 metais).</text:span></text:p>
      <text:p text:style-name="P327"><text:span text:style-name="T328">Patvirtinu, kad ūkyje tvarkau tiesiogiai vartoti parduoto pieno apskaitą pagal Pieno gamybos kvotų sistemos įdiegimo ir administravimo nuostatų reikalavimus, esu pateikęs prašymą savivaldybei įregistruoti žemės ūkio ir kaimo valdą (arba būti tokios valdos partneriu) Lietuvos Respublikos žemės ūkio ir kaimo verslo registre. Įsipareigoju saugoti</text:span><text:span text:style-name="T329"><text:s/></text:span><text:span text:style-name="T330">apskaitos dokumentus ne trumpiau kaip 3 metus.</text:span></text:p>
      <text:p text:style-name="P331">Pasirašydamas šią deklaraciją, pareiškiu, kad joje pateikti duomenys yra teisingi.</text:p>
      <text:p text:style-name="P332"/>
      <text:p text:style-name="P333"><text:tab/></text:p>
      <text:p text:style-name="P334"><text:tab/>(pareiškėjo arba įgalioto asmens pareigos)<text:tab/>(parašas)<text:s/><text:tab/>(vardas ir pavardė)</text:p>
      <text:p text:style-name="P335"/>
      <text:p text:style-name="P336">A.V.</text:p>
      <text:p text:style-name="P337"/>
      <text:p text:style-name="P338">NUORODOS ŠIAI DEKLARACIJAI UŽPILDYTI</text:p>
      <text:p text:style-name="P339"/>
      <text:p text:style-name="P340"/>
      <text:p text:style-name="P341"/>
      <text:p text:style-name="P342">1. Šią deklaraciją pildo tik tie gamintojai, kurie parduoda pieną ir/ar pieno produktus tiesiogiai vartoti.</text:p>
      <text:p text:style-name="P343"/>
      <text:p text:style-name="P344">2. Pieno pardavimas tiesiogiai vartoti – tai įvairiais būdais iš ūkio tiesiogiai vartotojams (pvz., ligoninėms, darželiams, kaimynams, turguje) parduotas arba atiduotas pienas ir pieno produktai.</text:p>
      <text:p text:style-name="P345"/>
      <text:p text:style-name="P346">3. Pieno pardavimo tiesiogiai vartoti kvota gali būti skirta tik tiems gamintojams, kurie 2003 m.<text:s/><text:span text:style-name="T347">gruodžio 31 d. turės Gyvulių registro centrinėje duomenų bazėje savo vardu įregistruotas melžiamas karves, tvarkys parduodamo pieno apskaitą ir pateiks šią deklaraciją.</text:span></text:p>
      <text:p text:style-name="P348"/>
      <text:p text:style-name="P349">4. Gamintojas užpildytą deklaraciją pristato seniūnijoms arba savivaldybių žemės ūkio skyriams nuo 2003 m. gruodžio 1 d. iki 2004 m. sausio 1 d.<text:s/></text:p>
      <text:p text:style-name="P350">5. Užpildomos deklaracijos lentelės visos skiltys. Jei atsakymo nėra, dedamas brūkšnys. Lentelės eilutės „2003 m. gruodis” 2, 3, 4, 5 skiltyse galima įrašyti prognozuojamus duomenis.</text:p>
      <text:p text:style-name="P351"/>
      <text:p text:style-name="P352">6. Kilus neaiškumų dėl deklaracijos pildymo, rekomenduojama kreiptis į savivaldybės, Žemės ūkio konsultavimo tarnybos arba Žemės ūkio rūmų rajono skyrius.</text:p>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0:58:00Z</meta:creation-date>
    <dc:date>2017-09-26T10:58:00Z</dc:date>
    <meta:template xlink:href="Normal.dotm" xlink:type="simple"/>
    <meta:editing-cycles>2</meta:editing-cycles>
    <meta:editing-duration>PT0S</meta:editing-duration>
    <meta:document-statistic meta:page-count="3" meta:paragraph-count="33" meta:word-count="688" meta:character-count="5093" meta:row-count="130" meta:non-whitespace-character-count="4438"/>
  </office:meta>
</office:document-meta>
</file>