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T3" style:parent-style-name="DefaultParagraphFont" style:family="text">
      <style:text-properties fo:color="#000000" style:font-size-complex="12pt"/>
    </style:style>
    <style:style style:name="P4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P5" style:parent-style-name="Normal" style:family="paragraph">
      <style:paragraph-properties fo:widows="0" fo:orphans="0" fo:text-align="center" style:vertical-align="middle"/>
      <style:text-properties fo:color="#000000" fo:letter-spacing="0.0416in" style:font-size-complex="12pt" fo:hyphenate="false"/>
    </style:style>
    <style:style style:name="P6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P7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8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P9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P10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P11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P12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P1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" style:parent-style-name="DefaultParagraphFont" style:family="text">
      <style:text-properties fo:color="#000000" fo:letter-spacing="0.0416in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widows="0" fo:orphans="0" style:vertical-align="middle">
        <style:tab-stops>
          <style:tab-stop style:type="right" style:position="6.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style:vertical-align="middle">
        <style:tab-stops>
          <style:tab-stop style:type="right" style:position="6.3in"/>
        </style:tab-stops>
      </style:paragraph-properties>
      <style:text-properties fo:text-transform="uppercase" fo:color="#000000" style:font-size-complex="12pt" fo:hyphenate="false"/>
    </style:style>
    <style:style style:name="P30" style:parent-style-name="Normal" style:family="paragraph">
      <style:paragraph-properties fo:widows="0" fo:orphans="0" style:vertical-align="middle">
        <style:tab-stops>
          <style:tab-stop style:type="right" style:position="6.3in"/>
        </style:tab-stops>
      </style:paragraph-properties>
      <style:text-properties fo:text-transform="uppercase" fo:color="#000000" style:font-size-complex="12pt" fo:hyphenate="false"/>
    </style:style>
    <style:style style:name="P31" style:parent-style-name="Normal" style:family="paragraph">
      <style:paragraph-properties fo:widows="0" fo:orphans="0" style:vertical-align="middle">
        <style:tab-stops>
          <style:tab-stop style:type="right" style:position="6.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 style:font-size-complex="12pt"/>
    </style:style>
    <style:style style:name="T33" style:parent-style-name="DefaultParagraphFont" style:family="text">
      <style:text-properties fo:text-transform="uppercase" fo:color="#000000" style:font-size-complex="12pt"/>
    </style:style>
    <style:style style:name="P34" style:parent-style-name="Normal" style:family="paragraph">
      <style:paragraph-properties fo:break-before="page" fo:margin-left="3.15in">
        <style:tab-stops/>
      </style:paragraph-properties>
    </style:style>
    <style:style style:name="P35" style:parent-style-name="Normal" style:family="paragraph">
      <style:paragraph-properties fo:margin-left="3.15in">
        <style:tab-stops/>
      </style:paragraph-properties>
    </style:style>
    <style:style style:name="P36" style:parent-style-name="Normal" style:family="paragraph">
      <style:paragraph-properties fo:margin-left="3.15in">
        <style:tab-stops/>
      </style:paragraph-properties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center"/>
      <style:text-properties fo:font-weight="bold" style:font-weight-asian="bold"/>
    </style:style>
    <style:style style:name="P40" style:parent-style-name="Normal" style:family="paragraph">
      <style:paragraph-properties fo:text-align="center"/>
      <style:text-properties fo:font-style="italic" style:font-style-asian="italic"/>
    </style:style>
    <style:style style:name="P41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4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4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4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52" style:parent-style-name="Normal" style:family="paragraph">
      <style:paragraph-properties fo:text-align="center">
        <style:tab-stops>
          <style:tab-stop style:type="left" style:position="2.375in"/>
          <style:tab-stop style:type="right" style:leader-style="solid" style:leader-text="_" style:position="6.3in"/>
        </style:tab-stops>
      </style:paragraph-properties>
    </style:style>
    <style:style style:name="P5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54" style:parent-style-name="Normal" style:family="paragraph">
      <style:paragraph-properties fo:text-align="center"/>
      <style:text-properties fo:font-size="11pt" style:font-size-asian="11pt"/>
    </style:style>
    <style:style style:name="P5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59" style:family="table-column">
      <style:table-column-properties style:column-width="0.5in" style:use-optimal-column-width="false"/>
    </style:style>
    <style:style style:name="TableColumn60" style:family="table-column">
      <style:table-column-properties style:column-width="5.125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58" style:family="table">
      <style:table-properties style:width="6.4125in" fo:margin-left="0.075in" table:align="lef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left="-0.3708in" fo:text-indent="0.3708in">
        <style:tab-stops>
          <style:tab-stop style:type="right" style:leader-style="solid" style:leader-text="_" style:position="6.6708in"/>
        </style:tab-stops>
      </style:paragraph-properties>
      <style:text-properties fo:font-size="11pt" style:font-size-asian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letter-spacing="-0.0027in" fo:font-size="11pt" style:font-size-asian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6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center" style:position="3in"/>
          <style:tab-stop style:type="center" style:position="5.25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center" style:position="3in"/>
          <style:tab-stop style:type="center" style:position="5.25in"/>
        </style:tab-stops>
      </style:paragraph-properties>
      <style:text-properties fo:font-size="11pt" style:font-size-asian="11pt"/>
    </style:style>
    <style:style style:name="P171" style:parent-style-name="Normal" style:family="paragraph">
      <style:text-properties fo:font-weight="bold" style:font-weight-asian="bold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widows="0" fo:orphans="0" fo:text-align="center"/>
      <style:text-properties fo:hyphenate="false"/>
    </style:style>
    <style:style style:name="T17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KALĖJIMŲ DEPARTAMENTO<text:s/></text:span></text:p>
      <text:p text:style-name="P4">PRIE LIETUVOS RESPUBLIKOS TEISINGUMO MINISTERIJOS DIREKTORIAUS</text:p>
      <text:p text:style-name="P5">ĮSAKYMAS</text:p>
      <text:p text:style-name="P6"/>
      <text:p text:style-name="P7">DĖL KALĖJIMŲ DEPARTAMENTO PRIE LIETUVOS RESPUBLIKOS TEISINGUMO MINISTERIJOS DIREKTORIAUS 2007 m. BIRŽELIO 12 d. ĮSAKYMO Nr. V-161 „DĖL SAVIŽUDYBIŲ IR SAVĘS ŽALOJIMO LAISVĖS ATĖMIMO VIETOSE PREVENCIJOS PROGRAMOS PATVIRTINIMO“ PAKEITIMO</text:p>
      <text:p text:style-name="P8"/>
      <text:p text:style-name="P9">2010 m. vasario 11 d. Nr. V-35</text:p>
      <text:p text:style-name="P10">Vilnius</text:p>
      <text:p text:style-name="P11"/>
      <text:p text:style-name="P12"/>
      <text:p text:style-name="P13"><text:span text:style-name="T14">Pakeičiu</text:span><text:span text:style-name="T15"><text:s/>Savižudybių ir savęs žalojimo laisvės atėmimo vietose prevencijos programą, patvirtintą Kalėjimų departamento prie Lietuvos Respublikos teisingumo ministerijos direktoriaus 2007 m. birželio 12 d. įsakymu Nr. V-161 „Dėl Savižudybių ir savęs žalojimo laisvės atėmimo vietose prevencijos programos patvirtinimo“ (Žin., 2007, Nr.<text:s/></text:span><text:a xlink:href="https://www.e-tar.lt/portal/lt/legalAct/TAR.7DF6BC4EF878" office:target-frame-name="_blank" xlink:show="new"><text:span text:style-name="T16">67-2639</text:span></text:a><text:span text:style-name="T17">):</text:span></text:p>
      <text:p text:style-name="P18"><text:span text:style-name="T19">1</text:span><text:span text:style-name="T20">. Išdėstau 25.2 punktą taip:</text:span></text:p>
      <text:p text:style-name="P21"><text:span text:style-name="T22">„</text:span><text:span text:style-name="T23">25.2</text:span><text:span text:style-name="T24">. Krizių įveikos komandos veiklos ataskaitos (2 priedas) kas ketvirtį teikiamos Kalėjimų departamentui paštu atitinkamai iki sausio 15 d., balandžio 15 d., liepos 15 d. ir spalio 15 d.“</text:span></text:p>
      <text:p text:style-name="P25"><text:span text:style-name="T26">2</text:span><text:span text:style-name="T27">. Išdėstau 2 priedą nauja redakcija (pridedama).</text:span></text:p>
      <text:p text:style-name="P28"/>
      <text:p text:style-name="P29"/>
      <text:p text:style-name="P30"/>
      <text:p text:style-name="P31"><text:span text:style-name="T32">Direktorius</text:span><text:span text:style-name="T33"><text:tab/>Saulius Vitkūnas</text:span></text:p>
      <text:soft-page-break/>
      <text:p text:style-name="P34">Savižudybių ir savęs žalojimo laisvės<text:s/></text:p>
      <text:p text:style-name="P35">atėmimo vietose prevencijos programos<text:s/></text:p>
      <text:p text:style-name="P36">2<text:s/>priedas</text:p>
      <text:p text:style-name="Normal"/>
      <text:p text:style-name="P37"><text:span text:style-name="T38">(Krizių įveikos komandos veiklos ataskaitos forma)</text:span></text:p>
      <text:p text:style-name="P39"/>
      <text:p text:style-name="P40">(Lietuvos valstybės herbas)</text:p>
      <text:p text:style-name="P41"/>
      <text:p text:style-name="P42">_<text:tab/></text:p>
      <text:p text:style-name="P43">(laisvės atėmimo vietos pavadinimas)</text:p>
      <text:p text:style-name="P44">_<text:tab/></text:p>
      <text:p text:style-name="P45">(įstaigos duomenys)</text:p>
      <text:p text:style-name="P46"/>
      <text:p text:style-name="P47">Kalėjimų departamento prie Lietuvos</text:p>
      <text:p text:style-name="P48">Respublikos teisingumo ministerijos</text:p>
      <text:p text:style-name="P49">Socialinės reabilitacijos skyriui</text:p>
      <text:p text:style-name="P50"/>
      <text:p text:style-name="P51">KRIZIŲ ĮVEIKOS KOMANDOS VEIKLOS ATASKAITA</text:p>
      <text:p text:style-name="P52"/>
      <text:p text:style-name="P53">_______________________ Nr._________</text:p>
      <text:p text:style-name="P54">(data)</text:p>
      <text:p text:style-name="P55"/>
      <text:p text:style-name="P56">Duomenys už 20 ___ metų __ ketvirtį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Duomenų pavadinimas</text:p>
          </table:table-cell>
          <table:table-cell table:style-name="TableCell67">
            <text:p text:style-name="P68">Skaičius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Savižudybės, iš jų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.1</text:p>
          </table:table-cell>
          <table:table-cell table:style-name="TableCell79">
            <text:p text:style-name="P80">nuteistieji ir suimtieji, įtraukti į priklausančių didelės rizikos grupei dėl savęs žalojimo ar bandymo nusižudyti apskaitos žurnalą<text:s/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Bandymai nusižudyti, iš jų: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.1.</text:p>
          </table:table-cell>
          <table:table-cell table:style-name="TableCell93">
            <text:p text:style-name="P94">nuteistieji ir suimtieji, įtraukti į priklausančių didelės rizikos grupei dėl savęs žalojimo ar bandymo nusižudyti apskaitos žurnalą<text:s/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Save žaloję nuteistieji/suimtieji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>Savęs žalojimo atvejai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>Nuteistieji/suimtieji, kuriems dėl savęs žalojimo patirtų traumų medicininė pagalba suteikta už įstaigos ribų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>Nuteistieji ir suimtieji, įtraukti į priklausančių didelės rizikos grupei dėl savęs žalojimo ar bandymo nusižudyti apskaitos žurnalą<text:s/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6.1</text:p>
          </table:table-cell>
          <table:table-cell table:style-name="TableCell128">
            <text:p text:style-name="P129">Pateikta rekomendacijų pataisos įstaigos administracijai dėl nuteistųjų ir suimtųjų, priklausančių didelės rizikos grupei dėl savęs žalojimo ar bandymo nusižudyti, sustiprintos priežiūros, bendravimo ypatumų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6.2</text:p>
          </table:table-cell>
          <table:table-cell table:style-name="TableCell135">
            <text:p text:style-name="P136">Nuteistieji ir suimtieji, kuriems baigėsi rekomendacijų dėl sustiprintos priežiūros, bendravimo ypatumų terminas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7</text:p>
          </table:table-cell>
          <table:table-cell table:style-name="TableCell142">
            <text:p text:style-name="P143">Mokymai personalui pagal savižudybių ir savęs žalojimo prevencijos programą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8</text:p>
          </table:table-cell>
          <table:table-cell table:style-name="TableCell149">
            <text:p text:style-name="P150">Įstaigos pareigūnai, dalyvaujantys mokymo programoje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9</text:p>
          </table:table-cell>
          <table:table-cell table:style-name="TableCell156">
            <text:p text:style-name="P157">Praktikumai, mokant suteikti pirmąją medicininę pagalbą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0</text:p>
          </table:table-cell>
          <table:table-cell table:style-name="TableCell163">
            <text:p text:style-name="P164">Įstaigos pareigūnai, dalyvaujantys pirmosios medicinos pagalbos suteikimo praktikumuose</text:p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>PRIDEDAMA.*<text:tab/>, ______________ lapas (-ai).</text:p>
      <text:p text:style-name="Normal"/>
      <text:p text:style-name="P169">__________________<text:tab/>____________<text:tab/>__________________</text:p>
      <text:p text:style-name="P170">(pareigų pavadinimas)<text:tab/>(parašas)<text:tab/>(vardas ir pavardė)</text:p>
      <text:p text:style-name="P171"/>
      <text:soft-page-break/>
      <text:p text:style-name="P172"><text:span text:style-name="T173">Pastaba.*</text:span>Prie ataskaitos pridedama laisvos formos pažyma, kurioje pateikiami į ataskaitą nepatenkantys duomenys apie Krizių įveikos komandos veiklą, atliktus krizinių situacijų tyrimus, problemas, pasiūlymus dėl jų sprendimo ir kita reikšminga informacija.</text:p>
      <text:p text:style-name="P174"/>
      <text:p text:style-name="P175"><text:span text:style-name="T17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LĖJIMŲ DEPARTAMENTO</dc:title>
    <meta:initial-creator>Sandra</meta:initial-creator>
    <dc:creator>adlibuser</dc:creator>
    <meta:creation-date>2017-04-13T08:40:00Z</meta:creation-date>
    <dc:date>2017-04-13T08:40:00Z</dc:date>
    <meta:template xlink:href="Normal.dotm" xlink:type="simple"/>
    <meta:editing-cycles>2</meta:editing-cycles>
    <meta:editing-duration>PT0S</meta:editing-duration>
    <meta:document-statistic meta:page-count="3" meta:paragraph-count="25" meta:word-count="424" meta:character-count="3318" meta:row-count="94" meta:non-whitespace-character-count="2919"/>
  </office:meta>
</office:document-meta>
</file>