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36" style:parent-style-name="Normal" style:family="paragraph">
      <style:paragraph-properties fo:text-indent="0.4923in">
        <style:tab-stops>
          <style:tab-stop style:type="right" style:position="6.8111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font-size-complex="6pt"/>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margin-left="3.543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ext-properties fo:color="#000000" style:font-size-complex="7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center"/>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center"/>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center"/>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SVEIKATOS APSAUGOS MINISTRO IR<text:s/></text:span></text:p>
      <text:p text:style-name="P12">VILNIAUS APSKRITIES VIRŠININKO</text:p>
      <text:p text:style-name="P13"/>
      <text:p text:style-name="P14">Į S A K Y M A S</text:p>
      <text:p text:style-name="P15">DĖL VIEŠŲJŲ ĮSTAIGŲ VILNIAUS UNIVERSITETINĖS ANTAKALNIO LIGONINĖS IR SAPIEGOS LIGONINĖS REORGANIZAVIMO PROJEKTO PATVIRTINIMO</text:p>
      <text:p text:style-name="P16"/>
      <text:p text:style-name="P17">2004 m. kovo 2 d. Nr. V-92/2.3-1302</text:p>
      <text:p text:style-name="P18">Vilnius</text:p>
      <text:p text:style-name="P19"/>
      <text:p text:style-name="P20"><text:span text:style-name="T21">Vadovaudamiesi Lietuvos Respublikos civilinio kodekso (Žin., 2000, Nr.<text:s/></text:span><text:a xlink:href="https://www.e-tar.lt/portal/lt/legalAct/TAR.8A39C83848CB" office:target-frame-name="_blank" xlink:show="new"><text:span text:style-name="T22">74-2262</text:span></text:a><text:span text:style-name="T23">) 2.97 straipsnio 3 ir 9 dalimis, Lietuvos Respu</text:span><text:span text:style-name="T24">blikos viešųjų įstaigų įstatymo (Žin., 1996, Nr.<text:s/></text:span><text:a xlink:href="https://www.e-tar.lt/portal/lt/legalAct/TAR.1E52802BE548" office:target-frame-name="_blank" xlink:show="new"><text:span text:style-name="T25">68-1633</text:span></text:a><text:span text:style-name="T26">) 15 straipsniu, Lietuvos Respublikos sveikatos priežiūros įstaigų įstatymo (Žin., 1996, Nr.<text:s/></text:span><text:a xlink:href="https://www.e-tar.lt/portal/lt/legalAct/TAR.C81BD50A27C6" office:target-frame-name="_blank" xlink:show="new"><text:span text:style-name="T27">66-1572</text:span></text:a><text:span text:style-name="T28">; 1998, Nr.<text:s/></text:span><text:a xlink:href="https://www.e-tar.lt/portal/lt/legalAct/TAR.2E6CC51EA4ED" office:target-frame-name="_blank" xlink:show="new"><text:span text:style-name="T29">109-2995</text:span></text:a><text:span text:style-name="T30">) 28 straipsnio 1 dalies 9 punktu,</text:span></text:p>
      <text:p text:style-name="P31"><text:span text:style-name="T32">tvirtiname</text:span><text:span text:style-name="T33"><text:s/>Viešųjų įstaigų Vilniaus universitetinės Antakalnio</text:span><text:span text:style-name="T34"><text:s/>ligoninės ir Sapiegos ligoninės reorganizavimo projektą (pridedama).</text:span></text:p>
      <text:p text:style-name="P35"/>
      <text:p text:style-name="P36"/>
      <text:p text:style-name="P37">SVEIKATOS APSAUGOS MINISTRAS<text:tab/>JUOZAS OLEKAS</text:p>
      <text:p text:style-name="P38"/>
      <text:p text:style-name="P39">VILNIAUS APSKRITIES VIRŠININKAS<text:tab/>FELIKSAS KOLOSAUSKAS</text:p>
      <text:p text:style-name="P40"><text:span text:style-name="T41">______________</text:span></text:p>
      <text:soft-page-break/>
      <text:p text:style-name="P42"><text:span text:style-name="T43">PATVIRTINTA</text:span></text:p>
      <text:p text:style-name="P44">Lietuvos Respublikos sveikatos apsaugos ministro ir<text:s/>Vilniaus apskrities viršininko</text:p>
      <text:p text:style-name="P45">2004 m. kovo 2 d. įsakymu Nr. V-92/2.3-1302</text:p>
      <text:p text:style-name="P46"/>
      <text:p text:style-name="P47"><text:span text:style-name="T48">viešŲJŲ įstaigŲ VILNIAUS UNIVERSITETINĖS ANTAKALNIO LIGONINĖS IR SAPIEGOS ligoninės REORGANIZAVIMO PROJEK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ešųjų įstaigų Vilniaus<text:s/></text:span><text:span text:style-name="T58">universitetinės Antakalnio ligoninės ir Sapiegos ligoninės reorganizavimo projektas (toliau – projektas) reglamentuoja šių įstaigų reorganizavimą. Projektas parengtas vadovaujantis Lietuvos Respublikos civilinio kodekso 2.97 straipsnio 3 ir 9 dalimis, Liet</text:span><text:span text:style-name="T59">uvos Respublikos Vyriausybės programa, kuriai pritarta Lietuvos Respublikos Seimo 2001 m. liepos 12 d. nutarimu Nr. 455 „Dėl Lietuvos Respublikos Vyriausybės programos“, Lietuvos Respublikos viešųjų įstaigų įstatymo 15 straipsniu, Lietuvos Respublikos svei</text:span><text:span text:style-name="T60">katos priežiūros įstaigų įstatymo 28 straipsnio 1 dalies 9 punktu.</text:span></text:p>
      <text:p text:style-name="P61"><text:span text:style-name="T62">2</text:span><text:span text:style-name="T63">. Reorganizuojama viešoji įstaiga, kuri kaip juridinis asmuo po reorganizavimo baigs veiklą, – Sapiegos ligoninė,<text:s/></text:span></text:p>
      <text:p text:style-name="P64">adresas – Antakalnio g. 17, Vilnius</text:p>
      <text:p text:style-name="P65">kodas – 2462653</text:p>
      <text:p text:style-name="P66"><text:span text:style-name="T67">registras – Vilni</text:span><text:span text:style-name="T68">aus miesto savivaldybės administracijos Teisės departamento Rejestro tarnyba Nr. Vš.98-183.</text:span></text:p>
      <text:p text:style-name="P69"><text:span text:style-name="T70">3</text:span><text:span text:style-name="T71">. Reorganizuojant dalyvaujanti viešoji įstaiga, kuri kaip juridinis asmuo po reorganizavimo tęs veiklą – Vilniaus universitetinė Antakalnio ligoninė,</text:span></text:p>
      <text:p text:style-name="P72">adresas –<text:s/>Antakalnio g. 124, Vilnius</text:p>
      <text:p text:style-name="P73">kodas – 2436308</text:p>
      <text:p text:style-name="P74">registras – Vilniaus miesto savivaldybės administracijos Teisės departamento Rejestro tarnyba Nr. Vš.98-25</text:p>
      <text:p text:style-name="P75"/>
      <text:p text:style-name="P76"><text:span text:style-name="T77">II</text:span><text:span text:style-name="T78">.<text:s/></text:span><text:span text:style-name="T79">REORGANIZAVIMO BŪDAS</text:span></text:p>
      <text:p text:style-name="P80"/>
      <text:p text:style-name="P81"><text:span text:style-name="T82">4</text:span><text:span text:style-name="T83">. Reorganizavimo būdas – prijungimas. Viešoji įstaiga Sapiegos ligo</text:span><text:span text:style-name="T84">ninė prijungiama prie viešosios įstaigos Vilniaus universitetinės Antakalnio ligoninės.</text:span></text:p>
      <text:p text:style-name="P85"/>
      <text:p text:style-name="P86"><text:span text:style-name="T87">III</text:span><text:span text:style-name="T88">.<text:s/></text:span><text:span text:style-name="T89">REORGANIZAVIMO PAGRINDIMAS</text:span></text:p>
      <text:p text:style-name="P90"/>
      <text:p text:style-name="P91"><text:span text:style-name="T92">5</text:span><text:span text:style-name="T93">. Reorganizavimas vykdomas siekiant gerinti Lietuvos gyventojų sveikatos priežiūros paslaugų kokybę ir prieinamumą, optimiz</text:span><text:span text:style-name="T94">uoti teikiamų paslaugų apimtį ir struktūrą pagal gyventojų sveikatos priežiūros paslaugų poreikius, didinti sveikatos priežiūros įstaigos veiklos efektyvumą. Reorganizavus viešąsias įstaigas siekiama sumažinti valdymo ir ūkio išlaidas ir pagerinti pacientų</text:span><text:span text:style-name="T95"><text:s/>sveikatos priežiūros paslaugų teikimo sąlygas, centralizuojant laboratorijų tinklą, sukuriant vieningą diagnostinę bazę ir kt.<text:s/></text:span></text:p>
      <text:p text:style-name="P96"/>
      <text:p text:style-name="P97"><text:span text:style-name="T98">IV</text:span><text:span text:style-name="T99">.<text:s/></text:span><text:span text:style-name="T100">TURTO VERTINIMAS IR INVENTORIZACIJOS TVARKA</text:span></text:p>
      <text:p text:style-name="P101"/>
      <text:p text:style-name="P102"><text:span text:style-name="T103">6</text:span><text:span text:style-name="T104">. Reorganizuojamos viešosios įstaigos Sapiegos ligoninės direktoriui pavedama inventorizuoti panaudos sutarties pagrindu valdomą turtą ir Sapiegos ligoninės nuosavybės teise valdomą turtą 2004 m. kovo 1 d. duomenimis. Įvertinus ir inventorizavus turtą, reo</text:span><text:span text:style-name="T105">rganizuojamos viešosios įstaigos Sapiegos ligoninės direktorius iki 2004 m. balandžio 15 d. pateikia Vilniaus apskrities viršininkui ir Sveikatos apsaugos ministerijai kartu su finansinėmis atskaitomybėmis už<text:s/></text:span><text:soft-page-break/><text:span text:style-name="T106">ataskaitinį laikotarpį po vieną inventorizavimo</text:span><text:span text:style-name="T107"><text:s/>aprašų egzempliorių. Turto įvertinimo ir inventorizavimo dokumentai yra neatsiejama reorganizavimo projekto dalis.</text:span></text:p>
      <text:p text:style-name="P108"><text:span text:style-name="T109">7</text:span><text:span text:style-name="T110">. Reorganizuojamos viešosios įstaigos Sapiegos ligoninės inventorizuotas turtas 2004 m. kovo 1 d. duomenimis, archyvai, informacija api</text:span><text:span text:style-name="T111">e įformintus bendruosius dokumentus perduodami teisės aktų nustatyta tvarka viešajai įstaigai Vilniaus universitetinei Antakalnio ligoninei, kuri perima jos teises bei pareigas ir iki 2004 m. gegužės 1 d. pasirašomi perdavimo-priėmimo aktai.<text:s/></text:span></text:p>
      <text:p text:style-name="P112"><text:span text:style-name="T113">8</text:span><text:span text:style-name="T114">. Perdav</text:span><text:span text:style-name="T115">imo-priėmimo aktus pasirašo reorganizuojamos viešosios įstaigos Sapiegos ligoninės direktorius ir vyriausiasis finansininkas ir viešosios įstaigos Vilniaus universitetinės Antakalnio ligoninės, dalyvaujančios reorganizavime, vyriausiasis gydytojas ir vyria</text:span><text:span text:style-name="T116">usiasis finansininkas.<text:s/></text:span></text:p>
      <text:p text:style-name="P117"/>
      <text:p text:style-name="P118"><text:span text:style-name="T119">V</text:span><text:span text:style-name="T120">.<text:s/></text:span><text:span text:style-name="T121">PRIEVOLIŲ IR DOKUMENTŲ PERĖMIMAS IR PERĖMIMO TERMINAI</text:span></text:p>
      <text:p text:style-name="P122"/>
      <text:p text:style-name="P123"><text:span text:style-name="T124">9</text:span><text:span text:style-name="T125">. Iki 2004 m. balandžio 9 d. reorganizuojama viešoji įstaiga Sapiegos ligoninė peržiūri sudarytas sutartis ir teisės aktų bei sutarčių numatyta tvarka praneša kre</text:span><text:span text:style-name="T126">ditoriams apie reorganizuojamos viešosios įstaigos įsipareigojimų perdavimą viešajai įstaigai Vilniaus universitetinei Antakalnio ligoninei, kuri perima reorganizuojamos viešosios įstaigos teises ir pareigas.<text:s/></text:span><text:span text:style-name="T127">V</text:span><text:span text:style-name="T128">isos prievolės teisės aktų nustatyta tvarka nu</text:span><text:span text:style-name="T129">o 2004 m. gegužės 1 d. pereina viešajai įstaigai Vilniaus universitetinei Antakalnio ligoninei.<text:s/></text:span></text:p>
      <text:p text:style-name="P130"><text:span text:style-name="T131">10</text:span><text:span text:style-name="T132">. Reorganizuojamos viešosios įstaigos Sapiegos ligoninės visi apskaitos ir finansinės atskaitomybės dokumentai bei kiti dokumentai teisės aktų nustatyta<text:s/></text:span><text:span text:style-name="T133">tvarka perduodami viešajai įstaigai Vilniaus universitetinei Antakalnio ligoninei.<text:s/></text:span></text:p>
      <text:p text:style-name="P134"/>
      <text:p text:style-name="P135"><text:span text:style-name="T136">VI</text:span><text:span text:style-name="T137">.<text:s/></text:span><text:span text:style-name="T138">REORGANIZUOJAMOS VIEŠOSIOS ĮSTAIGOS ADMINISTRACIJOS TEISĖS IR PAREIGOS</text:span></text:p>
      <text:p text:style-name="P139"/>
      <text:p text:style-name="P140"><text:span text:style-name="T141">11</text:span><text:span text:style-name="T142">. Viešosios įstaigos Sapiegos ligoninės administracija apie projektą:</text:span></text:p>
      <text:p text:style-name="P143"><text:span text:style-name="T144">11.1</text:span><text:span text:style-name="T145">. paske</text:span><text:span text:style-name="T146">lbia vieną kartą viešai leidinio „Valstybės žinios“ priede „Informaciniai pranešimai“;</text:span></text:p>
      <text:p text:style-name="P147"><text:span text:style-name="T148">11.2</text:span><text:span text:style-name="T149">. praneša juridinių asmenų registrui;</text:span></text:p>
      <text:p text:style-name="P150"><text:span text:style-name="T151">11.3</text:span><text:span text:style-name="T152">. praneša visiems kreditoriams raštu, nurodydama, kur ir nuo kada galima susipažinti su projektu bei reorganizuojam</text:span><text:span text:style-name="T153">os viešosios įstaigos Sapiegos ligoninės praėjusių 3 finansinių metų finansinėmis atskaitomybėmis.<text:s/></text:span></text:p>
      <text:p text:style-name="P154"/>
      <text:p text:style-name="P155"><text:span text:style-name="T156">VII</text:span><text:span text:style-name="T157">.<text:s/></text:span><text:span text:style-name="T158">REORGANIZAVIMO TERMINAI</text:span></text:p>
      <text:p text:style-name="P159"/>
      <text:p text:style-name="P160"><text:span text:style-name="T161">12</text:span><text:span text:style-name="T162">. Patvirtinus projektą, apie numatomą atleidimą Darbo kodekso nustatyta tvarka įspėjama reorganizuojamos<text:s/></text:span><text:span text:style-name="T163">viešosios įstaigos Sapiegos ligoninės administracija. Su kitais darbuotojais darbo santykiai tęsiami Darbo kodekso nustatyta tvarka.</text:span></text:p>
      <text:p text:style-name="P164"><text:span text:style-name="T165">13</text:span><text:span text:style-name="T166">. Viešosios įstaigos Sapiegos ligoninės reorganizavimo pabaiga laikoma po reorganizavimo veiklą baigiančios viešosios</text:span><text:span text:style-name="T167"><text:s/>įstaigos Sapiegos ligoninės išregistravimo Lietuvos Respublikos įstatymų nustatyta tvarka data.</text:span></text:p>
      <text:p text:style-name="P168"><text:span text:style-name="T169">14</text:span><text:span text:style-name="T170">. Reorganizuojamos viešosios įstaigos Sapiegos ligoninės buveinėje steigiamas viešosios įstaigos Vilniaus universitetinės Antakalnio ligoninės Sapiegos f</text:span><text:span text:style-name="T171">ilialas.</text:span></text:p>
      <text:p text:style-name="P1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49:00Z</meta:creation-date>
    <dc:date>2015-09-20T15:49:00Z</dc:date>
    <meta:template xlink:href="Normal" xlink:type="simple"/>
    <meta:editing-cycles>2</meta:editing-cycles>
    <meta:editing-duration>PT0S</meta:editing-duration>
    <meta:document-statistic meta:page-count="3" meta:paragraph-count="55" meta:word-count="791" meta:character-count="6773" meta:row-count="194" meta:non-whitespace-character-count="6037"/>
  </office:meta>
</office:document-meta>
</file>